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loext:contextual-spacing="false" style:line-height-at-least="0.582cm" fo:text-align="center" style:justify-single-word="false" fo:orphans="2" fo:widows="2" fo:text-indent="0cm" style:auto-text-indent="false" fo:padding="0cm" fo:border="none"/>
      <style:text-properties fo:font-variant="normal" fo:text-transform="none" fo:color="#343434" style:font-name="Montserrat" fo:font-size="12.7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397cm" loext:contextual-spacing="false" style:line-height-at-least="0.582cm" fo:text-align="end" style:justify-single-word="false" fo:orphans="2" fo:widows="2" fo:text-indent="0cm" style:auto-text-indent="false" fo:padding="0cm" fo:border="none"/>
      <style:text-properties fo:font-variant="normal" fo:text-transform="none" fo:color="#343434" style:font-name="Montserrat" fo:font-size="12.7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397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343434" style:font-name="Montserrat" fo:font-size="12.75pt" fo:letter-spacing="normal" fo:font-style="normal" fo:font-weight="normal"/>
    </style:style>
    <style:style style:name="P4" style:family="paragraph" style:parent-style-name="Text_20_body" style:list-style-name="L1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Montserrat" fo:font-size="12.75pt" fo:letter-spacing="normal" fo:font-style="normal" fo:font-weight="normal"/>
    </style:style>
    <style:style style:name="P5" style:family="paragraph" style:parent-style-name="Text_20_body" style:list-style-name="L2">
      <style:paragraph-properties fo:margin-left="0cm" fo:margin-right="0cm" fo:margin-top="0cm" fo:margin-bottom="0.397cm" loext:contextual-spacing="false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343434" style:font-name="Montserrat" fo:font-size="12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97cm" loext:contextual-spacing="false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343434" fo:letter-spacing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82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82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Montserrat" fo:font-size="12.75pt" fo:font-style="normal" fo:font-weight="normal"/>
    </style:style>
    <style:style style:name="T2" style:family="text">
      <style:text-properties fo:font-variant="normal" fo:text-transform="none" fo:color="#343434" style:font-name="Montserrat" fo:font-size="12.75pt" fo:letter-spacing="normal" fo:font-style="normal" fo:font-weight="bold" loext:padding="0cm" loext:border="none"/>
    </style:style>
    <style:style style:name="T3" style:family="text">
      <style:text-properties fo:font-variant="normal" fo:text-transform="none" fo:color="#343434" style:font-name="Montserrat" fo:font-size="12.75pt" fo:letter-spacing="normal" fo:font-style="normal" fo:font-weight="normal"/>
    </style:style>
    <style:style style:name="T4" style:family="text">
      <style:text-properties fo:font-variant="normal" fo:text-transform="none" fo:color="#dd8330" style:text-line-through-style="none" style:text-line-through-type="none" style:font-name="Montserrat" fo:font-size="12.75pt" fo:letter-spacing="normal" fo:font-style="normal" style:text-underline-style="none" fo:font-weight="normal" style:text-blinking="false" loext:padding="0cm" loext:border="none"/>
    </style:style>
    <text:list-style style:name="L1">
      <text:list-level-style-bullet text:level="1" text:style-name="Bullet_20_Symbols" style:num-suffix="." text:bullet-char="">
        <style:list-level-properties text:space-before="0.55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556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МІНІСТЕРСТВО ОСВІТИ І НАУКИ УКРАЇНИ</text:p>
      <text:p text:style-name="P1">НАКАЗ</text:p>
      <text:p text:style-name="P6">№ <text:span text:style-name="T1">707 від 08 серпня 2022 року</text:span></text:p>
      <text:p text:style-name="P2">Зареєстровано<text:line-break/>в Міністерстві юстиції України<text:line-break/>09 вересня 2022 р. за № 1029/38365</text:p>
      <text:p text:style-name="P7"><text:span text:style-name="Strong_20_Emphasis"><text:span text:style-name="T2">Про затвердження Інструкції з ведення<text:line-break/>ділової документації у закладах загальної<text:line-break/>середньої освіти в електронній формі</text:span></text:span></text:p>
      <text:p text:style-name="P7"><text:span text:style-name="T3">Відповідно до статті 4 Закону України "Про електронні документи та електронний документообіг", пункту 12 Положення про програмно-апаратний комплекс Автоматизований інформаційний комплекс освітнього менеджменту, затвердженого постановою Кабінету Міністрів України від 02 грудня 2021 року </text:span><text:a xlink:type="simple" xlink:href="https://osvita.ua/legislation/other/85161/" text:style-name="Internet_20_link" text:visited-style-name="Visited_20_Internet_20_Link"><text:span text:style-name="T4">№ 1255</text:span></text:a><text:span text:style-name="T3">, пункту 8 Положення про Міністерство освіти і науки України, затвердженого постановою Кабінету Міністрів України від 16 жовтня 2014 року </text:span><text:a xlink:type="simple" xlink:href="https://osvita.ua/legislation/other/52125/" text:style-name="Internet_20_link" text:visited-style-name="Visited_20_Internet_20_Link"><text:span text:style-name="T4">№ 630</text:span></text:a><text:span text:style-name="T3">, враховуючи постанову Кабінету Міністрів України від 17 січня 2018 року № 55 "Деякі питання документування управлінської діяльності" та з метою забезпечення ведення ділової документації в закладах загальної середньої освіти в електронній формі НАКАЗУЮ:</text:span></text:p>
      <text:p text:style-name="P3">1. Затвердити Інструкцію з ведення ділової документації у закладах загальної середньої освіти в електронній формі (далі - Інструкція), що додається.</text:p>
      <text:p text:style-name="P3">2. Директорату цифрової трансформації (Завгородній Д.) забезпечити в установленому порядку подання цього наказу на державну реєстрацію до Міністерства юстиції України.</text:p>
      <text:p text:style-name="P3">3. Цей наказ набирає чинності з дня його офіційного опублікування, крім пункту 8 розділу I цієї Інструкції, який набирає чинності через 3 місяці з дня припинення або скасування воєнного стану.</text:p>
      <text:p text:style-name="P3">4. Контроль за виконанням цього наказу залишаю за собою.</text:p>
      <text:p text:style-name="P3">Міністр                             Сергій Шкарлет</text:p>
      <text:p text:style-name="P3">ПОГОДЖЕНО: </text:p>
      <text:p text:style-name="P3"><text:soft-page-break/>Керівник Секретаріату<text:line-break/>Уповноваженого Верховної Ради<text:line-break/>України з прав людини                                                Наталія Федорович</text:p>
      <text:p text:style-name="P3">Перший заступник Міністра<text:line-break/>цифрової трансформації України                                 Олексій Вискуб</text:p>
      <text:p text:style-name="P2">ЗАТВЕРДЖЕНО<text:line-break/>Наказ Міністерства освіти і науки України<text:line-break/>від 08 серпня 2022 року № 707</text:p>
      <text:p text:style-name="P8"><text:span text:style-name="Strong_20_Emphasis"><text:span text:style-name="T2">ІНСТРУКЦІЯ<text:line-break/>з ведення ділової документації у закладах загальної середньої освіти в електронній формі</text:span></text:span></text:p>
      <text:p text:style-name="P8"><text:span text:style-name="Strong_20_Emphasis"><text:span text:style-name="T2">I. Загальні положення</text:span></text:span></text:p>
      <text:p text:style-name="P3">1. Ця Інструкція встановлює загальні вимоги ведення ділової документації в електронній формі для закладів загальної середньої освіти (далі - заклади освіти).</text:p>
      <text:p text:style-name="P3">2. У цій Інструкції терміни вживаються у таких значеннях:</text:p>
      <text:list xml:id="list3714521797" text:style-name="L1">
        <text:list-item>
          <text:p text:style-name="P4">ділова документація - збережена на матеріальному носії або в електронній освітній інформаційній системі документація, яка створюється під час освітніх та управлінських процесів в закладах освіти;</text:p>
        </text:list-item>
        <text:list-item>
          <text:p text:style-name="P4">електронний класний журнал - окремий електронний документ ділової документації закладу освіти, у якому фіксуються результати навчальних досягнень здобувачів освіти, відвідування ними занять, стан виконання навчальних програм тощо та може бути реалізований як окрема електронна освітня інформаційна система (далі - ОІС) або як її функціональний модуль програмно-апаратного комплексу "Автоматизований інформаційний комплекс освітнього менеджменту".</text:p>
        </text:list-item>
      </text:list>
      <text:p text:style-name="P7"><text:span text:style-name="T3">Інші терміни вживаються в значеннях, наведених у </text:span><text:a xlink:type="simple" xlink:href="https://osvita.ua/legislation/law/2231/" text:style-name="Internet_20_link" text:visited-style-name="Visited_20_Internet_20_Link"><text:span text:style-name="T4">Законах України "Про освіту"</text:span></text:a><text:span text:style-name="T3">, </text:span><text:a xlink:type="simple" xlink:href="https://osvita.ua/legislation/law/2232/" text:style-name="Internet_20_link" text:visited-style-name="Visited_20_Internet_20_Link"><text:span text:style-name="T4">"Про повну загальну середню освіту"</text:span></text:a><text:span text:style-name="T3">, "Про електронні документи та електронний документообіг", "Про захист інформації в інформаційно-комунікаційних системах", "Про електронні комунікації", "Про інформацію", "Про захист персональних даних", "Про доступ до публічної інформації", "Про державну статистику", "Про електронні довірчі послуги", Положенні про програмно-апаратний комплекс </text:span><text:soft-page-break/><text:span text:style-name="T3">"Автоматизований інформаційний комплекс освітнього менеджменту", затвердженому постановою Кабінету Міністрів України від 02 грудня 2021 року </text:span><text:a xlink:type="simple" xlink:href="https://osvita.ua/legislation/other/85161/" text:style-name="Internet_20_link" text:visited-style-name="Visited_20_Internet_20_Link"><text:span text:style-name="T4">№ 1255</text:span></text:a><text:span text:style-name="T3">.</text:span></text:p>
      <text:p text:style-name="P3">3. Ведення ділової документації закладу освіти в електронній формі запроваджується з метою:</text:p>
      <text:p text:style-name="P3">1) удосконалення управління закладом освіти шляхом автоматизації одержання, обробки та зберігання інформації та документів у електронній формі;</text:p>
      <text:p text:style-name="P3">2) забезпечення оперативності, достовірності та цілісності інформації, що використовується в освітній діяльності;</text:p>
      <text:p text:style-name="P3">3) організації освітнього процесу з використанням технологій дистанційного навчання та відстеження результатів навчання;</text:p>
      <text:p text:style-name="P3">4) спрощення ведення ділової документації в закладі освіти, зменшення витрат часу на її ведення;</text:p>
      <text:p text:style-name="P3">5) забезпечення органів управління у сфері освіти оперативною та актуальною інформацією про діяльність закладів освіти для прийняття управлінських рішень.</text:p>
      <text:p text:style-name="P7"><text:span text:style-name="T3">4. Документування управлінської інформації та організації роботи з документами в державних і комунальних закладах загальної середньої освіти здійснюється відповідно до Інструкції з діловодства у закладах загальної середньої освіти, затвердженої наказом Міністерства освіти і науки України від 23 червня 2018 року </text:span><text:a xlink:type="simple" xlink:href="https://osvita.ua/legislation/Ser_osv/62017/" text:style-name="Internet_20_link" text:visited-style-name="Visited_20_Internet_20_Link"><text:span text:style-name="T4">№ 676</text:span></text:a><text:span text:style-name="T3">, зареєстрованої в Міністерстві юстиції України від 11 вересня 2018 року за № 1028/32480.</text:span></text:p>
      <text:p text:style-name="P7"><text:span text:style-name="T3">5. У електронній формі здійснюється ведення документів, що визначені пунктом 1 наказу Міністерства освіти і науки, молоді та спорту України від 10 травня 2011 року </text:span><text:a xlink:type="simple" xlink:href="https://osvita.ua/legislation/Ser_osv/84659/" text:style-name="Internet_20_link" text:visited-style-name="Visited_20_Internet_20_Link"><text:span text:style-name="T4">№ 423</text:span></text:a><text:span text:style-name="T3"> "Про затвердження єдиних зразків обов'язкової ділової документації у загальноосвітніх навчальних закладах усіх типів і форм власності", а також інших документів, що можуть створюватись у процесі діяльності закладу освіти.</text:span></text:p>
      <text:p text:style-name="P3">6. На підставі даних ділової документації закладу освіти, що вносяться та обробляються в ОІС, створюються та/або ведуться у електронній формі:</text:p>
      <text:p text:style-name="P3">1) класний журнал для I - IV класів;</text:p>
      <text:p text:style-name="P3">2) класний журнал для V - XI (XII) класів;</text:p>
      <text:p text:style-name="P3"><text:soft-page-break/>3) журнал обліку пропущених і замінених уроків;</text:p>
      <text:p text:style-name="P3">4) журнали здобувачів освіти, які здобувають загальну середню освіту за індивідуальною формою;</text:p>
      <text:p text:style-name="P3">5) журнал факультативних та гурткових занять;</text:p>
      <text:p text:style-name="P3">6) журнал реєстрації інструктажів з питань охорони праці та безпеки життєдіяльності;</text:p>
      <text:p text:style-name="P3">7) особові справи здобувачів освіти;</text:p>
      <text:p text:style-name="P3">8) алфавітна книга здобувачів освіти;</text:p>
      <text:p text:style-name="P3">9) особова справа педагогічного працівника;</text:p>
      <text:p text:style-name="P3">10) журнал реєстрації наказів руху здобувачів освіти;</text:p>
      <text:p text:style-name="P3">11) накази керівника з кадрових питань особового складу тимчасового зберігання (про відрядження, стягнення, надання щорічних оплачуваних відпусток та відпусток у зв'язку з навчанням);</text:p>
      <text:p text:style-name="P3">12) річний план роботи закладу освіти;</text:p>
      <text:p text:style-name="P3">13) розклад навчальних занять;</text:p>
      <text:p text:style-name="P3">14) свідоцтва досягнень здобувачів освіти тощо.</text:p>
      <text:p text:style-name="P3">7. Дані, які збираються в ОІС для ведення ділової документації закладу освіти в електронній формі, передаються до центральної бази даних програмно-апаратного комплексу "Автоматизований інформаційний комплекс освітнього менеджменту" та опрацьовуються для заповнення статистичних звітів.</text:p>
      <text:p text:style-name="P3">8. Перелік даних, що обробляються в ОІС для ведення ділової документації закладу освіти, наведено в додатку до цієї Інструкції.</text:p>
      <text:p text:style-name="P7"><text:span text:style-name="T3">9. Педагогічна рада закладу освіти використовує ОІС, що включає програмні модулі для ведення ділової документації закладу освіти в електронній формі. Така ОІС може бути підключена до центральної бази даних програмно-апаратного комплексу "Автоматизований інформаційний комплекс освітнього менеджменту" (далі - ЦБД АІКОМ) відповідно до процедури, визначеної Положенням про програмно-апаратний комплекс "Автоматизований інформаційний комплекс </text:span><text:soft-page-break/><text:span text:style-name="T3">освітнього менеджменту", затвердженим постановою Кабінету Міністрів України від 02 грудня 2021 року </text:span><text:a xlink:type="simple" xlink:href="https://osvita.ua/legislation/other/85161/" text:style-name="Internet_20_link" text:visited-style-name="Visited_20_Internet_20_Link"><text:span text:style-name="T4">№ 1255</text:span></text:a><text:span text:style-name="T3">.</text:span></text:p>
      <text:p text:style-name="P3">10. Керівник закладу освіти визначає відповідальну особу за адміністрування ОІС.</text:p>
      <text:p text:style-name="P3">11. Обробка інформації в ОІС здійснюється з дотриманням вимог Законів України "Про захист інформації в інформаційно-комунікаційних системах" і "Про захист персональних даних".</text:p>
      <text:p text:style-name="P3">12. У разі використання закладом освіти ОІС, яка не підключена до ЦБД АІКОМ, відповідальна особа закладу освіти повинна передавати до АІКОМ необхідну інформацію для зведення статистичної звітності.</text:p>
      <text:p text:style-name="P8"><text:span text:style-name="Strong_20_Emphasis"><text:span text:style-name="T2">II. Особливості ведення електронного класного журналу</text:span></text:span></text:p>
      <text:p text:style-name="P3">1. Електронний класний журнал є документом ділової документації закладу освіти, що ведеться в електронній формі та використовується для:</text:p>
      <text:p text:style-name="P3">1) зберігання даних про навчальні досягнення здобувачів освіти;</text:p>
      <text:p text:style-name="P3">2) автоматизації обліку та контролю освітнього процесу;</text:p>
      <text:p text:style-name="P3">3) одержання, обробки та зберігання даних для автоматизації ведення ділової документації закладу освіти в електронній формі;</text:p>
      <text:p text:style-name="P3">4) оперативного доступу до інформації учасниками освітнього процесу про рівень навчальних досягнень із різних предметів, відвідуваність і домашні завдання;</text:p>
      <text:p text:style-name="P3">5) забезпечення можливості дистанційного прямого та оперативного інформування учасників освітнього процесу.</text:p>
      <text:p text:style-name="P3">2. Інформація до електронного класного журналу вноситься українською мовою, за винятком даних, що потребують використання літер латинської абетки та спеціальних символів (стосовно навчання іноземним мовам, серія документа, адреса електронної пошти тощо).</text:p>
      <text:p text:style-name="P3">3. У разі потреби, електронний класний журнал та інші документи генеруються засобами ОІС у формі електронного документа шляхом вивантаження даних у форматах pdf, csv, xlsx або іншому зчитуваному форматі на вибір особи, яка зробила до системи запит щодо вивантаження.</text:p>
      <text:p text:style-name="P3"><text:soft-page-break/>4. Після завершення навчального року та внесення відповідних записів у електронний класний журнал, директор закладу освіти або уповноважена ним особа накладає електронний підпис, що базується на кваліфікованому сертифікаті електронного підпису.</text:p>
      <text:p text:style-name="P8"><text:span text:style-name="Strong_20_Emphasis"><text:span text:style-name="T2">III. Вимоги до зберігання ділової документації закладу освіти в освітній інформаційній системі</text:span></text:span></text:p>
      <text:p text:style-name="P3">1. Зберігання ділової документації закладу освіти виключно в ОІС можливе за дотримання наступних вимог:</text:p>
      <text:list xml:id="list3101607318" text:style-name="L2">
        <text:list-item>
          <text:p text:style-name="P5">інформація, що міститься в діловій документації закладу освіти, повинна бути доступною для її подальшого використання відповідно до наданих прав доступу та встановленого порядку;</text:p>
        </text:list-item>
        <text:list-item>
          <text:p text:style-name="P5">дані та документи, що мають бути зведені, згенеровані та підписані станом на певну дату, перед збереженням та відправкою в ЦБД АІКОМ (у разі потреби), підписуються відповідальною особою, що накладає електронний підпис автора, що базується на кваліфікованому сертифікаті електронного підпису.</text:p>
        </text:list-item>
      </text:list>
      <text:p text:style-name="P3">2. Матеріали, завантажені користувачами в ОІС (домашнє завдання, відео-матеріали, тести, навчальні матеріали, довідники тощо), можуть зберігатися в архівних базах даних протягом терміну, визначеного в системі, із урахуванням чинного законодавства. Власник ОІС забезпечує місце для зберігання даних ділової документації закладу освіти в електронній формі.</text:p>
      <text:p text:style-name="P3">Т. в. о. генерального директора<text:line-break/>директорату цифрової трансформації                            Катерина Супрун</text:p>
      <text:p text:style-name="P2">Додаток<text:line-break/>до Інструкції з ведення ділової документації у закладах загальної<text:line-break/>середньої освіти в електронній формі<text:line-break/>(пункт 8 розділу I)</text:p>
      <text:p text:style-name="P8"><text:span text:style-name="Strong_20_Emphasis"><text:span text:style-name="T2">ПЕРЕЛІК<text:line-break/>даних, що обробляються в електронній освітній інформаційній системі для ведення ділової документації закладу загальної середньої освіти в електронній формі</text:span></text:span></text:p>
      <text:p text:style-name="P3">1. Перелік даних, що вносяться та обробляються в електронній освітній інформаційній системі:</text:p>
      <text:p text:style-name="P3">1) Персональні дані учня:</text:p>
      <text:p text:style-name="P3"><text:soft-page-break/>а) прізвище, ім'я, по батькові (за наявності);</text:p>
      <text:p text:style-name="P3">б) дата народження;</text:p>
      <text:p text:style-name="P3">в) стать;</text:p>
      <text:p text:style-name="P3">г) реквізити документа, що посвідчує особу;</text:p>
      <text:p text:style-name="P3">ґ) заклад загальної середньої освіти та клас, до якого зарахований учень (дата зарахування/відрахування та підстава);</text:p>
      <text:p text:style-name="P3">д) пільгова категорія (що стосується отримання соціальної допомоги або пільг. Наприклад, знижка або безкоштовне харчування).</text:p>
      <text:p text:style-name="P3">Інші дані стосовно учня:</text:p>
      <text:p text:style-name="P3">а) відвідування та пропуски занять;</text:p>
      <text:p text:style-name="P3">б) оцінювання (поточне, тематичне, підсумкове, атестаційне);</text:p>
      <text:p text:style-name="P3">в) теми уроків.</text:p>
      <text:p text:style-name="P3">2) Персональні дані батьків:</text:p>
      <text:p text:style-name="P3">а) прізвище, ім'я, по батькові (за наявності);</text:p>
      <text:p text:style-name="P3">б) пільгова категорія (що стосується отримання соціальної допомоги або пільг дитиною. Наприклад, знижка або безкоштовне харчування);</text:p>
      <text:p text:style-name="P3">в) контактна інформація.</text:p>
      <text:p text:style-name="P3">3) Персональні дані співробітника закладу освіти:</text:p>
      <text:p text:style-name="P3">а) прізвище, ім'я, по батькові (за наявності);</text:p>
      <text:p text:style-name="P3">б) дата народження;</text:p>
      <text:p text:style-name="P3">в) стать;</text:p>
      <text:p text:style-name="P3">г) документи про освіту.</text:p>
      <text:p text:style-name="P3">4) Інші дані стосовно співробітника:</text:p>
      <text:p text:style-name="P3">а) посада;</text:p>
      <text:p text:style-name="P3">б) педагогічне навантаження або ставка;</text:p>
      <text:p text:style-name="P3">в) науковий ступінь (за наявності);</text:p>
      <text:p text:style-name="P3"><text:soft-page-break/>г) вчене звання (за наявності);</text:p>
      <text:p text:style-name="P3">ґ) кваліфікаційна категорія, педагогічне звання (за наявності);</text:p>
      <text:p text:style-name="P3">д) пільгова категорія (за наявності);</text:p>
      <text:p text:style-name="P3">е) назва закладу освіти, у якому здобув освіту;</text:p>
      <text:p text:style-name="P3">є) освіта, спеціальність, кваліфікація;</text:p>
      <text:p text:style-name="P3">ж) назва навчальних дисциплін, що викладаються (за наявності);</text:p>
      <text:p text:style-name="P3">з) паралелі, у яких працює особа (за наявності);</text:p>
      <text:p text:style-name="P3">и) класи, із якими працює особа, із зазначенням профільності та поглибленого вивчення (за наявності);</text:p>
      <text:p text:style-name="P3">і) заміни вчителів (за наявності).</text:p>
      <text:p text:style-name="P3">5) Дані про освітній процес:</text:p>
      <text:p text:style-name="P3">а) навчальний рік;</text:p>
      <text:p text:style-name="P3">б) мережа класів;</text:p>
      <text:p text:style-name="P3">в) профільність (за наявності);</text:p>
      <text:p text:style-name="P3">г) перелік і кількість навчальних предметів, інтегрованих курсів;</text:p>
      <text:p text:style-name="P3">ґ) оцінювання результатів навчання: 1 семестр, 2 семестр, річна, державна підсумкова атестація, практика, підсумкові, середній бал атестата;</text:p>
      <text:p text:style-name="P3">д) інваріантна складова навчального плану;</text:p>
      <text:p text:style-name="P3">е) варіативна складова навчального плану;</text:p>
      <text:p text:style-name="P3">є) фіксування рішення педагогічної ради;</text:p>
      <text:p text:style-name="P3">ж) контингент учнів на початок семестру / на кінець семестру (року), усього за рік;</text:p>
      <text:p text:style-name="P3">з) таблиця руху учнів;</text:p>
      <text:p text:style-name="P3">и) кількість учнів, яких не оцінено чи не атестовано з усіх навчальних предметів.</text:p>
      <text:p text:style-name="P3"><text:soft-page-break/>2. Інтерфейси електронної освітньої інформаційної системи забезпечують збір та/або обробку наступних наборів даних для таких видів документів ділової документації закладів загальної середньої освіти в електронній формі:</text:p>
      <text:p text:style-name="P3">1) Журнал обліку пропущених і замінених уроків:</text:p>
      <text:p text:style-name="P3">а) прізвище, ім'я, по батькові (за наявності) вчителя, який пропустив урок;</text:p>
      <text:p text:style-name="P3">б) причина пропуску;</text:p>
      <text:p text:style-name="P3">в) назва предмету, із якого пропущено урок;</text:p>
      <text:p text:style-name="P3">г) клас, у якому пропущено урок;</text:p>
      <text:p text:style-name="P3">ґ) прізвище, ім'я, по батькові (за наявності) вчителя, який замінив урок;</text:p>
      <text:p text:style-name="P3">д) яким предметом замінено урок.</text:p>
      <text:p text:style-name="P3">2) Журнали учнів, які здобувають загальну середню освіту за індивідуальною формою:</text:p>
      <text:p text:style-name="P3">а) навчальний рік;</text:p>
      <text:p text:style-name="P3">б) прізвище, ім'я, по батькові (за наявності) учня;</text:p>
      <text:p text:style-name="P3">в) рік навчання;</text:p>
      <text:p text:style-name="P3">г) термін навчання;</text:p>
      <text:p text:style-name="P3">ґ) підстава організації такої форми;</text:p>
      <text:p text:style-name="P3">д) назва предмету вивчення, навчальної дисципліни;</text:p>
      <text:p text:style-name="P3">е) кількість навчальних годин;</text:p>
      <text:p text:style-name="P3">є) прізвище, ім'я, по батькові (за наявності) учителя;</text:p>
      <text:p text:style-name="P3">ж) дата проведення заняття;</text:p>
      <text:p text:style-name="P3">з) зміст навчального матеріалу;</text:p>
      <text:p text:style-name="P3">и) кількість годин на виклад матеріалу.</text:p>
      <text:p text:style-name="P3">3) Відомості зі свідоцтва досягнень або свідоцтво про здобуття базової середньої або профільної середньої освіти учня:</text:p>
      <text:p text:style-name="P3"><text:soft-page-break/>а) результати навчання за 1 семестр;</text:p>
      <text:p text:style-name="P3">б) результати навчання за 2 семестр;</text:p>
      <text:p text:style-name="P3">в) результати річного оцінювання;</text:p>
      <text:p text:style-name="P3">ґ) оцінка за навчальну практику;</text:p>
      <text:p text:style-name="P3">г) результати державної підсумкової атестації (в разі наявності);</text:p>
      <text:p text:style-name="P3">д) результати підсумкового оцінювання.</text:p>
      <text:p text:style-name="P3">4) Облік виховної роботи:</text:p>
      <text:p text:style-name="P3">а) номер і дата заходу;</text:p>
      <text:p text:style-name="P3">б) назва заходу та тема;</text:p>
      <text:p text:style-name="P3">в) облік гурткової роботи;</text:p>
      <text:p text:style-name="P3">ґ) гуртки, секції, клуби, що відвідує учень;</text:p>
      <text:p text:style-name="P3">г) режим роботи гуртка;</text:p>
      <text:p text:style-name="P3">д) примітки.</text:p>
      <text:p text:style-name="P3">5) Відомості про батьків:</text:p>
      <text:p text:style-name="P3">а) прізвище, ім'я, по батькові (за наявності) батька, матері або осіб, що їх замінюють;</text:p>
      <text:p text:style-name="P3">б) контактні дані тощо.</text:p>
      <text:p text:style-name="P3">6) Журнал факультативних і гурткових занять:</text:p>
      <text:p text:style-name="P3">а) облік відвідування;</text:p>
      <text:p text:style-name="P3">б) прізвище, ім'я, по батькові (за наявності) учня;</text:p>
      <text:p text:style-name="P3">в) назва факультативу або гуртка;</text:p>
      <text:p text:style-name="P3">ґ) прізвище, ім'я, по батькові (за наявності) вчителя;</text:p>
      <text:p text:style-name="P3">г) зміст факультативного заняття;</text:p>
      <text:p text:style-name="P3">д) домашнє завдання;</text:p>
      <text:p text:style-name="P3">е) зведений облік навчальних досягнень учнів;</text:p>
      <text:p text:style-name="P3"><text:soft-page-break/>є) зведена таблиця руху учнів і їх досягнень у навчанні;</text:p>
      <text:p text:style-name="P3">ж) зауваження до ведення журналу факультативних занять.</text:p>
      <text:p text:style-name="P3">7) Особові справи учнів/вихованців:</text:p>
      <text:p text:style-name="P3">а) номер особової справи;</text:p>
      <text:p text:style-name="P3">б) тип і назва закладу загальної середньої освіти;</text:p>
      <text:p text:style-name="P3">в) адреса закладу освіти;</text:p>
      <text:p text:style-name="P3">ґ) прізвище, ім'я, по батькові (за наявності) директора;</text:p>
      <text:p text:style-name="P3">г) прізвище, ім'я, по батькові (за наявності) учня/вихованця;</text:p>
      <text:p text:style-name="P3">д) стать;</text:p>
      <text:p text:style-name="P3">е) дата народження;</text:p>
      <text:p text:style-name="P3">є) серія та номер свідоцтва про народження;</text:p>
      <text:p text:style-name="P3">ж) місце проживання учня;</text:p>
      <text:p text:style-name="P3">з) прізвище, ім'я, по батькові (за наявності) батька, матері або осіб, що їх замінюють;</text:p>
      <text:p text:style-name="P3">и) дані про заклад освіти до отримання початкової освіти (в разі наявності);</text:p>
      <text:p text:style-name="P3">і) відомості про перехід із одного закладу освіти до іншого (в разі наявності) тощо.</text:p>
      <text:p text:style-name="P3">8) Журнал реєстрації наказів руху учнів/вихованців:</text:p>
      <text:p text:style-name="P3">а) номер наказу;</text:p>
      <text:p text:style-name="P3">б) номер учня в алфавітній книзі;</text:p>
      <text:p text:style-name="P3">в) заклад, паралель, клас;</text:p>
      <text:p text:style-name="P3">ґ) прізвище, ім'я, по батькові (за наявності) учня/вихованця;</text:p>
      <text:p text:style-name="P3">г) дата зарахування/відрахування тощо.</text:p>
      <text:p text:style-name="P3"><text:soft-page-break/>9) Річний план роботи закладу загальної середньої освіти (далі - заклад освіти), що може містити інформацію (розділи) про стан і планування щодо:</text:p>
      <text:p text:style-name="P3">а) освітнього середовища закладу освіти;</text:p>
      <text:p text:style-name="P3">б) системи оцінювання здобувачів освіти;</text:p>
      <text:p text:style-name="P3">в) педагогічної діяльності педагогічних працівників закладу освіти;</text:p>
      <text:p text:style-name="P3">г) управлінських процесів закладу освіти тощо.</text:p>
      <text:p text:style-name="P3">10) Журнал реєстрації наказів із основної діяльності:</text:p>
      <text:p text:style-name="P3">а) реквізити наказу;</text:p>
      <text:p text:style-name="P3">б) прізвище, ім'я, по батькові (за наявності) працівника, на якого покладений контроль за виконанням наказу.</text:p>
      <text:p text:style-name="P3">11) Документація з продовження навчання випускників 9-х класів:</text:p>
      <text:p text:style-name="P3">а) отримана інформація про місце навчання з Єдиної державної електронної бази з питань освіти;</text:p>
      <text:p text:style-name="P3">б) інформація про продовження навчання за кордоном (у разі наявності).</text:p>
      <text:p text:style-name="P3">12) Свідоцтва досягнень здобувачів освіти:</text:p>
      <text:p text:style-name="P3">а) клас;</text:p>
      <text:p text:style-name="P3">б) назва та адреса закладу освіти;</text:p>
      <text:p text:style-name="P3">в) прізвище, ім'я, по батькові (за наявності) учня;</text:p>
      <text:p text:style-name="P3">г) стан і планування щодо переліку навчальних дисциплін;</text:p>
      <text:p text:style-name="P3">ґ) результати оцінювання за навчальними предметами (варіативними курсами) тощо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ontserrat" svg:font-family="Montserra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6-01-06T21:01:17.162000000</dc:date>
    <meta:editing-duration>PT15S</meta:editing-duration>
    <meta:editing-cycles>1</meta:editing-cycles>
    <meta:document-statistic meta:table-count="0" meta:image-count="0" meta:object-count="0" meta:page-count="12" meta:paragraph-count="198" meta:word-count="2181" meta:character-count="16339" meta:non-whitespace-character-count="14225"/>
  </office:meta>
</office:document-meta>
</file>