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top="0.021cm" fo:margin-bottom="0.021cm" style:contextual-spacing="false" fo:line-height="138%" fo:text-align="start" style:justify-single-word="false" style:writing-mode="lr-tb">
        <style:tab-stops>
          <style:tab-stop style:position="8.25cm" style:type="center"/>
          <style:tab-stop style:position="12.726cm"/>
        </style:tab-stops>
      </style:paragraph-properties>
      <style:text-properties fo:font-variant="normal" fo:text-transform="none" fo:color="#000000" loext:opacity="100%" style:text-line-through-style="none" style:text-line-through-type="none" fo:font-size="12pt" style:text-underline-style="none" fo:font-weight="bold" officeooo:paragraph-rsid="0005d365" style:text-blinking="false" fo:background-color="transparent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38%" fo:text-align="center" style:justify-single-word="false" style:writing-mode="lr-tb">
        <style:tab-stops>
          <style:tab-stop style:position="8.25cm" style:type="center"/>
          <style:tab-stop style:position="12.726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6pt" fo:language="uk" fo:country="UA" fo:font-style="normal" style:text-underline-style="none" fo:font-weight="bold" officeooo:paragraph-rsid="0005d365" style:text-blinking="false" fo:background-color="transparent" style:font-size-asian="16pt" style:font-weight-asian="bold" style:font-size-complex="16pt"/>
    </style:style>
    <style:style style:name="P3" style:family="paragraph" style:parent-style-name="Text_20_body">
      <style:paragraph-properties fo:margin-left="0.635cm" fo:margin-right="0cm" fo:margin-top="0.423cm" fo:margin-bottom="0.423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20c6a" officeooo:paragraph-rsid="00120c6a" style:text-blinking="false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 style:font-size-asian="14pt" style:font-size-complex="14pt"/>
    </style:style>
    <style:style style:name="P5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paragraph-rsid="00120c6a" style:text-blinking="false" fo:background-color="transparent" style:font-size-asian="14pt" style:font-size-complex="14pt"/>
    </style:style>
    <style:style style:name="P6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rsid="000abaa3" officeooo:paragraph-rsid="00120c6a" style:text-blinking="false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paragraph-rsid="00281061" style:text-blinking="false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rsid="00284f21" officeooo:paragraph-rsid="00284f21" style:text-blinking="false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20c6a" officeooo:paragraph-rsid="00120c6a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officeooo:paragraph-rsid="0005d365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5d365" style:font-size-asian="14pt" style:font-weight-asian="bold" style:font-size-complex="14pt"/>
    </style:style>
    <style:style style:name="P12" style:family="paragraph" style:parent-style-name="Standard">
      <style:text-properties fo:font-size="14pt" fo:language="uk" fo:country="UA" fo:font-weight="bold" officeooo:paragraph-rsid="0005d365" style:font-size-asian="14pt" style:font-weight-asian="bold" style:font-size-complex="14pt"/>
    </style:style>
    <style:style style:name="P13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4pt" officeooo:paragraph-rsid="00120c6a" style:font-size-asian="14pt" style:font-size-complex="14pt"/>
    </style:style>
    <style:style style:name="P14" style:family="paragraph" style:parent-style-name="Standard">
      <style:paragraph-properties fo:margin-left="0cm" fo:margin-right="-0.7cm" fo:margin-top="0cm" fo:margin-bottom="0cm" style:contextual-spacing="false" fo:text-align="start" style:justify-single-word="false" fo:orphans="2" fo:widows="2" fo:text-indent="-1.199cm" style:auto-text-indent="false" style:writing-mode="lr-tb"/>
      <style:text-properties fo:font-size="13pt" fo:language="uk" fo:country="UA" fo:font-weight="bold" officeooo:paragraph-rsid="0005d365" style:font-size-asian="13pt" style:font-weight-asian="bold" style:font-size-complex="13pt"/>
    </style:style>
    <style:style style:name="P15" style:family="paragraph" style:parent-style-name="Standard">
      <style:paragraph-properties fo:margin-left="-0.501cm" fo:margin-right="-0.501cm" fo:text-align="center" style:justify-single-word="false" fo:text-indent="0cm" style:auto-text-indent="false"/>
      <style:text-properties fo:font-size="13pt" fo:language="uk" fo:country="UA" fo:font-weight="bold" officeooo:paragraph-rsid="0005d365" style:font-size-asian="13pt" style:font-weight-asian="bold" style:font-size-complex="13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8a8c7"/>
    </style:style>
    <style:style style:name="P1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8a8c7" officeooo:paragraph-rsid="0028a8c7" style:text-blinking="false" fo:background-color="transparent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c4dab" officeooo:paragraph-rsid="002c4dab" style:text-blinking="false" fo:background-color="transparent" style:font-size-asian="14pt" style:font-size-complex="14pt"/>
    </style:style>
    <style:style style:name="P19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paragraph-rsid="0016d696" style:text-blinking="false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style:contextual-spacing="false" fo:line-height="100%" style:writing-mode="lr-tb"/>
    </style:style>
    <style:style style:name="T1" style:family="text">
      <style:text-properties style:font-name="Times New Roman" fo:font-size="14pt" fo:font-style="normal" style:font-size-asian="14pt" style:font-size-complex="14pt"/>
    </style:style>
    <style:style style:name="T2" style:family="text">
      <style:text-properties style:font-name="Times New Roman" fo:font-size="14pt" fo:font-style="normal" officeooo:rsid="0003c60c" style:font-size-asian="14pt" style:font-size-complex="14pt"/>
    </style:style>
    <style:style style:name="T3" style:family="text">
      <style:text-properties style:font-name="Times New Roman" fo:font-size="14pt" fo:font-style="normal" officeooo:rsid="000c6ea3" style:font-size-asian="14pt" style:font-size-complex="14pt"/>
    </style:style>
    <style:style style:name="T4" style:family="text">
      <style:text-properties style:font-name="Times New Roman" fo:font-size="14pt" fo:font-style="normal" officeooo:rsid="0020e8cf" style:font-size-asian="14pt" style:font-size-complex="14pt"/>
    </style:style>
    <style:style style:name="T5" style:family="text">
      <style:text-properties style:font-name="Times New Roman" fo:font-size="14pt" fo:font-style="normal" officeooo:rsid="00284f21" style:font-size-asian="14pt" style:font-size-complex="14pt"/>
    </style:style>
    <style:style style:name="T6" style:family="text">
      <style:text-properties style:font-name="Times New Roman" fo:font-size="14pt" fo:font-style="normal" officeooo:rsid="002c4dab" style:font-size-asian="14pt" style:font-size-complex="14pt"/>
    </style:style>
    <style:style style:name="T7" style:family="text">
      <style:text-properties style:font-name="Times New Roman" fo:font-size="14pt" fo:font-style="normal" officeooo:rsid="002de127" style:font-size-asian="14pt" style:font-size-complex="14pt"/>
    </style:style>
    <style:style style:name="T8" style:family="text">
      <style:text-properties style:font-name="Times New Roman" fo:font-size="14pt" fo:font-style="normal" officeooo:rsid="0030cdd2" style:font-size-asian="14pt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officeooo:rsid="000abaa3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6d696" style:text-blinking="false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d14c4" style:text-blinking="false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84f21" style:text-blinking="false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8a8c7" style:text-blinking="false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c4dab" style:text-blinking="false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f58d1" style:text-blinking="false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30cdd2" style:text-blinking="fals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uk" fo:country="UA" fo:font-style="normal" style:text-underline-style="none" fo:font-weight="normal" style:text-blinking="false" fo:background-color="transparent" loext:char-shading-value="0" style:font-size-asian="14pt" style:language-asian="ru" style:country-asian="RU" style:font-size-complex="14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uk" fo:country="UA" fo:font-style="normal" style:text-underline-style="none" fo:font-weight="normal" officeooo:rsid="00284f21" style:text-blinking="false" fo:background-color="transparent" loext:char-shading-value="0" style:font-size-asian="14pt" style:language-asian="ru" style:country-asian="RU" style:font-size-complex="14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uk" fo:country="UA" fo:font-style="normal" style:text-underline-style="none" fo:font-weight="normal" officeooo:rsid="0028a8c7" style:text-blinking="false" fo:background-color="transparent" loext:char-shading-value="0" style:font-size-asian="14pt" style:language-asian="ru" style:country-asian="RU" style:font-size-complex="14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abaa3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20c6a" style:text-blinking="fals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officeooo:rsid="00284f21"/>
    </style:style>
    <style:style style:name="T27" style:family="text">
      <style:text-properties officeooo:rsid="002c4dab"/>
    </style:style>
    <style:style style:name="T28" style:family="text">
      <style:text-properties officeooo:rsid="002dfbc3"/>
    </style:style>
    <style:style style:name="T29" style:family="text">
      <style:text-properties fo:font-weight="normal" officeooo:rsid="0028a8c7"/>
    </style:style>
    <style:style style:name="T30" style:family="text">
      <style:text-properties fo:font-weight="normal" officeooo:rsid="002f58d1"/>
    </style:style>
    <style:style style:name="T31" style:family="text">
      <style:text-properties fo:font-weight="normal" officeooo:rsid="0030cdd2"/>
    </style:style>
    <style:style style:name="T32" style:family="text">
      <style:text-properties fo:font-weight="normal" officeooo:rsid="002c4dab"/>
    </style:style>
    <style:style style:name="fr1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2.848cm" draw:visible-area-height="3.759cm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1" text:anchor-type="char" svg:x="8.289cm" svg:y="-0.099cm" svg:width="0.97cm" svg:height="1.378cm" draw:z-index="0"><draw:object-ole xlink:href="./Object 1" xlink:type="simple" xlink:show="embed" xlink:actuate="onLoad"/><draw:image xlink:href="./ObjectReplacements/Object 1" xlink:type="simple" xlink:show="embed" xlink:actuate="onLoad"/><svg:desc>об'єкт OLE</svg:desc></draw:frame></text:p>
      <text:p text:style-name="P11"/>
      <text:p text:style-name="P11"><text:s text:c="5"/></text:p>
      <text:p text:style-name="P12"><text:s text:c="59"/><text:span text:style-name="T25"><text:s text:c="2"/>УКРАЇНА</text:span></text:p>
      <text:p text:style-name="P14"><text:s text:c="9"/>ЗАДАРІВСЬКИЙ ЗАКЛАД ЗАГАЛЬНОЇ СЕРЕДНЬОЇ ОСВТИ І – ІІІ СТУПЕНІВ</text:p>
      <text:p text:style-name="P15"><text:s text:c="6"/>МОНАСТИРИСЬКОЇ МІСЬКОЇ РАДИ</text:p>
      <text:p text:style-name="P10"/>
      <text:p text:style-name="P2"><text:s text:c="2"/>НАКАЗ</text:p>
      <text:p text:style-name="P1"><text:span text:style-name="T4">3</text:span><text:span text:style-name="T5">1</text:span><text:span text:style-name="T4"> травня</text:span><text:span text:style-name="T1"> 202</text:span><text:span text:style-name="T6">5</text:span><text:span text:style-name="T1"> </text:span><text:span text:style-name="T2">року <text:s text:c="25"/>с.Задарів</text:span><text:span text:style-name="T1"> <text:s text:c="38"/>№ <text:s/></text:span><text:span text:style-name="T7">1</text:span><text:span text:style-name="T3"> </text:span><text:span text:style-name="T1">- </text:span><text:span text:style-name="T8">у</text:span></text:p>
      <text:p text:style-name="P7">Про <text:span text:style-name="T26">зарахування учнів до 1 класу</text:span></text:p>
      <text:p text:style-name="P8">Задарівського ЗЗСО І-ІІІ ступенів</text:p>
      <text:p text:style-name="P16"><text:span text:style-name="T22"><text:line-break/></text:span><text:span text:style-name="T11"> <text:s text:c="8"/></text:span><text:span text:style-name="T14">На виконання </text:span><text:span text:style-name="T19">Закону України «Про освіту», </text:span><text:span text:style-name="T20">п. 1,2 статті</text:span><text:span text:style-name="T19"> </text:span><text:span text:style-name="T20">9 </text:span><text:span text:style-name="T19">Закону України «Про повну загальну середню освіту”, наказу МОН України від 14.07.2015 № 762 «Про затвердження Порядку переведення учнів закладу загальної середньої освіти на наступний рік навчання» зі змінами, внесеними згідно з наказами Міністерства освіти і науки № 621 від 08.05.2019, № 268 від 01.03.2021, </text:span><text:span text:style-name="T21">з метою <text:s/>запровадження Концепції державної політики у сфері реформування загальної середньої освіти “Нова українська школа”, забезпечення права на освіту та належного прийому дітей у 1 клас, на підставі заяв батьків та висновків <text:s/>медичної комісії</text:span></text:p>
      <text:p text:style-name="P16"/>
      <text:p text:style-name="P4">Н А К А З У Ю :</text:p>
      <text:p text:style-name="P20"><text:span text:style-name="T12"/></text:p>
      <text:list xml:id="list521912830" text:style-name="L1">
        <text:list-item>
          <text:p text:style-name="P17">Алечк<text:span text:style-name="T28">а</text:span> <text:span text:style-name="T28">Івана</text:span></text:p>
        </text:list-item>
        <text:list-item>
          <text:p text:style-name="P18">Ботюка Максима</text:p>
        </text:list-item>
        <text:list-item>
          <text:p text:style-name="P18">Солоненка Артема</text:p>
        </text:list-item>
        <text:list-item>
          <text:p text:style-name="P18">Чорній Вероніку</text:p>
        </text:list-item>
        <text:list-item>
          <text:p text:style-name="P18">Циколюка Віталія</text:p>
        </text:list-item>
      </text:list>
      <text:p text:style-name="P19"><text:span text:style-name="T31"/></text:p>
      <text:p text:style-name="P19"><text:span text:style-name="T31">з</text:span><text:span text:style-name="T29">арахувати </text:span><text:span text:style-name="T30">01 червня 2025 року </text:span><text:span text:style-name="T29">до складу </text:span><text:span text:style-name="T31">учнів </text:span><text:span text:style-name="T29">1 класу Задарівського ЗЗСО І-ІІІ ступенів </text:span><text:span text:style-name="T32">на</text:span><text:span text:style-name="T29"> 202</text:span><text:span text:style-name="T32">5</text:span><text:span text:style-name="T29">/202</text:span><text:span text:style-name="T32">6</text:span><text:span text:style-name="T29"> навчальн</text:span><text:span text:style-name="T32">ий </text:span><text:span text:style-name="T31">рік.</text:span></text:p>
      <text:p text:style-name="P5"/>
      <text:p text:style-name="P13"/>
      <text:p text:style-name="P13"><text:span text:style-name="T9">Директор <text:s text:c="65"/></text:span><text:span text:style-name="T10">Михайло СУС</text:span></text:p>
      <text:p text:style-name="P6"><text:s text:c="16"/></text:p>
      <text:p text:style-name="P13"><text:span text:style-name="T23">З </text:span><text:span text:style-name="T24">наказом ознайомлені</text:span></text:p>
      <text:p text:style-name="P9"><text:s text:c="35"/><text:span text:style-name="T27">Тетяна Завадовська</text:span></text:p>
      <text:p text:style-name="P9"><text:s text:c="35"/><text:span text:style-name="T27">Олександра Сус</text:span></text:p>
      <text:p text:style-name="P3"/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Звичайний_20__28_веб_29_" style:display-name="Звичайний (веб)" style:family="paragraph" style:parent-style-name="Standard" style:default-outline-level="">
      <style:paragraph-properties fo:margin-top="0.494cm" fo:margin-bottom="0.494cm" style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4cm" fo:margin-bottom="0.617cm" fo:margin-left="2.858cm" fo:margin-right="1.1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4T09:17:17.079000000</meta:creation-date>
    <dc:date>2025-07-18T17:16:00.142000000</dc:date>
    <meta:editing-duration>PT4H43M19S</meta:editing-duration>
    <meta:editing-cycles>31</meta:editing-cycles>
    <meta:generator>LibreOffice/7.2.3.2$Windows_X86_64 LibreOffice_project/d166454616c1632304285822f9c83ce2e660fd92</meta:generator>
    <meta:print-date>2025-07-18T17:15:17.178000000</meta:print-date>
    <meta:document-statistic meta:table-count="0" meta:image-count="0" meta:object-count="1" meta:page-count="1" meta:paragraph-count="22" meta:word-count="172" meta:character-count="1414" meta:non-whitespace-character-count="954"/>
  </office:meta>
</office:document-meta>
</file>