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serif, goog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erif Pro" svg:font-family="'Source Serif Pro', sans-serif, goog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я1" style:family="table">
      <style:table-properties style:width="17cm" table:align="left"/>
    </style:style>
    <style:style style:name="Таблиця1.A" style:family="table-column">
      <style:table-column-properties style:column-width="1.718cm"/>
    </style:style>
    <style:style style:name="Таблиця1.B" style:family="table-column">
      <style:table-column-properties style:column-width="8.461cm"/>
    </style:style>
    <style:style style:name="Таблиця1.C" style:family="table-column">
      <style:table-column-properties style:column-width="4.156cm"/>
    </style:style>
    <style:style style:name="Таблиця1.D" style:family="table-column">
      <style:table-column-properties style:column-width="2.665cm"/>
    </style:style>
    <style:style style:name="Таблиця1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я1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я1.A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1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1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1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1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1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1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1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1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1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1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1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1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A1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1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1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A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A1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1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1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A1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1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1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A2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2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2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21" style:family="table-row">
      <style:table-row-properties style:min-row-height="0.238cm"/>
    </style:style>
    <style:style style:name="Таблиця1.A2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B2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я1.D2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style:contextual-spacing="false" fo:line-height="105%" fo:text-align="end" style:justify-single-word="false" fo:orphans="2" fo:widows="2" fo:text-indent="0cm" style:auto-text-indent="false"/>
      <style:text-properties fo:font-variant="normal" fo:text-transform="none" fo:color="#1e1e1e" loext:opacity="100%" style:font-name="Times New Roman1" fo:font-size="14pt" fo:letter-spacing="normal" fo:font-style="normal" fo:font-weight="bold" officeooo:rsid="0007c8a0" officeooo:paragraph-rsid="0007c8a0" style:font-size-asian="12.25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5%" fo:text-align="end" style:justify-single-word="false" fo:orphans="2" fo:widows="2" fo:text-indent="0cm" style:auto-text-indent="false"/>
      <style:text-properties fo:font-variant="normal" fo:text-transform="none" fo:color="#1e1e1e" loext:opacity="100%" style:font-name="Times New Roman1" fo:font-size="14pt" fo:letter-spacing="normal" fo:font-style="normal" fo:font-weight="bold" officeooo:rsid="0007c8a0" officeooo:paragraph-rsid="0007c8a0" style:font-size-asian="12.25pt" style:font-weight-asian="bold" style:font-size-complex="14pt" style:font-weight-complex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87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22pt" fo:letter-spacing="normal" fo:language="ru" fo:country="RU" fo:font-style="italic" fo:font-weight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714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ora" fo:font-size="20pt" fo:letter-spacing="normal" fo:font-style="normal" fo:font-weight="bold" officeooo:rsid="0007c8a0" officeooo:paragraph-rsid="0007c8a0" style:font-size-asian="20pt" style:font-weight-asian="bold" style:font-size-complex="20pt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714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ora" fo:font-size="20pt" fo:letter-spacing="normal" fo:font-style="normal" fo:font-weight="bold" officeooo:rsid="0008bfaf" officeooo:paragraph-rsid="0008bfaf" style:font-size-asian="20pt" style:font-weight-asian="bold" style:font-size-complex="20pt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6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4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8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4pt" officeooo:rsid="0007c8a0" officeooo:paragraph-rsid="0007c8a0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8pt" officeooo:rsid="0007c8a0" officeooo:paragraph-rsid="0007c8a0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4pt" officeooo:rsid="0008bfaf" officeooo:paragraph-rsid="0008bfaf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officeooo:rsid="0008bfaf" officeooo:paragraph-rsid="0008bfaf"/>
    </style:style>
    <style:style style:name="P16" style:family="paragraph" style:parent-style-name="Text_20_body">
      <style:text-properties fo:color="#000000" loext:opacity="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/>
    </style:style>
    <style:style style:name="T3" style:family="text">
      <style:text-properties fo:font-variant="normal" fo:text-transform="none" style:font-name="Times New Roman" fo:font-size="18pt"/>
    </style:style>
    <style:style style:name="T4" style:family="text">
      <style:text-properties officeooo:rsid="0007c8a0"/>
    </style:style>
    <style:style style:name="T5" style:family="text">
      <style:text-properties officeooo:rsid="0008bfa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ЗАТВЕРДЖЕНО</text:h>
      <text:p text:style-name="P2">Директор </text:p>
      <text:p text:style-name="P2">Задарівського ЗЗСО І-ІІІ ступенів</text:p>
      <text:p text:style-name="P2">Михайло СУС</text:p>
      <text:section text:style-name="Sect1" text:name="cc-m-14955142625">
        <text:p text:style-name="P3"/>
        <text:p text:style-name="P3"/>
        <text:p text:style-name="P3">План</text:p>
        <text:p text:style-name="P4"><text:span text:style-name="T1">роботи куреня імені Петра Хамчука</text:span></text:p>
        <text:p text:style-name="P5"><text:span text:style-name="T1">на 2024/2025 н.р.</text:span></text:p>
        <text:p text:style-name="P6"> </text:p>
        <table:table table:name="Таблиця1" table:style-name="Таблиця1">
          <table:table-column table:style-name="Таблиця1.A"/>
          <table:table-column table:style-name="Таблиця1.B"/>
          <table:table-column table:style-name="Таблиця1.C"/>
          <table:table-column table:style-name="Таблиця1.D"/>
          <table:table-row>
            <table:table-cell table:style-name="Таблиця1.A1" office:value-type="string">
              <text:p text:style-name="P7">№</text:p>
              <text:p text:style-name="P8">п/п</text:p>
            </table:table-cell>
            <table:table-cell table:style-name="Таблиця1.B1" office:value-type="string">
              <text:p text:style-name="P8">Організаційні питання</text:p>
            </table:table-cell>
            <table:table-cell table:style-name="Таблиця1.B1" office:value-type="string">
              <text:p text:style-name="P8">Дата проведення</text:p>
            </table:table-cell>
            <table:table-cell table:style-name="Таблиця1.B1" office:value-type="string">
              <text:p text:style-name="P8">Примітка</text:p>
            </table:table-cell>
          </table:table-row>
          <table:table-row>
            <table:table-cell table:style-name="Таблиця1.A2" office:value-type="string">
              <text:p text:style-name="P7"><text:span text:style-name="T2">1.</text:span><text:span text:style-name="T3">  </text:span>  </text:p>
            </table:table-cell>
            <table:table-cell table:style-name="Таблиця1.B2" office:value-type="string">
              <text:p text:style-name="P9">Організаційне козацьке коло. Підведення підсумків за минулий рік.</text:p>
            </table:table-cell>
            <table:table-cell table:style-name="Таблиця1.A2" office:value-type="string">
              <text:p text:style-name="P10">До 10.09</text:p>
            </table:table-cell>
            <table:table-cell table:style-name="Таблиця1.D2" office:value-type="string">
              <text:p text:style-name="P7"> </text:p>
            </table:table-cell>
          </table:table-row>
          <table:table-row>
            <table:table-cell table:style-name="Таблиця1.A2" office:value-type="string">
              <text:p text:style-name="P11">2.</text:p>
            </table:table-cell>
            <table:table-cell table:style-name="Таблиця1.A2" office:value-type="string">
              <text:p text:style-name="P9">Засідання курінної ради з організаційних  питань.</text:p>
            </table:table-cell>
            <table:table-cell table:style-name="Таблиця1.A2" office:value-type="string">
              <text:p text:style-name="P10">2 рази на рік</text:p>
            </table:table-cell>
            <table:table-cell table:style-name="Таблиця1.D3" office:value-type="string">
              <text:p text:style-name="P7"> </text:p>
            </table:table-cell>
          </table:table-row>
          <table:table-row>
            <table:table-cell table:style-name="Таблиця1.A2" office:value-type="string">
              <text:p text:style-name="P11">3.</text:p>
            </table:table-cell>
            <table:table-cell table:style-name="Таблиця1.B4" office:value-type="string">
              <text:p text:style-name="P9">Затвердження плану  роботи  на рік (на козацькому  колі).</text:p>
            </table:table-cell>
            <table:table-cell table:style-name="Таблиця1.A2" office:value-type="string">
              <text:p text:style-name="P10">До 01.10</text:p>
            </table:table-cell>
            <table:table-cell table:style-name="Таблиця1.D4" office:value-type="string">
              <text:p text:style-name="P7"> </text:p>
            </table:table-cell>
          </table:table-row>
          <table:table-row>
            <table:table-cell table:style-name="Таблиця1.A2" office:value-type="string">
              <text:p text:style-name="P11">4.</text:p>
            </table:table-cell>
            <table:table-cell table:style-name="Таблиця1.B5" office:value-type="string">
              <text:p text:style-name="P9">Засідання  <text:span text:style-name="T4">роїв</text:span></text:p>
            </table:table-cell>
            <table:table-cell table:style-name="Таблиця1.A2" office:value-type="string">
              <text:p text:style-name="P10">Щомісяця</text:p>
            </table:table-cell>
            <table:table-cell table:style-name="Таблиця1.D5" office:value-type="string">
              <text:p text:style-name="P7"> </text:p>
            </table:table-cell>
          </table:table-row>
          <table:table-row>
            <table:table-cell table:style-name="Таблиця1.A2" office:value-type="string">
              <text:p text:style-name="P11">5.</text:p>
            </table:table-cell>
            <table:table-cell table:style-name="Таблиця1.B6" office:value-type="string">
              <text:p text:style-name="P9">Участь у  Олімпійському  тижні.</text:p>
            </table:table-cell>
            <table:table-cell table:style-name="Таблиця1.A2" office:value-type="string">
              <text:p text:style-name="P10">10.09</text:p>
            </table:table-cell>
            <table:table-cell table:style-name="Таблиця1.D6" office:value-type="string">
              <text:p text:style-name="P7"> </text:p>
            </table:table-cell>
          </table:table-row>
          <table:table-row>
            <table:table-cell table:style-name="Таблиця1.A2" office:value-type="string">
              <text:p text:style-name="P11">6.</text:p>
            </table:table-cell>
            <table:table-cell table:style-name="Таблиця1.B7" office:value-type="string">
              <text:p text:style-name="P9">Оновити куточки, символіку.</text:p>
            </table:table-cell>
            <table:table-cell table:style-name="Таблиця1.A2" office:value-type="string">
              <text:p text:style-name="P10">На початку року</text:p>
            </table:table-cell>
            <table:table-cell table:style-name="Таблиця1.D7" office:value-type="string">
              <text:p text:style-name="P7"> </text:p>
            </table:table-cell>
          </table:table-row>
          <table:table-row>
            <table:table-cell table:style-name="Таблиця1.A2" office:value-type="string">
              <text:p text:style-name="P11">7.</text:p>
            </table:table-cell>
            <table:table-cell table:style-name="Таблиця1.B8" office:value-type="string">
              <text:p text:style-name="P9">Збір та розучування козацьких та стрілецьких пісень.</text:p>
            </table:table-cell>
            <table:table-cell table:style-name="Таблиця1.A2" office:value-type="string">
              <text:p text:style-name="P10"><text:span text:style-name="T4">Впродовж</text:span> року</text:p>
            </table:table-cell>
            <table:table-cell table:style-name="Таблиця1.D8" office:value-type="string">
              <text:p text:style-name="P7"> </text:p>
            </table:table-cell>
          </table:table-row>
          <table:table-row>
            <table:table-cell table:style-name="Таблиця1.A2" office:value-type="string">
              <text:p text:style-name="P11">8.</text:p>
            </table:table-cell>
            <table:table-cell table:style-name="Таблиця1.B9" office:value-type="string">
              <text:p text:style-name="P12">День Захисників і Захисниць України.</text:p>
            </table:table-cell>
            <table:table-cell table:style-name="Таблиця1.A2" office:value-type="string">
              <text:p text:style-name="P10">Жовтень</text:p>
            </table:table-cell>
            <table:table-cell table:style-name="Таблиця1.D9" office:value-type="string">
              <text:p text:style-name="P7"> </text:p>
            </table:table-cell>
          </table:table-row>
          <table:table-row>
            <table:table-cell table:style-name="Таблиця1.A2" office:value-type="string">
              <text:p text:style-name="P11">9.</text:p>
            </table:table-cell>
            <table:table-cell table:style-name="Таблиця1.B10" office:value-type="string">
              <text:p text:style-name="P9">Тиждень козацько-стрілецької слави. Козацьке коло. Посвята в козачата учнів 5 класу.</text:p>
            </table:table-cell>
            <table:table-cell table:style-name="Таблиця1.A2" office:value-type="string">
              <text:p text:style-name="P7"> </text:p>
            </table:table-cell>
            <table:table-cell table:style-name="Таблиця1.D10" office:value-type="string">
              <text:p text:style-name="P7"> </text:p>
            </table:table-cell>
          </table:table-row>
          <table:table-row>
            <table:table-cell table:style-name="Таблиця1.A2" office:value-type="string">
              <text:p text:style-name="P11">10.</text:p>
            </table:table-cell>
            <table:table-cell table:style-name="Таблиця1.B11" office:value-type="string">
              <text:p text:style-name="P9">Козацька вікторина 7-11 кл.</text:p>
            </table:table-cell>
            <table:table-cell table:style-name="Таблиця1.A2" office:value-type="string">
              <text:p text:style-name="P10">Листопад</text:p>
            </table:table-cell>
            <table:table-cell table:style-name="Таблиця1.D11" office:value-type="string">
              <text:p text:style-name="P7"> </text:p>
            </table:table-cell>
          </table:table-row>
          <table:table-row>
            <table:table-cell table:style-name="Таблиця1.A2" office:value-type="string">
              <text:p text:style-name="P11">11.</text:p>
            </table:table-cell>
            <table:table-cell table:style-name="Таблиця1.B12" office:value-type="string">
              <text:p text:style-name="P9">Провести і взяти  участь у благодійних акціях.</text:p>
            </table:table-cell>
            <table:table-cell table:style-name="Таблиця1.A2" office:value-type="string">
              <text:p text:style-name="P10"><text:span text:style-name="T4">Впродовж</text:span> року</text:p>
            </table:table-cell>
            <table:table-cell table:style-name="Таблиця1.D12" office:value-type="string">
              <text:p text:style-name="P7"> </text:p>
            </table:table-cell>
          </table:table-row>
          <table:table-row>
            <table:table-cell table:style-name="Таблиця1.A2" office:value-type="string">
              <text:p text:style-name="P11">12.</text:p>
            </table:table-cell>
            <table:table-cell table:style-name="Таблиця1.B13" office:value-type="string">
              <text:p text:style-name="P9">Лінійка присвячена Дню Збройних Сил України.</text:p>
            </table:table-cell>
            <table:table-cell table:style-name="Таблиця1.A2" office:value-type="string">
              <text:p text:style-name="P10">Грудень</text:p>
            </table:table-cell>
            <table:table-cell table:style-name="Таблиця1.D13" office:value-type="string">
              <text:p text:style-name="P7"> </text:p>
            </table:table-cell>
          </table:table-row>
          <table:table-row>
            <table:table-cell table:style-name="Таблиця1.A2" office:value-type="string">
              <text:p text:style-name="P11">13.</text:p>
            </table:table-cell>
            <table:table-cell table:style-name="Таблиця1.B14" office:value-type="string">
              <text:p text:style-name="P9">Лінійка присвячена Дню Соборності України.</text:p>
            </table:table-cell>
            <table:table-cell table:style-name="Таблиця1.A2" office:value-type="string">
              <text:p text:style-name="P10">Січень</text:p>
            </table:table-cell>
            <table:table-cell table:style-name="Таблиця1.D14" office:value-type="string">
              <text:p text:style-name="P7"> </text:p>
            </table:table-cell>
          </table:table-row>
          <table:table-row>
            <table:table-cell table:style-name="Таблиця1.A2" office:value-type="string">
              <text:p text:style-name="P11">14.</text:p>
            </table:table-cell>
            <table:table-cell table:style-name="Таблиця1.B15" office:value-type="string">
              <text:p text:style-name="P9">Козацький  ярмарок</text:p>
            </table:table-cell>
            <table:table-cell table:style-name="Таблиця1.A2" office:value-type="string">
              <text:p text:style-name="P10">Лютий</text:p>
            </table:table-cell>
            <table:table-cell table:style-name="Таблиця1.D15" office:value-type="string">
              <text:p text:style-name="P7"> </text:p>
            </table:table-cell>
          </table:table-row>
          <table:table-row>
            <table:table-cell table:style-name="Таблиця1.A16" office:value-type="string">
              <text:p text:style-name="P13">15.</text:p>
            </table:table-cell>
            <table:table-cell table:style-name="Таблиця1.B16" office:value-type="string">
              <text:p text:style-name="P14">Тиждень пам’яті Героїв України</text:p>
            </table:table-cell>
            <table:table-cell table:style-name="Таблиця1.A2" office:value-type="string">
              <text:p text:style-name="P15">Лютий</text:p>
            </table:table-cell>
            <table:table-cell table:style-name="Таблиця1.D16" office:value-type="string">
              <text:p text:style-name="P7"/>
            </table:table-cell>
          </table:table-row>
          <table:table-row>
            <table:table-cell table:style-name="Таблиця1.A17" office:value-type="string">
              <text:p text:style-name="P11">16.</text:p>
            </table:table-cell>
            <table:table-cell table:style-name="Таблиця1.B17" office:value-type="string">
              <text:p text:style-name="P9">Великдень  у козацькому  курені</text:p>
            </table:table-cell>
            <table:table-cell table:style-name="Таблиця1.A2" office:value-type="string">
              <text:p text:style-name="P10">Квітень</text:p>
            </table:table-cell>
            <table:table-cell table:style-name="Таблиця1.D17" office:value-type="string">
              <text:p text:style-name="P7"> </text:p>
            </table:table-cell>
          </table:table-row>
          <text:soft-page-break/>
          <table:table-row>
            <table:table-cell table:style-name="Таблиця1.A18" office:value-type="string">
              <text:p text:style-name="P7"> </text:p>
              <text:p text:style-name="P11">17.</text:p>
            </table:table-cell>
            <table:table-cell table:style-name="Таблиця1.B18" office:value-type="string">
              <text:p text:style-name="P9">Взяти участь у військово-спортивній патріотичній грі Українського козацтва «Сокіл (Джура)».</text:p>
            </table:table-cell>
            <table:table-cell table:style-name="Таблиця1.A2" office:value-type="string">
              <text:p text:style-name="P7"> </text:p>
              <text:p text:style-name="P10">Травень</text:p>
            </table:table-cell>
            <table:table-cell table:style-name="Таблиця1.D18" office:value-type="string">
              <text:p text:style-name="P7"> </text:p>
            </table:table-cell>
          </table:table-row>
          <table:table-row>
            <table:table-cell table:style-name="Таблиця1.A19" office:value-type="string">
              <text:p text:style-name="P11">18.</text:p>
            </table:table-cell>
            <table:table-cell table:style-name="Таблиця1.B19" office:value-type="string">
              <text:p text:style-name="P9">Робота за напрямками руху учнівської молоді «Моя земля – земля моїх батьків».</text:p>
            </table:table-cell>
            <table:table-cell table:style-name="Таблиця1.A2" office:value-type="string">
              <text:p text:style-name="P7"> </text:p>
              <text:p text:style-name="P10"><text:span text:style-name="T5">Впродовж</text:span> року</text:p>
            </table:table-cell>
            <table:table-cell table:style-name="Таблиця1.D19" office:value-type="string">
              <text:p text:style-name="P7"> </text:p>
            </table:table-cell>
          </table:table-row>
          <table:table-row>
            <table:table-cell table:style-name="Таблиця1.A20" office:value-type="string">
              <text:p text:style-name="P11">19.</text:p>
            </table:table-cell>
            <table:table-cell table:style-name="Таблиця1.B20" office:value-type="string">
              <text:p text:style-name="P9">Свято останнього дзвоника</text:p>
            </table:table-cell>
            <table:table-cell table:style-name="Таблиця1.A2" office:value-type="string">
              <text:p text:style-name="P10">Травень</text:p>
            </table:table-cell>
            <table:table-cell table:style-name="Таблиця1.D20" office:value-type="string">
              <text:p text:style-name="P7"> </text:p>
            </table:table-cell>
          </table:table-row>
          <table:table-row table:style-name="Таблиця1.21">
            <table:table-cell table:style-name="Таблиця1.A21" office:value-type="string">
              <text:p text:style-name="P11">20.</text:p>
            </table:table-cell>
            <table:table-cell table:style-name="Таблиця1.B21" office:value-type="string">
              <text:p text:style-name="P9">Козацькі  мандри  до  пам’ятних  місць.</text:p>
            </table:table-cell>
            <table:table-cell table:style-name="Таблиця1.A2" office:value-type="string">
              <text:p text:style-name="P10"><text:span text:style-name="T5">Впродовж</text:span>  року</text:p>
            </table:table-cell>
            <table:table-cell table:style-name="Таблиця1.D21" office:value-type="string">
              <text:p text:style-name="P7"> </text:p>
            </table:table-cell>
          </table:table-row>
        </table:table>
        <text:p text:style-name="P16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serif, goog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erif Pro" svg:font-family="'Source Serif Pro', sans-serif, goog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9T09:02:59.599000000</meta:creation-date>
    <meta:print-date>2025-02-19T11:33:13.634000000</meta:print-date>
    <dc:date>2025-02-19T11:38:14.308000000</dc:date>
    <meta:editing-duration>PT9M42S</meta:editing-duration>
    <meta:editing-cycles>1</meta:editing-cycles>
    <meta:document-statistic meta:table-count="1" meta:image-count="0" meta:object-count="0" meta:page-count="2" meta:paragraph-count="95" meta:word-count="189" meta:character-count="1300" meta:non-whitespace-character-count="1136"/>
    <meta:generator>LibreOffice/24.8.4.2$Windows_X86_64 LibreOffice_project/bb3cfa12c7b1bf994ecc5649a80400d06cd71002</meta:generator>
  </office:meta>
</office:document-meta>
</file>