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5da48"/>
    </style:style>
    <style:style style:name="P2" style:family="paragraph" style:parent-style-name="Standard" style:master-page-name="Standard">
      <style:paragraph-properties style:page-number="auto"/>
      <style:text-properties officeooo:paragraph-rsid="0005da48"/>
    </style:style>
    <style:style style:name="T1" style:family="text">
      <style:text-properties officeooo:rsid="0005da48"/>
    </style:style>
    <style:style style:name="T2" style:family="text">
      <style:text-properties officeooo:rsid="0006e0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атематика 0<text:span text:style-name="T1">2</text:span>.04</text:p>
      <text:p text:style-name="P1"/>
      <text:p text:style-name="P1"/>
      <text:p text:style-name="P1">5 клас</text:p>
      <text:p text:style-name="P1">Виконайте завдання <text:span text:style-name="T1">на повторення </text:span><text:s/><text:a xlink:type="simple" xlink:href="https://learningapps.org/view5557731" text:style-name="Internet_20_link" text:visited-style-name="Visited_20_Internet_20_Link">https://learningapps.org/view5557731</text:a> </text:p>
      <text:p text:style-name="P1"><text:span text:style-name="T1">Повторіть</text:span> параграф 33 пункт 1</text:p>
      <text:p text:style-name="P1">Виконати №11<text:span text:style-name="T1">83</text:span>, 118<text:span text:style-name="T1">6</text:span></text:p>
      <text:p text:style-name="P1"/>
      <text:p text:style-name="P1">6 клас</text:p>
      <text:p text:style-name="P1">Повторити дії з раціональними числами</text:p>
      <text:p text:style-name="P1"><text:a xlink:type="simple" xlink:href="https://youtu.be/onPUC7GWXVo" text:style-name="Internet_20_link" text:visited-style-name="Visited_20_Internet_20_Link">https://youtu.be/onPUC7GWXVo</text:a> </text:p>
      <text:p text:style-name="P1">Виконати № 142<text:span text:style-name="T2">5</text:span>, 14<text:span text:style-name="T2">4</text:span>0.</text:p>
      <text:p text:style-name="P1"><text:a xlink:type="simple" xlink:href="https://learningapps.org/view3331775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0:45:10.944117890</meta:creation-date>
    <dc:date>2020-04-02T11:10:54.845284391</dc:date>
    <meta:editing-duration>PT8M12S</meta:editing-duration>
    <meta:editing-cycles>1</meta:editing-cycles>
    <meta:document-statistic meta:table-count="0" meta:image-count="0" meta:object-count="0" meta:page-count="1" meta:paragraph-count="9" meta:word-count="29" meta:character-count="236" meta:non-whitespace-character-count="213"/>
    <meta:generator>LibreOffice/6.0.7.3$Linux_X86_64 LibreOffice_project/00m0$Build-3</meta:generator>
  </office:meta>
</office:document-meta>
</file>