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а1" style:family="table">
      <style:table-properties style:width="6.6931in" table:align="left"/>
    </style:style>
    <style:style style:name="Таблица1.A" style:family="table-column">
      <style:table-column-properties style:column-width="6.6931in"/>
    </style:style>
    <style:style style:name="Таблица1.A1" style:family="table-cell">
      <style:table-cell-properties style:vertical-align="middle" fo:padding="0.0194in" fo:border="none"/>
    </style:style>
    <style:style style:name="P1" style:family="paragraph" style:parent-style-name="Table_20_Contents">
      <style:paragraph-properties fo:margin-top="0in" fo:margin-bottom="0.1965in" style:contextual-spacing="false"/>
    </style:style>
    <style:style style:name="T1" style:family="text">
      <style:text-properties fo:font-weight="bold"/>
    </style:style>
    <style:style style:name="T2" style:family="text">
      <style:text-properties style:text-line-through-style="none" style:text-line-through-type="none" style:text-underline-style="none" style:text-blinking="false"/>
    </style:style>
    <style:style style:name="T3" style:family="text">
      <style:text-properties style:text-line-through-style="none" style:text-line-through-type="none" style:text-underline-style="none" fo:font-weight="bold" style:text-blink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bookmark text:name="tabl1"/></text:p>
      <table:table table:name="Таблица1" table:style-name="Таблица1">
        <table:table-column table:style-name="Таблица1.A"/>
        <table:table-row>
          <table:table-cell table:style-name="Таблица1.A1" office:value-type="string">
            <text:p text:style-name="P1"><text:span text:style-name="T1">Тема. </text:span><text:a xlink:type="simple" xlink:href="https://uchika.in.ua/?q=Молода" text:style-name="Internet_20_link" text:visited-style-name="Visited_20_Internet_20_Link">Молода</text:a><text:span text:style-name="T3"> </text:span><text:a xlink:type="simple" xlink:href="https://uchika.in.ua/usnij-vidguk-pro-tvir-mistectva-v-publicistichnomu-stili-meta.html" text:style-name="Internet_20_link" text:visited-style-name="Visited_20_Internet_20_Link">людина і навколишній світ</text:a><text:line-break/><text:line-break/><text:line-break/><text:line-break/><text:line-break/>Молодіжний вік являє собою ніби "світ", що існує між дитинством і дорослістю, <text:a xlink:type="simple" xlink:href="https://uchika.in.ua/rozdil-golovni-principi-rasovih-klasifikacij-1-viznachennya-ra.html" text:style-name="Internet_20_link" text:visited-style-name="Visited_20_Internet_20_Link"><text:span text:style-name="T2">тому що біологічне</text:span></text:a>, фізіологічне і статеве дозрівання завершене, а в соціальному відношенні це ще не самостійна доросла особистість. Молодість виступає як період прийняття відповідальних рішень, які визначають усе подальше життя людини: вибір професії і свого місця в житті, вибір сенсу життя, вироблення світогляду. У Посланні до Галатів 5:19-23 наводяться два списки. Вірші 19-21 говорять про «вчинки тіла» – ті речі, з якими ототожнювалось наше життя до того, як ми повірили у Христа. Вчинки тіла – це вчинки, в яких нам слід розкаятись, і які, з Божою допомогою, переборювати. При духовному зростанні «вчинки тіла» будуть дедалі менше проявлятись у нашому житті. Другий список складається з «плодів Духа» (вірші 22-23). З ними має ототожнюватись наше теперішнє життя, коли ми пережили спасіння в Ісусі Христі. Духовне зростання визначається плодами Духа, які дедалі частіше проявляються у житті віруючого.</text:p>
            <text:p text:style-name="P1"><text:line-break/><text:line-break/><text:span text:style-name="T1"> Пояснення нового матеріалу</text:span>.</text:p>
            <text:p text:style-name="P1">Сучасна молодь довше навчається в школі та, відповідно, пізніше починає самостійне трудове життя. Ускладнилися й самі критерії соціальної зрілості. Початок самостійного трудового життя, завершення навчання та набуття стабільної професії, одержання політичних прав, матеріальна <text:a xlink:type="simple" xlink:href="https://uchika.in.ua/ne-daj-sebe-obduriti.html" text:style-name="Internet_20_link" text:visited-style-name="Visited_20_Internet_20_Link"><text:span text:style-name="T2">незалежність від батьків</text:span></text:a>, вступ у шлюб і народження першої дитини — усі ці події, такі, що в своїй сукупності надають людині почуття повної дорослості, та відповідний соціальний статус, настають не одночасно, й сама їхня послідовність і символічне значення кожного з них не однакові в різних соціальних прошарках. Не менш важливим, аніж подовження періоду молодості, є ускладнення самого процесу соціалізації. Формування особистості молодої людини здійснюється сьогодні під впливом декількох відносно автономних соціальних факторів, найважливішими з який є: сім'я (родина), школа, спільнота однолітків (молодіжні організації, різноманітні неформальні, стихійні групи та співтовариства), засоби масової інформації. Вже сама численність цих інститутів і засобів впливу надає особистості, що формується, значно більший ступінь автономії від кожного з них окремо як ніколи в минулому.</text:p>
            <text:p text:style-name="P1">Особисте розвиток є якісно новим, усвідомленим етапом розвитку людини, коли пробудившаяся енергія творчості починає бурхливо і радикально змінювати обставини життя. Це пошук однодумців, чи перебування на групі, пов'язаної взаємним притяганням і симпатією, а як і усвідомленням спільної справи.</text:p>
            <text:p text:style-name="P1">Особисте розвиток – це <text:a xlink:type="simple" xlink:href="https://uchika.in.ua/referat-na-temu--gustav-i-adolef-i-perehid-do-armiyi-novogo-ch-v3.html" text:style-name="Internet_20_link" text:visited-style-name="Visited_20_Internet_20_Link"><text:span text:style-name="T2">перехід від усвідомлення</text:span></text:a>, мислячого виключно загальновживаними, звичними всім категоріями, у вищі, творчі виміру свідомості – з їх постійнимцентрированием у тих вимірах. Особисте розвиток – цей постійний самоспостереження і самоусвідомлення, що призводить до освіті нових якостей.</text:p>
            <text:p text:style-name="P1">Особисте розвиток є постійне навчання. Ознакою перебування досить високих етапах особистого розвитку є особливим допомогу іншим у проходженні тих етапів, що їх ти пройшов сам.</text:p>
            <text:p text:style-name="P1"><text:soft-page-break/>Грішник ненавидить праведника, бо в нього совість як критерій деформована, або він її і зовсім не має. Тим часом в духовних Книгах людського буття та в „Євангелії” сказано, що кожен повинен мати міру у всьому: „Отож умертвіть ваші земні члени: розпусту, нечисть, пристрасть, лиху пожадливість та зажерливість, бо вона ідолослужіння” (Послання Св. Апостола Павла до коринтян, 3:5).</text:p>
            <text:p text:style-name="P1">Духовне зростання – це процес поступового уподібнення до Ісуса Христа. Коли ми віримо в Ісуса, Святий Дух починає процес нашої зміни, приводячи до відповідності з Його образом. Напевно, найкращим чином духовне зростання описане у 2 Посланні Петра 1:3-8: «Усе, що потрібне для життя та побожности, подала нам Його Божа сила пізнанням Того, Хто покликав нас славою та чеснотою. Через них даровані нам цінні та великі обітниці, щоб ними ви стали учасниками Божої Істоти, утікаючи від пожадливого світового тління. Тому докладіть до <text:a xlink:type="simple" xlink:href="https://uchika.in.ua/harchuvannya-v-sistemi-pidgotovki-sportsmeniv.html" text:style-name="Internet_20_link" text:visited-style-name="Visited_20_Internet_20_Link"><text:span text:style-name="T2">цього всю пильність</text:span></text:a>, і покажіть у вашій вірі чесноту, а в чесноті – пізнання, а в пізнанні – стримання, а в стриманні – терпеливість, а в терпеливості – благочестя, а в благочесті – братерство, а в братерстві – любов. Бо коли це в вас є та примножується, то воно зробить вас нелінивими, ані безплідними для пізнання Господа нашого Ісуса Христа».<text:line-break/><text:line-break/></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11T10:04:40.629000000</meta:creation-date>
    <dc:date>2021-11-11T10:06:44.510000000</dc:date>
    <meta:editing-duration>PT2M4S</meta:editing-duration>
    <meta:editing-cycles>1</meta:editing-cycles>
    <meta:document-statistic meta:table-count="1" meta:image-count="0" meta:object-count="0" meta:page-count="2" meta:paragraph-count="8" meta:word-count="592" meta:character-count="4244" meta:non-whitespace-character-count="3638"/>
    <meta:generator>LibreOffice/7.0.1.2$Windows_x86 LibreOffice_project/7cbcfc562f6eb6708b5ff7d7397325de9e764452</meta:generator>
  </office:meta>
</office:document-meta>
</file>