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4.8889in" table:align="left"/>
    </style:style>
    <style:style style:name="Таблица1.A" style:family="table-column">
      <style:table-column-properties style:column-width="0.6528in"/>
    </style:style>
    <style:style style:name="Таблица1.B" style:family="table-column">
      <style:table-column-properties style:column-width="1.0174in"/>
    </style:style>
    <style:style style:name="Таблица1.C" style:family="table-column">
      <style:table-column-properties style:column-width="3.2188in"/>
    </style:style>
    <style:style style:name="Таблица1.A1" style:family="table-cell">
      <style:table-cell-properties fo:padding="0.0486in" fo:border="none"/>
    </style:style>
    <style:style style:name="P1" style:family="paragraph" style:parent-style-name="Standard">
      <style:paragraph-properties fo:margin-left="0in" fo:margin-right="0in" fo:margin-top="0in" fo:margin-bottom="0.1965in" style:contextual-spacing="false" fo:orphans="2" fo:widows="2" fo:text-indent="0in" style:auto-text-indent="false"/>
      <style:text-properties fo:font-variant="normal" fo:text-transform="none" fo:color="#000000" loext:opacity="100%" style:font-name="Times New Roman" fo:font-size="14pt" fo:letter-spacing="normal" fo:font-style="normal" fo:font-weight="normal"/>
    </style:style>
    <style:style style:name="P2" style:family="paragraph" style:parent-style-name="Table_20_Contents">
      <style:text-properties fo:font-size="2pt" style:font-size-asian="2pt" style:font-size-complex="2pt"/>
    </style:style>
    <style:style style:name="P3" style:family="paragraph" style:parent-style-name="Text_20_body" style:list-style-name="L1">
      <style:paragraph-properties fo:orphans="2" fo:widows="2"/>
      <style:text-properties fo:font-variant="normal" fo:text-transform="none" fo:color="#000000" loext:opacity="100%" style:font-name="Times New Roman" fo:font-size="14pt" fo:letter-spacing="normal" fo:font-style="normal" fo:font-weight="normal"/>
    </style:style>
    <style:style style:name="P4" style:family="paragraph" style:parent-style-name="Text_20_body" style:list-style-name="L2">
      <style:paragraph-properties fo:orphans="2" fo:widows="2"/>
      <style:text-properties fo:font-variant="normal" fo:text-transform="none" fo:color="#000000" loext:opacity="100%" style:font-name="Times New Roman" fo:font-size="14pt" fo:letter-spacing="normal" fo:font-style="normal" fo:font-weight="normal"/>
    </style:style>
    <style:style style:name="P5" style:family="paragraph" style:parent-style-name="Text_20_body" style:list-style-name="L4">
      <style:paragraph-properties fo:orphans="2" fo:widows="2"/>
      <style:text-properties fo:font-variant="normal" fo:text-transform="none" fo:color="#000000" loext:opacity="100%" style:font-name="Times New Roman" fo:font-size="14pt" fo:letter-spacing="normal" fo:font-style="normal" fo:font-weight="normal"/>
    </style:style>
    <style:style style:name="P6" style:family="paragraph" style:parent-style-name="Text_20_body" style:list-style-name="L6">
      <style:paragraph-properties fo:orphans="2" fo:widows="2"/>
      <style:text-properties fo:font-variant="normal" fo:text-transform="none" fo:color="#000000" loext:opacity="100%" style:font-name="Times New Roman" fo:font-size="14pt" fo:letter-spacing="normal" fo:font-style="normal" fo:font-weight="normal"/>
    </style:style>
    <style:style style:name="P7" style:family="paragraph" style:parent-style-name="Text_20_body" style:list-style-name="L7">
      <style:paragraph-properties fo:orphans="2" fo:widows="2"/>
      <style:text-properties fo:font-variant="normal" fo:text-transform="none" fo:color="#000000" loext:opacity="100%" style:font-name="Times New Roman" fo:font-size="14pt" fo:letter-spacing="normal" fo:font-style="normal" fo:font-weight="normal"/>
    </style:style>
    <style:style style:name="P8" style:family="paragraph" style:parent-style-name="Text_20_body" style:list-style-name="L8">
      <style:paragraph-properties fo:orphans="2" fo:widows="2"/>
      <style:text-properties fo:font-variant="normal" fo:text-transform="none" fo:color="#000000" loext:opacity="100%" style:font-name="Times New Roman" fo:font-size="14pt" fo:letter-spacing="normal" fo:font-style="normal" fo:font-weight="normal"/>
    </style:style>
    <style:style style:name="P9" style:family="paragraph" style:parent-style-name="Text_20_body" style:list-style-name="L10">
      <style:paragraph-properties fo:orphans="2" fo:widows="2"/>
      <style:text-properties fo:font-variant="normal" fo:text-transform="none" fo:color="#000000" loext:opacity="100%" style:font-name="Times New Roman" fo:font-size="14pt" fo:letter-spacing="normal" fo:font-style="normal" fo:font-weight="normal"/>
    </style:style>
    <style:style style:name="P10" style:family="paragraph" style:parent-style-name="Text_20_body" style:list-style-name="L11">
      <style:paragraph-properties fo:orphans="2" fo:widows="2"/>
      <style:text-properties fo:font-variant="normal" fo:text-transform="none" fo:color="#000000" loext:opacity="100%" style:font-name="Times New Roman" fo:font-size="14pt" fo:letter-spacing="normal" fo:font-style="normal" fo:font-weight="normal"/>
    </style:style>
    <style:style style:name="P11" style:family="paragraph" style:parent-style-name="Text_20_body" style:list-style-name="L12">
      <style:paragraph-properties fo:orphans="2" fo:widows="2"/>
      <style:text-properties fo:font-variant="normal" fo:text-transform="none" fo:color="#000000" loext:opacity="100%" style:font-name="Times New Roman" fo:font-size="14pt" fo:letter-spacing="normal" fo:font-style="normal" fo:font-weight="normal"/>
    </style:style>
    <style:style style:name="P12" style:family="paragraph" style:parent-style-name="Text_20_body" style:list-style-name="L13">
      <style:paragraph-properties fo:orphans="2" fo:widows="2"/>
      <style:text-properties fo:font-variant="normal" fo:text-transform="none" fo:color="#000000" loext:opacity="100%" style:font-name="Times New Roman" fo:font-size="14pt" fo:letter-spacing="normal" fo:font-style="normal" fo:font-weight="normal"/>
    </style:style>
    <style:style style:name="P13" style:family="paragraph" style:parent-style-name="Text_20_body" style:list-style-name="L14">
      <style:paragraph-properties fo:orphans="2" fo:widows="2"/>
      <style:text-properties fo:font-variant="normal" fo:text-transform="none" fo:color="#000000" loext:opacity="100%" style:font-name="Times New Roman" fo:font-size="14pt" fo:letter-spacing="normal" fo:font-style="normal" fo:font-weight="normal"/>
    </style:style>
    <style:style style:name="P14" style:family="paragraph" style:parent-style-name="Text_20_body">
      <style:paragraph-properties fo:margin-left="0in" fo:margin-right="0in" fo:orphans="2" fo:widows="2" fo:text-indent="0in" style:auto-text-indent="false"/>
    </style:style>
    <style:style style:name="P15" style:family="paragraph" style:parent-style-name="Text_20_body" style:list-style-name="L2">
      <style:paragraph-properties fo:margin-top="0in" fo:margin-bottom="0in" style:contextual-spacing="false" fo:orphans="2" fo:widows="2"/>
      <style:text-properties fo:font-variant="normal" fo:text-transform="none" fo:color="#000000" loext:opacity="100%" style:font-name="Times New Roman" fo:font-size="14pt" fo:letter-spacing="normal" fo:font-style="normal" fo:font-weight="normal"/>
    </style:style>
    <style:style style:name="P16" style:family="paragraph" style:parent-style-name="Text_20_body" style:list-style-name="L4">
      <style:paragraph-properties fo:margin-top="0in" fo:margin-bottom="0in" style:contextual-spacing="false" fo:orphans="2" fo:widows="2"/>
      <style:text-properties fo:font-variant="normal" fo:text-transform="none" fo:color="#000000" loext:opacity="100%" style:font-name="Times New Roman" fo:font-size="14pt" fo:letter-spacing="normal" fo:font-style="normal" fo:font-weight="normal"/>
    </style:style>
    <style:style style:name="P17" style:family="paragraph" style:parent-style-name="Text_20_body" style:list-style-name="L6">
      <style:paragraph-properties fo:margin-top="0in" fo:margin-bottom="0in" style:contextual-spacing="false" fo:orphans="2" fo:widows="2"/>
      <style:text-properties fo:font-variant="normal" fo:text-transform="none" fo:color="#000000" loext:opacity="100%" style:font-name="Times New Roman" fo:font-size="14pt" fo:letter-spacing="normal" fo:font-style="normal" fo:font-weight="normal"/>
    </style:style>
    <style:style style:name="P18" style:family="paragraph" style:parent-style-name="Text_20_body" style:list-style-name="L8">
      <style:paragraph-properties fo:margin-top="0in" fo:margin-bottom="0in" style:contextual-spacing="false" fo:orphans="2" fo:widows="2"/>
      <style:text-properties fo:font-variant="normal" fo:text-transform="none" fo:color="#000000" loext:opacity="100%" style:font-name="Times New Roman" fo:font-size="14pt" fo:letter-spacing="normal" fo:font-style="normal" fo:font-weight="normal"/>
    </style:style>
    <style:style style:name="P19" style:family="paragraph" style:parent-style-name="Text_20_body" style:list-style-name="L10">
      <style:paragraph-properties fo:margin-top="0in" fo:margin-bottom="0in" style:contextual-spacing="false" fo:orphans="2" fo:widows="2"/>
      <style:text-properties fo:font-variant="normal" fo:text-transform="none" fo:color="#000000" loext:opacity="100%" style:font-name="Times New Roman" fo:font-size="14pt" fo:letter-spacing="normal" fo:font-style="normal" fo:font-weight="normal"/>
    </style:style>
    <style:style style:name="P20" style:family="paragraph" style:parent-style-name="Text_20_body" style:list-style-name="L11">
      <style:paragraph-properties fo:margin-top="0in" fo:margin-bottom="0in" style:contextual-spacing="false" fo:orphans="2" fo:widows="2"/>
      <style:text-properties fo:font-variant="normal" fo:text-transform="none" fo:color="#000000" loext:opacity="100%" style:font-name="Times New Roman" fo:font-size="14pt" fo:letter-spacing="normal" fo:font-style="normal" fo:font-weight="normal"/>
    </style:style>
    <style:style style:name="P21" style:family="paragraph" style:parent-style-name="Text_20_body" style:list-style-name="L12">
      <style:paragraph-properties fo:margin-top="0in" fo:margin-bottom="0in" style:contextual-spacing="false" fo:orphans="2" fo:widows="2"/>
      <style:text-properties fo:font-variant="normal" fo:text-transform="none" fo:color="#000000" loext:opacity="100%" style:font-name="Times New Roman" fo:font-size="14pt" fo:letter-spacing="normal" fo:font-style="normal" fo:font-weight="normal"/>
    </style:style>
    <style:style style:name="P22" style:family="paragraph" style:parent-style-name="Text_20_body" style:list-style-name="L13">
      <style:paragraph-properties fo:margin-top="0in" fo:margin-bottom="0in" style:contextual-spacing="false" fo:orphans="2" fo:widows="2"/>
      <style:text-properties fo:font-variant="normal" fo:text-transform="none" fo:color="#000000" loext:opacity="100%" style:font-name="Times New Roman" fo:font-size="14pt" fo:letter-spacing="normal" fo:font-style="normal" fo:font-weight="normal"/>
    </style:style>
    <style:style style:name="P23" style:family="paragraph" style:parent-style-name="Text_20_body" style:list-style-name="L14">
      <style:paragraph-properties fo:margin-top="0in" fo:margin-bottom="0in" style:contextual-spacing="false" fo:orphans="2" fo:widows="2"/>
    </style:style>
    <style:style style:name="T1" style:family="text">
      <style:text-properties fo:font-weight="bold"/>
    </style:style>
    <style:style style:name="T2" style:family="text">
      <style:text-properties fo:font-variant="normal" fo:text-transform="none" fo:color="#000000" loext:opacity="100%" style:font-name="Times New Roman" fo:font-size="14pt" fo:letter-spacing="normal" fo:font-style="normal" fo:font-weight="normal"/>
    </style:style>
    <style:style style:name="T3" style:family="text">
      <style:text-properties fo:font-variant="normal" fo:text-transform="none" fo:color="#000000" loext:opacity="100%" style:font-name="Times New Roman" fo:font-size="14pt" fo:letter-spacing="normal" fo:font-style="normal" fo:font-weight="bold"/>
    </style:style>
    <style:style style:name="T4" style:family="text">
      <style:text-properties fo:font-variant="normal" fo:text-transform="none" fo:color="#000000" loext:opacity="100%" style:font-name="Times New Roman" fo:font-size="14pt" fo:letter-spacing="normal" fo:font-style="italic" fo:font-weight="normal"/>
    </style:style>
    <style:style style:name="T5" style:family="text">
      <style:text-properties fo:font-variant="normal" fo:text-transform="none" fo:color="#000000" loext:opacity="100%" style:font-name="Times New Roman" fo:font-size="14pt" fo:letter-spacing="normal" fo:language="ru" fo:country="RU" fo:font-style="normal" fo:font-weight="normal"/>
    </style:style>
    <style:style style:name="T6" style:family="text">
      <style:text-properties fo:font-variant="normal" fo:text-transform="none" fo:color="#000000" loext:opacity="100%" style:font-name="Times New Roman" fo:font-size="14pt" fo:letter-spacing="normal" fo:language="ru" fo:country="RU" fo:font-style="normal" fo:font-weight="normal" officeooo:rsid="001aa939"/>
    </style:style>
    <style:style style:name="T7" style:family="text">
      <style:text-properties fo:font-variant="normal" fo:text-transform="none" fo:color="#000000" loext:opacity="100%" fo:letter-spacing="normal"/>
    </style:style>
    <style:style style:name="T8" style:family="text">
      <style:text-properties fo:color="#000000" loext:opacity="100%" style:font-name="Times New Roman" fo:font-size="14pt" fo:letter-spacing="normal" fo:font-style="italic" fo:font-weight="normal"/>
    </style:style>
    <style:style style:name="T9" style:family="text">
      <style:text-properties fo:color="#000000" loext:opacity="100%" style:font-name="Times New Roman" fo:font-size="14pt" fo:letter-spacing="normal" fo:font-style="italic" fo:font-weight="bold"/>
    </style:style>
    <style:style style:name="T10" style:family="text">
      <style:text-properties fo:color="#000000" loext:opacity="100%" fo:letter-spacing="normal"/>
    </style:style>
    <style:style style:name="T11" style:family="text">
      <style:text-properties fo:font-style="italic"/>
    </style:style>
    <style:style style:name="T12" style:family="text">
      <style:text-properties fo:font-style="italic" fo:font-weight="bold"/>
    </style:style>
    <text:list-style style:name="L1">
      <text:list-level-style-number text:level="1" text:style-name="Numbering_20_Symbols" style:num-suffix="." style:num-format="i">
        <style:list-level-properties text:space-before="0.4909in"/>
      </text:list-level-style-number>
      <text:list-level-style-number text:level="2" text:style-name="Numbering_20_Symbols" style:num-suffix="." style:num-format="i">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text:start-value="2">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number text:level="1" text:style-name="Numbering_20_Symbols" style:num-suffix="." style:num-format="1" text:start-value="3">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text:start-value="4">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Тема уроку. Аналіз існуючих виробів та визначення завдань проекту.</text:p>
      <table:table table:name="Таблица1" table:style-name="Таблица1">
        <table:table-column table:style-name="Таблица1.A"/>
        <table:table-column table:style-name="Таблица1.B"/>
        <table:table-column table:style-name="Таблица1.C"/>
        <table:table-row>
          <table:table-cell table:style-name="Таблица1.A1" table:number-rows-spanned="3" office:value-type="string">
            <text:p text:style-name="Table_20_Contents"><text:span text:style-name="T1"/></text:p>
          </table:table-cell>
          <table:table-cell table:style-name="Таблица1.A1" office:value-type="string">
            <text:p text:style-name="Table_20_Contents"><text:span text:style-name="T1"/></text:p>
          </table:table-cell>
          <table:table-cell table:style-name="Таблица1.A1" office:value-type="string">
            <text:p text:style-name="Table_20_Contents"/>
          </table:table-cell>
        </table:table-row>
        <table:table-row>
          <table:covered-table-cell/>
          <table:table-cell table:style-name="Таблица1.A1" office:value-type="string">
            <text:p text:style-name="Table_20_Contents"><text:span text:style-name="T1"/></text:p>
          </table:table-cell>
          <table:table-cell table:style-name="Таблица1.A1" office:value-type="string">
            <text:p text:style-name="Table_20_Contents"/>
          </table:table-cell>
        </table:table-row>
        <table:table-row>
          <table:covered-table-cell/>
          <table:table-cell table:style-name="Таблица1.A1" office:value-type="string">
            <text:p text:style-name="Table_20_Contents"><text:span text:style-name="T1"/></text:p>
          </table:table-cell>
          <table:table-cell table:style-name="Таблица1.A1" office:value-type="string">
            <text:p text:style-name="Table_20_Contents"/>
          </table:table-cell>
        </table:table-row>
      </table:table>
      <text:p text:style-name="P14"><text:line-break/><text:span text:style-name="T2"><text:line-break/></text:span><text:span text:style-name="T3">Еволюція об'єктів технологічної діяльності як необхідна передумова для проведення їхнього аналізу.</text:span></text:p>
      <text:p text:style-name="P14"><text:line-break/><text:span text:style-name="T2">Еволюція суспільства і, зокрема, розвиток технологій та виробництва не можливі без використання досвіду по­передників і досягнень сучасних дослідників, які були накопичені упродовж минулих десятиліть, а то й століть.</text:span><text:line-break/><text:line-break/><text:span text:style-name="T2">^ </text:span><text:bookmark text:name="417663"/><text:span text:style-name="T2">Процес проектування та виготовлення будь- якого технологічного об’єкта підлягає закону істо­ричної детермінації або еволюції об’єктів технологіч­ної діяльності.</text:span><text:line-break/><text:line-break/><text:span text:style-name="T2">^ </text:span><text:bookmark text:name="417664"/><text:span text:style-name="T2">Суть закону полягає в тому, що створення нового пристрою чи будь-якого технічного чи технологічного об’єкта (процесу) відбувається з опорою на вже відомі знання, практичний досвід використання аналогічних об’єктів чи процесів.</text:span><text:line-break/><text:line-break/><text:span text:style-name="T2">Проект</text:span><text:span text:style-name="T7"> — </text:span><text:span text:style-name="T2">це завжди нове, оригінальне.</text:span><text:line-break/><text:line-break/><text:span text:style-name="T2">Проектна діяльність</text:span><text:span text:style-name="T7"> </text:span><text:span text:style-name="T2">спрямована на покращання властивостей, удосконалення технічних, естетичних, еко­номічних та інших показників майбутнього об’єкта і по­чинається з </text:span><text:span text:style-name="T4">пошуку</text:span><text:span text:style-name="T2"> та </text:span><text:span text:style-name="T4">аналізу</text:span><text:span text:style-name="T2"> зразків (аналогів об’єкта проектування), які створювались раніше або вже існують.</text:span><text:line-break/><text:span text:style-name="T8">^ </text:span><text:bookmark text:name="417665"/><text:span text:style-name="T8">Розповідь вчителя.</text:span><text:line-break/><text:line-break/><text:line-break/><text:span text:style-name="T4">Етапи еволюції об’єктів технологічної діяльності</text:span><text:line-break/><text:line-break/><text:span text:style-name="T8">У серпні 1881 року, у Парижі, на Міжнародній електро­технічній виставці, біля павільйону американського винахідника Томаса Альви Едісона</text:span><text:span text:style-name="T7"> </text:span><text:span text:style-name="T2">(мал.№1)</text:span><text:span text:style-name="T10"> </text:span><text:span text:style-name="T8">(1847-1931) у довгій черзі годинами стоя­ли люди, щоб власноруч повернути вимикач</text:span><text:span text:style-name="T10"> </text:span><text:span text:style-name="T8">і засвітити електрич­ну лампочку розжарювання. Щасливцям дозволяли лише тричі скористатися заповітною «кнопкою від світлоносної пляшки». А сусідній павільйон приладів зв’язку заполонили бажаючі долу­читися до ще </text:span><text:soft-page-break/><text:span text:style-name="T8">одного дива: сотні відвідувачів по черзі прикладали до вуха трубку телефона Грехема Белла</text:span><text:span text:style-name="T10"> </text:span><text:span text:style-name="T2">(мал.№2)</text:span><text:span text:style-name="T10"> </text:span><text:span text:style-name="T8">(1847—1922), слухаючи арії співаків, які виступають в оперному театрі. Сучасне поколін­ня сприймає електричне освітлення, телефонний зв’язок і багато інших досягнень науки й техніки як звичайні життєві блага, на­віть не блага, а умови нормального існування. Сучасна людина від народження потрапляє у світ техніки, користується її послу­гами в побуті, працює з нею на виробництві, на її очах усе нові й нові технічні пристрої, технології, послуги, матеріали з’являються у всіх сферах суспільної практики.</text:span><text:line-break/><text:line-break/><text:bookmark text:name="417666"/><text:span text:style-name="T3">Аналіз і його види</text:span></text:p>
      <text:p text:style-name="P14"><text:line-break/><text:span text:style-name="T9">Аналіз</text:span><text:span text:style-name="T7"> — </text:span><text:span text:style-name="T2">це операція уявного або реального розчленування цілого (речі, влас­тивості, процесу або відношення між предметами) на складові час­тини, що виконується в процесі пізнання або предметно-практичної діяльності людини. Існує кілька видів аналізу як способу науко­вого мислення.</text:span><text:line-break/><text:line-break/><text:span text:style-name="T9">Види аналізу:</text:span><text:line-break/><text:line-break/><text:span text:style-name="T2">- Одним із видів аналізу є </text:span><text:span text:style-name="T9">уявне (а в експерименті й реаль­не) розчленування цілого на частини</text:span><text:span text:style-name="T8">.</text:span><text:span text:style-name="T7"> </text:span><text:span text:style-name="T2">Такий аналіз, що вияв­ляє будову (структуру) цілого, передбачає не тільки фіксацію частин, з яких складається ціле, але й установлення відношень між частинами. При цьому особливе значення має той випадок, коли аналізований предмет розглядають як представника певного класу предметів. Тут аналіз служить для встановлення однакової (з точки зору тих чи інших відношень) структури предметів кла­су, що дозволяє переносити знання, отримане при вивченні одних предметів, на інші.</text:span><text:line-break/><text:line-break/><text:span text:style-name="T2">- Одним із видів аналізу є </text:span><text:span text:style-name="T9">аналіз загальних властивостей пред­метів і відношень між предметами</text:span><text:span text:style-name="T2">,</text:span><text:span text:style-name="T7"> </text:span><text:span text:style-name="T2">коли властивість або відношен­ня розчленовується на складові властивості або відношення. Одні з них підлягають подальшому аналізу, а інші залишають поза увагою. На наступному етапі аналізуватися може те, що раніше залишали поза увагою, і т. д. У результаті аналіз загальних власти­востей і відношень, поняття про них зводяться до більш загальних</text:span><text:line-break/><text:line-break/><text:span text:style-name="T2">і простих понять.</text:span><text:line-break/><text:line-break/><text:span text:style-name="T2">- Видом аналізу є також </text:span><text:span text:style-name="T9">поділ класів (множин) предметів на підкласи</text:span><text:span text:style-name="T7"> — </text:span><text:span text:style-name="T2">непересічні підмножини даної множини. Аналіз такого типу </text:span><text:soft-page-break/><text:span text:style-name="T2">називають класифікацією. Метою класифікації є знаходжен­ня спільних властивостей об’єктів. Класифікуючи, ми поєднуємо в одну групу об’єкти, що мають однакову будову, однакову поведін­ку або однакові властивості.</text:span><text:line-break/><text:line-break/><text:span text:style-name="T2">- Одним із видів аналізу є </text:span><text:span text:style-name="T9">дихотомія</text:span><text:span text:style-name="T2">. Дихотомія</text:span><text:span text:style-name="T7"> — </text:span><text:span text:style-name="T2">це роздвоєність, послідовний поділ на дві частини, не пов’язані між собою. Дихо­томічний поділ є способом утворення взаємовиключних підрозділів одного поняття або терміна й служить для утворення класифікації елементів. При дихото­мії ми завжди маємо справу лише з двома класами. Члени поділу виключають один одного, поділ проводиться за одним критерієм — наявність або від­сутність певної ознаки. Наприклад, обсяг поняття «людина» можна розділити на два взаємовиключних класи: чоловіки й не-чоловіки. Поняття «чоловіки» й «не-чоловіки» є такими, що суперечать один одному, тому їхні обсяги не перетинаються.</text:span><text:line-break/><text:line-break/><text:span text:style-name="T2">^ </text:span><text:bookmark text:name="417667"/><text:span text:style-name="T2">Аналіз як метод дослідження використовують:</text:span></text:p>
      <text:list xml:id="list3548046583" text:style-name="L6">
        <text:list-item>
          <text:p text:style-name="P17"><text:line-break/><text:span text:style-name="T12">у бізнесі</text:span> — бізнес-аналіз. Бізнес-аналіз полягає у виявленні ділових потреб і знаходженні розв’язань ділових проблем (аналіз підприємства або компанії, планування й керуван­ня). Людину, яка виконує це завдання, називають бізнес-аналітиком;</text:p>
        </text:list-item>
        <text:list-item>
          <text:p text:style-name="P17"><text:line-break/><text:span text:style-name="T12">у логіці</text:span> — логічний аналіз;</text:p>
        </text:list-item>
        <text:list-item>
          <text:p text:style-name="P17"><text:line-break/><text:span text:style-name="T12">у математиці</text:span> під терміном «аналіз» традиційно мають на увазі диференціальне й інтегральне обчислення;</text:p>
        </text:list-item>
        <text:list-item>
          <text:p text:style-name="P17"><text:line-break/><text:span text:style-name="T12">у медицині</text:span> — медичні аналізи;</text:p>
        </text:list-item>
        <text:list-item>
          <text:p text:style-name="P17"><text:line-break/><text:span text:style-name="T12">у хімії</text:span> — аналітична хімія (розділ хімії, що вивчає хіміч­ний склад і структуру речовин), структурний аналіз;</text:p>
        </text:list-item>
        <text:list-item>
          <text:p text:style-name="P6"><text:line-break/><text:span text:style-name="T12">у фінансах</text:span> — фінансовий аналіз, це частина економічного аналізу; мета фінансо­вого аналізу — характеристика фінансового стану підпри­ємства, бізнесу, групи компаній.</text:p>
        </text:list-item>
      </text:list>
      <text:list xml:id="list2005774673" text:style-name="L7">
        <text:list-item>
          <text:p text:style-name="P7"><text:line-break/><text:span text:style-name="T1">^ </text:span><text:bookmark text:name="417668"/><text:span text:style-name="T1">Основні напрями, за якими здійснюють ана­ліз об’єкта проектування. Особливості аналізу об’єкта проектування.</text:span></text:p>
        </text:list-item>
      </text:list>
      <text:p text:style-name="P14"><text:soft-page-break/><text:line-break/><text:span text:style-name="T2">Аналіз спрямований на позитивні та негативні сторони конструкції виробу.</text:span><text:line-break/><text:line-break/><text:span text:style-name="T2">Напрями вдосконалення об’єкта проектування:</text:span></text:p>
      <text:list xml:id="list5018652" text:style-name="L8">
        <text:list-item>
          <text:p text:style-name="P18"><text:line-break/>предметний (художня цінність, колір, матеріали);</text:p>
        </text:list-item>
        <text:list-item>
          <text:p text:style-name="P18"><text:line-break/>виробничий (технологічність, низька матеріало- та енергоємність);</text:p>
        </text:list-item>
        <text:list-item>
          <text:p text:style-name="P18"><text:line-break/>експлуатаційний (надійність, зручність в обслу­говуванні);</text:p>
        </text:list-item>
        <text:list-item>
          <text:p text:style-name="P8"><text:line-break/>торговельний (транспортування, зберігання, то­варний вигляд, реклама).</text:p>
        </text:list-item>
      </text:list>
      <text:p text:style-name="P14"><text:line-break/><text:span text:style-name="T3">Аналізувати </text:span><text:span text:style-name="T8">необхідно всі об’єкти власної роботи на всіх етапах проектування</text:span><text:span text:style-name="T7"> </text:span><text:span text:style-name="T3">та </text:span><text:span text:style-name="T8">виготовлення виробу.</text:span><text:line-break/><text:line-break/><text:span text:style-name="T2">Пошук нових конструкцій починається з </text:span><text:span text:style-name="T9">аналізу зразків і аналогів</text:span><text:span text:style-name="T7"> </text:span><text:span text:style-name="T2">об’єкта проектування: ураховується кращий досвід в історії створення та розвитку даного</text:span><text:line-break/><text:line-break/><text:span text:style-name="T2">об’єкта, переглядаються його недоліки та переваги і на основі цього пропонуються нові ідеї щодо майбут­нього виробу.</text:span><text:line-break/><text:line-break/><text:span text:style-name="T2">Для моніторингу щодо існуючих аналогів об’єкта проектування складають ряди, у яких відобража­ють розвиток </text:span><text:span text:style-name="T9">форми, конструкції, стилю, композиції </text:span><text:span text:style-name="T2">об’єкта проектування.</text:span><text:line-break/><text:line-break/><text:span text:style-name="T2">^ </text:span><text:bookmark text:name="417670"/><text:span text:style-name="T2">Під час створення об’єкта дизайнер не вигадує щось абсолютно нове, а спирається на вже відомі зраз­ки, аналізує їх, вносить у їхню конструкцію нові еле­менти, змінює форму тощо.</text:span></text:p>
      <text:p text:style-name="P14"><text:bookmark text:name="417660"/><text:span text:style-name="T2"><text:s/></text:span><text:span text:style-name="T5">ДОМАШН</text:span><text:span text:style-name="T6">Є </text:span><text:span text:style-name="T5">ЗАВДАННЯ</text:span></text:p>
      <text:list xml:id="list3965481505" text:style-name="L14">
        <text:list-header>
          <text:p text:style-name="P23"><text:span text:style-name="T2">Опрацювати відповідну тему </text:span><text:line-break/></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21:51:04.589000000</meta:creation-date>
    <dc:date>2021-10-29T21:55:59.111000000</dc:date>
    <meta:editing-duration>PT4M55S</meta:editing-duration>
    <meta:editing-cycles>1</meta:editing-cycles>
    <meta:document-statistic meta:table-count="1" meta:image-count="0" meta:object-count="0" meta:page-count="4" meta:paragraph-count="19" meta:word-count="848" meta:character-count="6529" meta:non-whitespace-character-count="5661"/>
    <meta:generator>LibreOffice/7.0.1.2$Windows_x86 LibreOffice_project/7cbcfc562f6eb6708b5ff7d7397325de9e764452</meta:generator>
  </office:meta>
</office:document-meta>
</file>