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Utopia, 'Palatino Linotype', Palatin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loext:opacity="100%" style:font-name="Georgia" fo:font-size="7pt" fo:letter-spacing="normal" fo:font-style="normal" fo:font-weight="normal"/>
    </style:style>
    <style:style style:name="T2" style:family="text">
      <style:text-properties fo:font-variant="normal" fo:text-transform="none" fo:color="#333333" loext:opacity="100%" fo:font-size="7pt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language="ru" fo:country="RU" officeooo:rsid="000815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Тема: Інтер’єр – характер людини.</text:span><text:line-break/><text:span text:style-name="T4">Посилання на зусріч: </text:span><text:a xlink:type="simple" xlink:href="http://meet.google.com/jgb-zrpd-bra" text:style-name="Internet_20_link" text:visited-style-name="Visited_20_Internet_20_Link">http://meet.google.com/jgb-zrpd-bra</text:a><text:span text:style-name="T4"> </text:span><text:line-break/><text:span text:style-name="T3"> Виклад нового матеріалу.</text:span><text:line-break/><text:span text:style-name="T3">1. Інтер’єр як жанр образотворчого мистецтва.</text:span><text:line-break/><text:span text:style-name="T3">Отже, інтер’єр – це оформлення внутрішнього простору будинку або окремого приміщення з їх убранням, меблями й різноманітними речами. В інтер’єрі можуть бути виражені різноманітні відтінки почуттів і настрою людини: радість, смуток, роздуми; він може бути святковим, або скромним, затишним або холодно- парадним. У ньому можна показати зміни, які вносить до нашого життя дійсність: вигляд нової квартири, лабораторії, офісу, театру і т.д. Інтер’єр, як жоден інший жанр, здатний розповісти про людину: хто вона, чим захоплюється, який її характер. Про все це уважному спостерігачеві говорять речі, їх розташування, стан житла. Перш ніж почати виконувати роботу в цьому жанрі, необхідно запам’ятати, що будь-який інтер’єр у своїй основі-коробка, у якої шість площин: підлога, стеля, чотири стіни.</text:span><text:line-break/><text:span text:style-name="T3">2. Основні групи інтер’єрів.</text:span><text:line-break/><text:span text:style-name="T3">Інтер’єр поділяється на дві основні групи — житловий і громадський. Житловий інтер’єр — це своєрідний портрет людини, котра живе в ньому. Він може багато розповісти про характер господаря, про його інтереси і смаки, соціальний статус. Житлові інтер’єри створюють самотужки або за допомогою професіоналів. Професіоналізм майстра полягає в тому, щоб задовольнити всі побажання замовника.</text:span><text:line-break/><text:span text:style-name="T3">При розробці громадського інтер’єру враховуються передусім його призначення та функціональні вимоги. Так, для торгової зали необхідні просторі проходи та зручні вітрини, для кафе — створення затишної, спокійної атмосфери, в якій людина може відпочити, а інтер’єр офісу чи навчальної аудиторії — це чіткість ліній, якісне освітлення та зручні робочі місця. Розрізняють два види зображення інтер’єру: кутовий і фронтальний. У кутовому інтер’єрі всі стіни розташовано під кутом до зображувальної площини (для перспективної побудови такого малюнка використовується дві точки сходження). У фронтальному інтер’єрі зображувальна площина паралельна видимій протилежній стіні (для перспективної побудови такого малюнка використовується одна точка сходження).</text:span><text:line-break/><text:span text:style-name="T3">3. Аналіз живописних інтер’єрів О.Серебрякова та А.Ягужинської</text:span><text:line-break/><text:span text:style-name="T3">Питання для бесіди:</text:span><text:line-break/><text:span text:style-name="T3">- Що зображено на картині?</text:span><text:line-break/><text:span text:style-name="T3">- Який вид інтер’єру зображено на картині?</text:span><text:line-break/><text:span text:style-name="T3">- Про що розповіли художники?</text:span><text:line-break/><text:span text:style-name="T3">- Що є композиційним центром?</text:span><text:line-break/><text:span text:style-name="T3">- Поєднання яких кольорів використав художник?</text:span><text:line-break/><text:span text:style-name="T3">- Яке враження на вас справив твір?</text:span><text:line-break/><text:line-break/><text:span text:style-name="T3">Зорове зменшення величин предметів у міру віддалення від глядача – це основна властивість перспективи, з нею ми знайомилася під час малювання з натури різних речей, пейзажів з будинками за уявою та при тематичному </text:span><text:soft-page-break/><text:span text:style-name="T3">малюванні тощо. Спробуємо уважно роздивитися предмети і зобразити їх такими, як їх сприймає наше око, тобто, ми будемо вчитися правильно зображувати перспективну побудову інтер'єра.</text:span><text:line-break/><text:span text:style-name="T3">Алгоритм зображення кутового інтер'єру (з двома точками сходження). 1.Проводимо лінію горизонту.</text:span><text:line-break/><text:span text:style-name="T3">2. Оскільки ми виконуємо кутове зображення, то необхідно ліворуч та праворуч позначити дві точки сходження.</text:span><text:line-break/><text:span text:style-name="T3">3. Зверху та знизу з лівого боку зображувальної площини проводимо допоміжні лінії до точки сходження, що розташована праворуч. За таким самим принципом проводимо допоміжні лінії з правого боку до лівої точки сходження.</text:span><text:line-break/><text:span text:style-name="T3">4. З’єднуємо точки перетину допоміжних ліній і знаходимо висоту протилежного від нас кута кімнати (отже, отримуємо зображення стін, стелі та підлоги).</text:span><text:line-break/><text:span text:style-name="T3">5. За допомогою точок сходження і допоміжних ліній визначаємо розміри та конфігурацію вікна, елементів підлоги, меблів тощо. Учні створюють ескізи кутового та фронтального інтер’єру житлової кімнати.</text:span><text:line-break/><text:span text:style-name="T3">VI. Підсумок уроку</text:span><text:line-break/><text:span text:style-name="T3">1. Виставка дитячих робіт. Колективний аналіз та оцінювання.</text:span><text:line-break/><text:span text:style-name="T3">2. Метод «Закінчи речення»…</text:span><text:line-break/><text:span text:style-name="T3">- Мистецтво будувати, проектувати та споруджувати це - … (архітектура)</text:span><text:line-break/><text:span text:style-name="T3">- Зовнішній вигляд архітектурних споруд - … (екстер`єр)</text:span><text:line-break/><text:span text:style-name="T3">- Внутрішній простір архітектурної споруди - … (інтер`єр</text:span><text:line-break/><text:span text:style-name="T3">- Вид інтер’єру в якому стіни розташовано під кутом до зображувальної площини це – …(кутовий)</text:span><text:line-break/><text:span text:style-name="T3">- Для перспективної побудови такого малюнка інтер’єру використовується одна точка сходження – це (фронтальний інтер’єр)</text:span><text:line-break/><text:span text:style-name="T3">- Призначення та функціональні вимоги обов’язково враховуються при розробці … (громадського інтер’єру).</text:span><text:line-break/><text:span text:style-name="T3">Домашне завдання. Знайти роботи художників з інтер’єром. Відвідуючи громадські споруди, розглянути особливості оформлення їхніх інтер’єрів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, Utopia, 'Palatino Linotype', Palatin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9:47:33.834000000</meta:creation-date>
    <dc:date>2021-10-05T19:49:48.632000000</dc:date>
    <meta:editing-duration>PT2M15S</meta:editing-duration>
    <meta:editing-cycles>1</meta:editing-cycles>
    <meta:document-statistic meta:table-count="0" meta:image-count="0" meta:object-count="0" meta:page-count="2" meta:paragraph-count="1" meta:word-count="578" meta:character-count="4341" meta:non-whitespace-character-count="3751"/>
    <meta:generator>LibreOffice/7.0.1.2$Windows_x86 LibreOffice_project/7cbcfc562f6eb6708b5ff7d7397325de9e764452</meta:generator>
  </office:meta>
</office:document-meta>
</file>