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arial, sans-serif"/>
    <style:font-face style:name="Monda" svg:font-family="Mond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color="#444444" loext:opacity="100%" style:font-name="Times New Roman" fo:font-size="14pt" fo:letter-spacing="-0.0071in" fo:language="ru" fo:country="RU" officeooo:rsid="0006ea87" officeooo:paragraph-rsid="0006ea87" style:font-size-asian="14pt" style:font-size-complex="14pt"/>
    </style:style>
    <style:style style:name="P2" style:family="paragraph" style:parent-style-name="Standard">
      <style:text-properties style:font-name="Times New Roman" fo:font-size="14pt" fo:language="ru" fo:country="RU" officeooo:rsid="0006ea87" officeooo:paragraph-rsid="0006ea87" style:font-size-asian="12.25pt" style:font-size-complex="14pt"/>
    </style:style>
    <style:style style:name="P3" style:family="paragraph" style:parent-style-name="Text_20_body">
      <style:paragraph-properties fo:margin-left="0in" fo:margin-right="0in" fo:margin-top="0in" fo:margin-bottom="0in" style:contextual-spacing="false" style:line-height-at-least="0.1528in" fo:text-align="justify" style:justify-single-word="false" fo:orphans="2" fo:widows="2" fo:text-indent="0in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in" loext:border="none"/>
    </style:style>
    <style:style style:name="P4" style:family="paragraph" style:parent-style-name="Text_20_body">
      <style:paragraph-properties fo:margin-left="0in" fo:margin-right="0in" fo:margin-top="0in" fo:margin-bottom="0in" style:contextual-spacing="false" style:line-height-at-least="0.1528in" fo:text-align="justify" style:justify-single-word="false" fo:orphans="2" fo:widows="2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.139in" style:contextual-spacing="false" style:line-height-at-least="0.1528in" fo:text-align="justify" style:justify-single-word="false" fo:orphans="2" fo:widows="2" fo:text-indent="0in" style:auto-text-indent="false" fo:padding="0in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in" loext:border="none"/>
    </style:style>
    <style:style style:name="T1" style:family="text">
      <style:text-properties fo:font-weight="bold"/>
    </style:style>
    <style:style style:name="T2" style:family="text">
      <style:text-properties style:font-name="Monda" fo:font-weight="bold"/>
    </style:style>
    <style:style style:name="T3" style:family="text">
      <style:text-properties fo:font-variant="normal" fo:text-transform="none" fo:color="#000000" loext:opacity="100%" style:font-name="Helvetica" fo:font-size="8pt" fo:letter-spacing="normal" fo:font-style="normal" fo:font-weight="normal" fo:background-color="transparent" loext:char-shading-value="0" loext:padding="0in" loext:border="none"/>
    </style:style>
    <style:style style:name="T4" style:family="text">
      <style:text-properties fo:font-variant="normal" fo:text-transform="none" fo:color="#000000" loext:opacity="100%" fo:font-size="8pt" fo:letter-spacing="normal" fo:font-style="normal" fo:font-weight="normal" fo:background-color="transparent" loext:char-shading-value="0" loext:padding="0in" loext:border="none"/>
    </style:style>
    <style:style style:name="T5" style:family="text">
      <style:text-properties fo:font-variant="normal" fo:text-transform="none" fo:color="#000000" loext:opacity="100%" style:font-name="Times New Roman" fo:font-size="8pt" fo:letter-spacing="normal" fo:font-style="normal" fo:font-weight="normal" fo:background-color="transparent" loext:char-shading-value="0" loext:padding="0in" loext:border="none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normal" fo:background-color="transparent" loext:char-shading-value="0" loext:padding="0in" loext:border="none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size-asian="14pt" style:font-size-complex="14pt" loext:padding="0in" loext:border="none"/>
    </style:style>
    <style:style style:name="fr1" style:family="graphic" style:parent-style-name="OL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draw:ole-draw-aspect="1" draw:frame-display-border="false" draw:frame-margin-horizontal="0px" draw:frame-margin-vertical="0px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Объект3" text:anchor-type="page" text:anchor-page-number="1" svg:x="0in" svg:y="0in" svg:width="4.25in" svg:height="0.0161in" draw:z-index="0">
        <draw:floating-frame xlink:href="https://googleads.g.doubleclick.net/pagead/ads?client=ca-pub-2439280890027984&amp;output=html&amp;h=153&amp;slotname=7252706546&amp;adk=3910440138&amp;adf=2549016557&amp;pi=t.ma~as.7252706546&amp;w=612&amp;fwrn=4&amp;lmt=1616430293&amp;rafmt=11&amp;psa=1&amp;format=612x153&amp;url=https%3A%2F%2Fukr.school-essay.ru%2Fshho-valerij-shevchuk-xotiv-donesti-chitachevi-svoyim-tvorom-dim-na-gori%2F&amp;flash=0&amp;wgl=1&amp;uach=WyJXaW5kb3dzIiwiMTAuMC4wIiwieDg2IiwiIiwiOTQuMC40NjA2LjcxIixbXSxudWxsLG51bGwsIjY0Il0.&amp;tt_state=W3siaXNzdWVyT3JpZ2luIjoiaHR0cHM6Ly9hdHRlc3RhdGlvbi5hbmRyb2lkLmNvbSIsInN0YXRlIjo3fV0.&amp;dt=1633456027109&amp;bpp=2&amp;bdt=10126&amp;idt=246&amp;shv=r20210929&amp;mjsv=m202109290101&amp;ptt=9&amp;saldr=aa&amp;abxe=1&amp;prev_fmts=612x280%2C612x280&amp;correlator=4999128177794&amp;frm=20&amp;pv=1&amp;ga_vid=1481753510.1633456027&amp;ga_sid=1633456027&amp;ga_hid=1866278248&amp;ga_fc=0&amp;rplot=4&amp;u_tz=180&amp;u_his=1&amp;u_h=720&amp;u_w=1280&amp;u_ah=680&amp;u_aw=1280&amp;u_cd=24&amp;u_java=0&amp;u_nplug=5&amp;u_nmime=2&amp;adx=174&amp;ady=1486&amp;biw=1263&amp;bih=609&amp;scr_x=0&amp;scr_y=720&amp;eid=21065725%2C21067496&amp;oid=2&amp;pvsid=613407485397909&amp;pem=235&amp;ref=https%3A%2F%2Fwww.google.com%2F&amp;eae=0&amp;fc=896&amp;brdim=0%2C0%2C0%2C0%2C1280%2C0%2C1280%2C680%2C1280%2C609&amp;vis=1&amp;rsz=%7C%7CoeEbr%7C&amp;abl=CS&amp;pfx=0&amp;fu=128&amp;bc=31&amp;ifi=3&amp;uci=a!3&amp;btvi=1&amp;fsb=1&amp;xpc=gMnmkLisG9&amp;p=https%3A//ukr.school-essay.ru&amp;dtd=249" xlink:type="simple" xlink:show="embed" xlink:actuate="onLoad" draw:frame-name="aswift_2"/>
      </draw:frame>
      <text:p text:style-name="P2">Тема: Валерій Шевчук. Голос трави.</text:p>
      <text:p text:style-name="P2">Посилання на зустріч: <text:a xlink:type="simple" xlink:href="http://meet.google.com/jgb-zrpd-bra" text:style-name="Internet_20_link" text:visited-style-name="Visited_20_Internet_20_Link">http://meet.google.com/jgb-zrpd-bra</text:a> </text:p>
      <text:p text:style-name="P2">Вивчення нового матеріалу</text:p>
      <text:h text:style-name="P1" text:outline-level="1">“<text:span text:style-name="T1">Що Валерій Шевчук хотів донести читачеві своїм твором “Дім на горі”</text:span></text:h>
      <text:p text:style-name="P3"><text:bookmark text:name="aswift_0_expand"/><text:bookmark text:name="aswift_0_anchor"/></text:p>
      <text:p text:style-name="P5">За словами українського письменника В. Шевчука, він – “типовий зразок автора для вузького кола читачів і обмеженої аудиторії”. І це дійсно так, адже більшість його творів – це розмова з самим собою, роздуми про людей і оточуючий світ. Ознакою серйозності для письменника є готика, а химери, притчі і містика допомагають йому зрозуміти і побачити найбільш істотні проблеми сучасності. Мабуть, саме тому В. Шевчук у своїх повістях і оповіданнях звертає велику увагу на внутрішній світ героїв і багато експериментує.</text:p>
      <text:p text:style-name="P5">Одним з таких творів</text:p>
      <text:p text:style-name="P3"><text:bookmark text:name="aswift_1_expand"/><text:bookmark text:name="aswift_1_anchor"/>став “Дім на горі”, який сам автор охарактеризував як “роман-балада”. Оригінальні назви розділів цього твору наближені до алегоричних образів: це і “Дім на горі”, і “Птах перелітний”, і “Запах серпневого сонця”, і “Синя дорога”. Композиція роману позначена кількома сюжетними лініями, які дозволяють автору повертатися у спогади, у минуле, поринати у сни і все це супроводжувати емоційно піднесеною мовою.</text:p>
      <text:p text:style-name="P5">Герої роману постійно знаходяться ніби у двох різних вимірах – у реальному та вигаданому, уявному. Ці світи співіснують, переплітаються, але через це долі героїв не змінюються.</text:p>
      <text:p text:style-name="P3"><text:bookmark text:name="aswift_2_expand"/><text:bookmark text:name="aswift_2_anchor"/>На перший погляд здається, що події роману вводять читача у світ ірреального, містичного. Наприклад, вчителька Галина Іванівна “дивилась на себе і знову бачила дві дівчини: одну сіру і пригноблену, повну кострубатих колючок – знання, що набирала їх з підручників, і другу – голубу й майже казкову”. Так само цікавий і сірий птах у лакових рукавичках, який часто з’являвся у снах Галини Іванівни.</text:p>
      <text:p text:style-name="P5">Услід за цим птахом під вікнами Галини з’являвся у сірому костюмі Анатоль. Саме після цих фантастичних снів у Галини народився син, який і повернув її до реального суворого життя.</text:p>
      <text:p text:style-name="P5">Подвійним життям жив і старий козопас Іван Шевчук. Автор характеризує його так: “Розумне і шляхетне обличчя. Чоловік був задуманий, і, здавалось, не він вів отих кіз, а вони його. Вряди-годи мекали, повертали писки до господаря, а що він не зважав, ішли далі, покивуючи”.</text:p>
      <text:p text:style-name="P5">Виявляється, що кожного вечора Іван щось записував у великій бухгалтерській книзі. Що ж він писав? Це так і залишилося таємницею.</text:p>
      <text:p text:style-name="P5">Стає відомо тільки те, що цю книгу отримав у спадок хлопець, який читав її і вдень, і вночі.</text:p>
      <text:p text:style-name="P5"><text:soft-page-break/>Дід Іван інколи міг розуміти гармонію природи, чути голоси квітів і дерев. Цим він нагадував іншого літератор нуго героя – дядька Лева з “Лісової пісні” Лесі Українки. Іван Шевчук був розумною і благородною, щедрою і доброю людиною. Він настільки сильно кохав свою жінку, що навіть на відстані відчував стан коханої: “Він і справді бачив її серце, яке нерівно билося і наче захлиналося кров’ю, яку мало відганяти від себе, – червоне кружало, що скорочувалось і тремтіло”.</text:p>
      <text:p text:style-name="P5">Іван Шевчук помер за півтора десятка років до того, як зі своїх мандрів повернувся “блудний син” Галини Іванівни, який і захопився дідовими рукописами. Хто знає, збагне він почуття і думки старого козо паса, яки, мабуть, будуть дивними у час розбещеного урбанізацією механізованого віку. За думкою автора, він просто повинен зрозуміти, що бажав йому сказати дід Іван, як повинні розуміти і всі інші прагнення та заповіти своїх предків.</text:p>
      <text:p text:style-name="P5">Майже всі герої роману “Діми на горі” наділені філософським та поетичним сприйняттям оточуючого світу, відтвореного письменником у яскравих, захоплено виписаних пейзажах. Усі вони озвучені, живі і рухливі. Саме вони допомагають розкрити поетичність українського народу, його міфи і казки, легенди і пісні. У цьому романі-баладі В. Шевчуку вдалося зробити значний крок у побудові поетичного світу.</text:p>
      <text:p text:style-name="P5">А його герої досягли гармонії з навколишнім світом і повної рівноваги почуттів тільки після поривань у химерне і незвідане, тільки після повного єднання з природою.</text:p>
      <text:p text:style-name="P4"><text:bookmark text:name="aswift_3_expand"/><text:span text:style-name="ins"><text:span text:style-name="T7"/>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, arial, sans-serif"/>
    <style:font-face style:name="Monda" svg:font-family="Mond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20:43:05.192000000</meta:creation-date>
    <dc:date>2021-10-05T20:49:41.007000000</dc:date>
    <meta:editing-duration>PT6M36S</meta:editing-duration>
    <meta:editing-cycles>1</meta:editing-cycles>
    <meta:document-statistic meta:table-count="0" meta:image-count="0" meta:object-count="1" meta:page-count="2" meta:paragraph-count="17" meta:word-count="575" meta:character-count="3831" meta:non-whitespace-character-count="3265"/>
    <meta:generator>LibreOffice/7.0.1.2$Windows_x86 LibreOffice_project/7cbcfc562f6eb6708b5ff7d7397325de9e764452</meta:generator>
  </office:meta>
</office:document-meta>
</file>