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6.6931in" style:rel-width="100%" table:align="left"/>
    </style:style>
    <style:style style:name="Таблица1.A" style:family="table-column">
      <style:table-column-properties style:column-width="6.6931in" style:rel-column-width="65535*"/>
    </style:style>
    <style:style style:name="Таблица1.A1" style:family="table-cell">
      <style:table-cell-properties style:vertical-align="middle" fo:padding="0in" fo:border="none"/>
    </style:style>
    <style:style style:name="P1" style:family="paragraph" style:parent-style-name="Heading_20_1">
      <style:paragraph-properties fo:margin-left="0in" fo:margin-right="0in" fo:margin-top="0.0346in" fo:margin-bottom="0.0346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style:font-name="Tahoma" fo:font-size="14pt" fo:letter-spacing="normal" fo:font-style="normal" fo:font-weight="normal" style:font-size-asian="14pt" style:font-size-complex="14pt"/>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margin-left="0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style:font-name="Tahoma" fo:font-size="14pt" fo:letter-spacing="normal" fo:font-style="normal" fo:font-weight="normal" style:font-size-asian="14pt" style:font-size-complex="14pt"/>
    </style:style>
    <style:style style:name="P4" style:family="paragraph" style:parent-style-name="Table_20_Contents">
      <style:paragraph-properties fo:margin-left="0in" fo:margin-right="0in" fo:margin-top="0in" fo:margin-bottom="0in" style:contextual-spacing="false" style:line-height-at-least="0.111in" fo:text-align="center" style:justify-single-word="false" fo:orphans="2" fo:widows="2" fo:text-indent="0in" style:auto-text-indent="false" fo:padding="0in" fo:border="none"/>
      <style:text-properties fo:font-variant="normal" fo:text-transform="none" fo:color="#486b56" loext:opacity="100%" style:font-name="Tahoma" fo:font-size="14pt" fo:letter-spacing="normal" fo:font-style="normal" fo:font-weight="normal" style:font-size-asian="14pt" style:font-size-complex="14pt"/>
    </style:style>
    <style:style style:name="P5" style:family="paragraph" style:parent-style-name="Table_20_Contents">
      <style:paragraph-properties fo:margin-left="0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style:font-name="Tahoma" fo:font-size="14pt" fo:letter-spacing="normal" fo:language="ru" fo:country="RU" fo:font-style="normal" fo:font-weight="normal" officeooo:rsid="00194a20" officeooo:paragraph-rsid="00194a20" style:font-size-asian="14pt" style:font-size-complex="14pt"/>
    </style:style>
    <style:style style:name="P6" style:family="paragraph" style:parent-style-name="Table_20_Contents">
      <style:paragraph-properties fo:margin-left="0in" fo:margin-right="0in" fo:margin-top="0in" fo:margin-bottom="0in" style:contextual-spacing="false" style:line-height-at-least="0.111in" fo:text-align="center" style:justify-single-word="false" fo:orphans="2" fo:widows="2" fo:text-indent="0in" style:auto-text-indent="false" fo:padding="0in" fo:border="none"/>
      <style:text-properties fo:font-variant="normal" fo:text-transform="none" fo:color="#486b56" loext:opacity="100%" fo:letter-spacing="normal"/>
    </style:style>
    <style:style style:name="P7" style:family="paragraph" style:parent-style-name="Table_20_Contents">
      <style:paragraph-properties fo:margin-left="0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fo:font-size="14pt" fo:letter-spacing="normal" style:font-size-asian="14pt" style:font-size-complex="14pt"/>
    </style:style>
    <style:style style:name="P8" style:family="paragraph" style:parent-style-name="Table_20_Contents">
      <style:paragraph-properties fo:margin-left="0in" fo:margin-right="0in" fo:margin-top="0in" fo:margin-bottom="0in" style:contextual-spacing="false" style:line-height-at-least="0.111in" fo:text-align="justify" style:justify-single-word="false" fo:orphans="2" fo:widows="2" fo:text-indent="0in" style:auto-text-indent="false" fo:padding="0in" fo:border="none"/>
    </style:style>
    <style:style style:name="P9" style:family="paragraph" style:parent-style-name="Table_20_Contents">
      <style:paragraph-properties fo:margin-left="0.25in" fo:margin-right="0in" fo:margin-top="0in" fo:margin-bottom="0in" style:contextual-spacing="false" style:line-height-at-least="0.111in" fo:text-align="end" style:justify-single-word="false" fo:orphans="2" fo:widows="2" fo:text-indent="0in" style:auto-text-indent="false" fo:padding="0in" fo:border="none"/>
    </style:style>
    <style:style style:name="P10" style:family="paragraph" style:parent-style-name="Table_20_Contents">
      <style:paragraph-properties fo:margin-left="0.25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style:font-name="Tahoma" fo:font-size="14pt" fo:letter-spacing="normal" fo:font-style="normal" fo:font-weight="normal" style:font-size-asian="14pt" style:font-size-complex="14pt"/>
    </style:style>
    <style:style style:name="P11" style:family="paragraph" style:parent-style-name="Table_20_Contents">
      <style:paragraph-properties fo:margin-left="0.25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fo:font-size="14pt" fo:letter-spacing="normal" style:font-size-asian="14pt" style:font-size-complex="14pt"/>
    </style:style>
    <style:style style:name="P12" style:family="paragraph" style:parent-style-name="Table_20_Contents">
      <style:paragraph-properties fo:margin-left="0.25in" fo:margin-right="0in" fo:margin-top="0in" fo:margin-bottom="0in" style:contextual-spacing="false" style:line-height-at-least="0.111in" fo:text-align="center" style:justify-single-word="false" fo:orphans="2" fo:widows="2" fo:text-indent="0in" style:auto-text-indent="false" fo:padding="0in" fo:border="none"/>
      <style:text-properties fo:font-variant="normal" fo:text-transform="none" fo:color="#486b56" loext:opacity="100%" fo:font-size="14pt" fo:letter-spacing="normal" style:font-size-asian="14pt" style:font-size-complex="14pt"/>
    </style:style>
    <style:style style:name="P13" style:family="paragraph" style:parent-style-name="Table_20_Contents">
      <style:paragraph-properties fo:margin-left="0.0984in" fo:margin-right="0in" fo:margin-top="0in" fo:margin-bottom="0in" style:contextual-spacing="false" style:line-height-at-least="0.111in" fo:text-align="justify" style:justify-single-word="false" fo:orphans="2" fo:widows="2" fo:text-indent="0in" style:auto-text-indent="false" fo:padding="0in" fo:border="none"/>
      <style:text-properties fo:font-variant="normal" fo:text-transform="none" fo:color="#486b56" loext:opacity="100%" style:font-name="Tahoma" fo:font-size="14pt" fo:letter-spacing="normal" fo:font-style="normal" fo:font-weight="normal" style:font-size-asian="14pt" style:font-size-complex="14pt"/>
    </style:style>
    <style:style style:name="P14" style:family="paragraph" style:parent-style-name="Table_20_Contents">
      <style:paragraph-properties fo:margin-left="0.0984in" fo:margin-right="0in" fo:margin-top="0in" fo:margin-bottom="0in" style:contextual-spacing="false" style:line-height-at-least="0.111in" fo:text-align="justify" style:justify-single-word="false" fo:orphans="2" fo:widows="2" fo:text-indent="0in" style:auto-text-indent="false" fo:padding="0in" fo:border="none"/>
    </style:style>
    <style:style style:name="P15" style:family="paragraph" style:parent-style-name="Table_20_Contents" style:list-style-name="L12">
      <style:paragraph-properties fo:margin-top="0in" fo:margin-bottom="0in" style:contextual-spacing="false" style:line-height-at-least="0.111in" fo:text-align="justify" style:justify-single-word="false" fo:orphans="2" fo:widows="2"/>
    </style:style>
    <style:style style:name="P16" style:family="paragraph" style:parent-style-name="Table_20_Contents" style:list-style-name="L27">
      <style:paragraph-properties fo:margin-top="0in" fo:margin-bottom="0in" style:contextual-spacing="false" style:line-height-at-least="0.111in" fo:text-align="justify" style:justify-single-word="false" fo:orphans="2" fo:widows="2"/>
    </style:style>
    <style:style style:name="P17" style:family="paragraph" style:parent-style-name="Table_20_Contents" style:list-style-name="L35">
      <style:paragraph-properties fo:margin-top="0in" fo:margin-bottom="0in" style:contextual-spacing="false" style:line-height-at-least="0.111in" fo:text-align="justify" style:justify-single-word="false" fo:orphans="2" fo:widows="2"/>
    </style:style>
    <style:style style:name="P18" style:family="paragraph" style:parent-style-name="Table_20_Contents" style:list-style-name="L39">
      <style:paragraph-properties fo:margin-top="0in" fo:margin-bottom="0in" style:contextual-spacing="false" style:line-height-at-least="0.111in" fo:text-align="justify" style:justify-single-word="false" fo:orphans="2" fo:widows="2"/>
    </style:style>
    <style:style style:name="P19" style:family="paragraph" style:parent-style-name="Table_20_Contents" style:list-style-name="L42">
      <style:paragraph-properties fo:margin-top="0in" fo:margin-bottom="0in" style:contextual-spacing="false" style:line-height-at-least="0.111in" fo:text-align="justify" style:justify-single-word="false" fo:orphans="2" fo:widows="2"/>
    </style:style>
    <style:style style:name="P20" style:family="paragraph" style:parent-style-name="Table_20_Contents" style:list-style-name="L25">
      <style:paragraph-properties fo:margin-top="0in" fo:margin-bottom="0in" style:contextual-spacing="false" style:line-height-at-least="0.111in" fo:text-align="justify" style:justify-single-word="false" fo:orphans="2" fo:widows="2"/>
    </style:style>
    <style:style style:name="P21" style:family="paragraph" style:parent-style-name="Table_20_Contents" style:list-style-name="L4">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2" style:family="paragraph" style:parent-style-name="Table_20_Contents" style:list-style-name="L5">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3" style:family="paragraph" style:parent-style-name="Table_20_Contents" style:list-style-name="L6">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4" style:family="paragraph" style:parent-style-name="Table_20_Contents" style:list-style-name="L7">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5" style:family="paragraph" style:parent-style-name="Table_20_Contents" style:list-style-name="L8">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6" style:family="paragraph" style:parent-style-name="Table_20_Contents" style:list-style-name="L9">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7" style:family="paragraph" style:parent-style-name="Table_20_Contents" style:list-style-name="L15">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8" style:family="paragraph" style:parent-style-name="Table_20_Contents" style:list-style-name="L17">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29" style:family="paragraph" style:parent-style-name="Table_20_Contents" style:list-style-name="L18">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0" style:family="paragraph" style:parent-style-name="Table_20_Contents" style:list-style-name="L19">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1" style:family="paragraph" style:parent-style-name="Table_20_Contents" style:list-style-name="L20">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2" style:family="paragraph" style:parent-style-name="Table_20_Contents" style:list-style-name="L21">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3" style:family="paragraph" style:parent-style-name="Table_20_Contents" style:list-style-name="L22">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4" style:family="paragraph" style:parent-style-name="Table_20_Contents" style:list-style-name="L26">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5" style:family="paragraph" style:parent-style-name="Table_20_Contents" style:list-style-name="L27">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6" style:family="paragraph" style:parent-style-name="Table_20_Contents" style:list-style-name="L28">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7" style:family="paragraph" style:parent-style-name="Table_20_Contents" style:list-style-name="L30">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8" style:family="paragraph" style:parent-style-name="Table_20_Contents" style:list-style-name="L32">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39" style:family="paragraph" style:parent-style-name="Table_20_Contents" style:list-style-name="L33">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0" style:family="paragraph" style:parent-style-name="Table_20_Contents" style:list-style-name="L34">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1" style:family="paragraph" style:parent-style-name="Table_20_Contents" style:list-style-name="L36">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2" style:family="paragraph" style:parent-style-name="Table_20_Contents" style:list-style-name="L38">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3" style:family="paragraph" style:parent-style-name="Table_20_Contents" style:list-style-name="L40">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4" style:family="paragraph" style:parent-style-name="Table_20_Contents" style:list-style-name="L16">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5" style:family="paragraph" style:parent-style-name="Table_20_Contents" style:list-style-name="L29">
      <style:paragraph-properties fo:margin-top="0in" fo:margin-bottom="0in" style:contextual-spacing="false" style:line-height-at-least="0.111in" fo:text-align="justify" style:justify-single-word="false" fo:orphans="2" fo:widows="2"/>
      <style:text-properties fo:font-variant="normal" fo:text-transform="none" fo:color="#486b56" loext:opacity="100%" style:font-name="Tahoma" fo:font-size="14pt" fo:letter-spacing="normal" fo:font-style="normal" fo:font-weight="normal" style:font-size-asian="14pt" style:font-size-complex="14pt"/>
    </style:style>
    <style:style style:name="P46" style:family="paragraph" style:parent-style-name="Table_20_Contents" style:list-style-name="L10">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47" style:family="paragraph" style:parent-style-name="Table_20_Contents" style:list-style-name="L11">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48" style:family="paragraph" style:parent-style-name="Table_20_Contents" style:list-style-name="L19">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49" style:family="paragraph" style:parent-style-name="Table_20_Contents" style:list-style-name="L22">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0" style:family="paragraph" style:parent-style-name="Table_20_Contents" style:list-style-name="L23">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1" style:family="paragraph" style:parent-style-name="Table_20_Contents" style:list-style-name="L24">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2" style:family="paragraph" style:parent-style-name="Table_20_Contents" style:list-style-name="L31">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3" style:family="paragraph" style:parent-style-name="Table_20_Contents" style:list-style-name="L40">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4" style:family="paragraph" style:parent-style-name="Table_20_Contents" style:list-style-name="L41">
      <style:paragraph-properties fo:margin-top="0in" fo:margin-bottom="0in" style:contextual-spacing="false" style:line-height-at-least="0.111in" fo:text-align="justify" style:justify-single-word="false" fo:orphans="2" fo:widows="2"/>
      <style:text-properties fo:font-variant="normal" fo:text-transform="none" fo:color="#486b56" loext:opacity="100%" fo:font-size="14pt" fo:letter-spacing="normal" style:font-size-asian="14pt" style:font-size-complex="14pt"/>
    </style:style>
    <style:style style:name="P55" style:family="paragraph" style:parent-style-name="Table_20_Contents">
      <style:paragraph-properties fo:margin-top="0.0693in" fo:margin-bottom="0.0693in" style:contextual-spacing="false"/>
      <style:text-properties fo:font-size="2pt" style:font-size-asian="2pt" style:font-size-complex="2pt"/>
    </style:style>
    <style:style style:name="T1" style:family="text">
      <style:text-properties style:font-name="Tahoma" fo:font-style="normal" fo:font-weight="normal"/>
    </style:style>
    <style:style style:name="T2" style:family="text">
      <style:text-properties style:font-name="Tahoma" fo:language="ru" fo:country="RU" fo:font-style="normal" fo:font-weight="normal" officeooo:rsid="00194a20"/>
    </style:style>
    <style:style style:name="T3" style:family="text">
      <style:text-properties fo:font-variant="normal" fo:text-transform="none" fo:color="#486b56" loext:opacity="100%" style:font-name="Tahoma" fo:font-size="6.5pt" fo:letter-spacing="normal" fo:font-style="normal" fo:font-weight="normal"/>
    </style:style>
    <style:style style:name="T4" style:family="text">
      <style:text-properties fo:font-variant="normal" fo:text-transform="none" fo:color="#486b56" loext:opacity="100%" style:font-name="Tahoma" fo:font-size="14pt" fo:letter-spacing="normal" fo:font-style="normal" fo:font-weight="normal" style:font-size-asian="14pt" style:font-size-complex="14pt"/>
    </style:style>
    <style:style style:name="T5" style:family="text">
      <style:text-properties fo:font-variant="normal" fo:text-transform="none" fo:color="#486b56" loext:opacity="100%" fo:font-size="14pt" fo:letter-spacing="normal" style:font-size-asian="14pt" style:font-size-complex="14pt"/>
    </style:style>
    <style:style style:name="T6" style:family="text">
      <style:text-properties officeooo:rsid="00194a20"/>
    </style:style>
    <style:style style:name="T7" style:family="text">
      <style:text-properties fo:language="ru" fo:country="RU"/>
    </style:style>
    <style:style style:name="T8" style:family="text">
      <style:text-properties fo:language="ru" fo:country="RU" officeooo:rsid="00194a20"/>
    </style:style>
    <style:style style:name="T9" style:family="text">
      <style:text-properties officeooo:rsid="0019cf25"/>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row>
          <table:table-cell table:style-name="Таблица1.A1" office:value-type="string">
            <text:section text:style-name="Sect1" text:name="containerId20875">
              <text:p text:style-name="P55"/>
            </text:section>
            <text:p text:style-name="P6"/>
            <text:p text:style-name="P6"><text:span text:style-name="Strong_20_Emphasis"><text:span text:style-name="Emphasis"><text:span text:style-name="T3"/></text:span></text:span></text:p>
            <text:p text:style-name="P8"><text:span text:style-name="Strong_20_Emphasis"><text:span text:style-name="T4">Тема уроку.Гідність людини</text:span></text:span></text:p>
            <text:p text:style-name="P7"/>
            <text:p text:style-name="P5">Тести:</text:p>
            <text:list xml:id="list1185308452" text:style-name="L4">
              <text:list-item>
                <text:p text:style-name="P21">Що у людини вічне?</text:p>
              </text:list-item>
            </text:list>
            <text:p text:style-name="P3">А)розум (р)</text:p>
            <text:p text:style-name="P10">Б) душа (Г )</text:p>
            <text:list xml:id="list4067662530" text:style-name="L5">
              <text:list-item text:start-value="2">
                <text:p text:style-name="P22">Одна  із  прикмет  душі -</text:p>
              </text:list-item>
            </text:list>
            <text:p text:style-name="P3">А)  розум   (і)</text:p>
            <text:p text:style-name="P10">Б)свідомість   (о)</text:p>
            <text:list xml:id="list2588050154" text:style-name="L6">
              <text:list-item text:start-value="3">
                <text:p text:style-name="P23">Застереження  Бога  для  людини,  Його  поради   щодо  праведного  життя -</text:p>
              </text:list-item>
            </text:list>
            <text:p text:style-name="P3">А)  Заповіді    (д)</text:p>
            <text:p text:style-name="P3">Б)   закони    (т)</text:p>
            <text:list xml:id="list2188322631" text:style-name="L7">
              <text:list-item text:start-value="4">
                <text:p text:style-name="P24">Новозавітні  Заповіді – Заповіді</text:p>
              </text:list-item>
            </text:list>
            <text:p text:style-name="P3">А)  віри  (к)</text:p>
            <text:p text:style-name="P3">Б   Любові    (н)</text:p>
            <text:list xml:id="list188581100" text:style-name="L8">
              <text:list-item text:start-value="5">
                <text:p text:style-name="P25">Хто  є  людина  з  точки  зору  християнства?</text:p>
              </text:list-item>
            </text:list>
            <text:p text:style-name="P3">А)  особа,  яка  має  власний  розум,волю,  почуття;   (і)</text:p>
            <text:p text:style-name="P3">Б)   творіння  вищого  розуму   (а)</text:p>
            <text:list xml:id="list918072667" text:style-name="L9">
              <text:list-item text:start-value="6">
                <text:p text:style-name="P26">Який  статус  має  людина  стосовно  Бога?</text:p>
              </text:list-item>
            </text:list>
            <text:p text:style-name="P3">А)батьківства  (з)</text:p>
            <text:p text:style-name="P3">Б)   синівства   (с)</text:p>
            <text:list xml:id="list3573135961" text:style-name="L10">
              <text:list-item text:start-value="7">
                <text:p text:style-name="P46"> <text:span text:style-name="T1">Як  створено  людину?</text:span></text:p>
              </text:list-item>
            </text:list>
            <text:p text:style-name="P3">А)    за образом  і  подобою  (т)</text:p>
            <text:p text:style-name="P3">Б)    за  уявою     ( д )</text:p>
            <text:list xml:id="list813354484" text:style-name="L11">
              <text:list-item text:start-value="8">
                <text:p text:style-name="P47"> <text:span text:style-name="T1">Індивідуальність  людини -</text:span></text:p>
              </text:list-item>
            </text:list>
            <text:p text:style-name="P3">А)  її  мова   (я)</text:p>
            <text:p text:style-name="P3">Б)  звички,  інтереси,  характер  (ь).</text:p>
            <text:p text:style-name="P7"> </text:p>
            <text:list xml:id="list373532982" text:style-name="L12">
              <text:list-header>
                <text:p text:style-name="P15"><text:span text:style-name="Strong_20_Emphasis"><text:span text:style-name="T4"/></text:span></text:p>
              </text:list-header>
            </text:list>
            <text:p text:style-name="P3"><text:s/><text:span text:style-name="T8">І</text:span>сторі<text:span text:style-name="T8">я</text:span> із книги Роберта Т. Кіосакі про</text:p>
            <text:p text:style-name="P3">хлопчика з бідної родини, якого зневажали мешканці маленького</text:p>
            <text:p text:style-name="P3">містечка, і якому священик сказав: « Не соромся бідності, ти теж - син Божий».</text:p>
            <text:p text:style-name="P3">Хлопчик став краще навчатися і дорослим став мером того містечка.</text:p>
            <text:p text:style-name="P7"><text:span text:style-name="T1"><text:s/></text:span><text:span text:style-name="T2">Х</text:span><text:span text:style-name="T1">лопчик</text:span></text:p>
            <text:p text:style-name="P3">змінив своє ставлення до себе, підняв свою самооцінку,</text:p>
            <text:list xml:id="list4103125173" text:style-name="L15">
              <text:list-item>
                <text:p text:style-name="P27">Кожна людина здатна на самооцінку. Високо чи низько вона оцінює себе в конкретній ситуації, залежить від її вдачі, поведінки, обставин. У неї формується певний стандарт самооцінки - власне <text:soft-page-break/>відчуття гідності ( уявлення, щ<text:span text:style-name="T8">о</text:span> є гідним  чи  не  гідним,  які  вчинки  вона  вважає  моральними, а  які – аморальними).  Цього  морального  стандарту  вона  намагається  додержуватися  й  вимагає,  щоб  його  додержували  ті,  хто  її  оточує.  Повага  до  власної  гідності  з  боку  інших – право  кожної  людини.  Тож  на  уроці  з’ясуємо,  що  таке  гідність,  чому  не  можна  принижувати  людську  гідність,  чому  кожна  людина  гідна  поваги,  як  слід  діяти,  щоб  не  втратити  власної  гідності.</text:p>
              </text:list-item>
            </text:list>
            <text:list xml:id="list314323783" text:style-name="L16">
              <text:list-header>
                <text:p text:style-name="P44"><text:span text:style-name="Strong_20_Emphasis"><text:span text:style-name="T4"/></text:span></text:p>
              </text:list-header>
            </text:list>
            <text:list xml:id="list1646085409" text:style-name="L17">
              <text:list-item>
                <text:p text:style-name="P28">Хто є людина?</text:p>
              </text:list-item>
            </text:list>
            <text:p text:style-name="P3"><text:s/><text:span text:style-name="T8">Л</text:span>юдина – це унікальна  істота,  яка  є  не  просто  творінням  вищого  розуму,  призначена  для  якихось практичних  цілей, не  просто  відображенням  Божої  мудрості,  могутності,  творчого  потенціалу.</text:p>
            <text:list xml:id="list4256652103" text:style-name="L18">
              <text:list-item>
                <text:p text:style-name="P29">Як  створено  людину?</text:p>
              </text:list-item>
              <text:list-item>
                <text:p text:style-name="P29">На  що  вказує  термін  «образ»  і  «подоба»?</text:p>
              </text:list-item>
            </text:list>
            <text:p text:style-name="P7">      <text:span text:style-name="T1">Це  вказує  на  присутність  у  людини  розуму,  свобідної  волі  і  почуттів,  а  термін  «подоба»  вказує  на  те,  що  Святий  Бог  творить  святе  творіння – людину.</text:span></text:p>
            <text:list xml:id="list1247240616" text:style-name="L19">
              <text:list-header>
                <text:p text:style-name="P30"/>
              </text:list-header>
            </text:list>
            <text:p text:style-name="P8"><text:span text:style-name="Strong_20_Emphasis"><text:span text:style-name="T4">Поняття гідності</text:span></text:span></text:p>
            <text:p text:style-name="P8"><text:span text:style-name="T4">- Гідність – моральне  поняття, що  виражає  уявлення  про  цінність  особи  і  передбачає  вимогливість  і  повагу  людини  до  самої  себе  та  інших,  а  також  поважливе  ставлення  до  неї  з  боку  суспільства,внутрішня  переконаність  людини  у власній  цінності,  почуття  самоповаги.  </text:span><text:span text:style-name="Emphasis"><text:span text:style-name="T4">(Запишемо  у  схему)</text:span></text:span></text:p>
            <text:p text:style-name="P3">.  Пошана  - зовнішній  вияв  почуття  поваги,  почуття  шанобливого  ставлення  до  когось.</text:p>
            <text:p text:style-name="P3"/>
            <text:p text:style-name="P3">-  Гідність  людини  висуває  перед  іншими  вимогу,  щоб  її  визнавали   і  поважали.  Вона  є  джерелом усіх  моральних  принципів.  Гідність  є  нормою,  за  якою  оцінюється  відповідність  усіх  форм  поведінки  людини.</text:p>
            <text:p text:style-name="P3">Існування  людської  гідності  передбачено   Самим  Творцем:  адже  людина – дитя  Боже!  Кожний  християнин  відчуває  образ  Божий  у  собі,  намагається  берегти  його,  дотримуючись  моральних  засад,  що  базуються  на  Заповідях,  а  в  разі  їх  порушення – може  отримати  прощення  завдяки  щирому  покаянню.  Дотримання  цих  приписів,  зокрема  Заповідей  Любові,  які  закликають  любити  Господа   Бога  всім  серцем,  душею  і  думкою,  а  ближнього  свого – як  себе  самого,  спонукає  людину  до  гідного  життя  як  єдино  богоугодного.</text:p>
            <text:p text:style-name="P7">     <text:span text:style-name="T1">Виконаємо  завдання  2  із  підручника  (с.42).</text:span></text:p>
            <text:p text:style-name="P7"> </text:p>
            <text:p text:style-name="P3">- Саме  Бог  є  щастям,  любов’ю, миром  і  правдою.  Саме  він  перший  <text:soft-page-break/>полюбив  людину  і  чекає  від  неї  такої  ж  відповіді  через  виконання  Заповідей  Любові.  Для  того,  щоб  любити  Бога,  потрібно  любити  ближнього.</text:p>
            <text:p text:style-name="P3">Цікаве  оповідання  каже,  що  у  пустелі  жив  мудрець,  який  давав  людям  науки  і  поради.  Одного разу  мудрець  запитав  своїх  учнів,  коли  закінчується  ніч  і  починається  день.  Учні  довго  роздумували,  намагаючись  відгадати.</text:p>
            <text:list xml:id="list669521147" text:style-name="L20">
              <text:list-item>
                <text:p text:style-name="P31">Ніч  закінчується,  коли  ховаються  зірки,  день  розпочинається,  коли  сходить  сонце, - сказали  вони.</text:p>
              </text:list-item>
            </text:list>
            <text:p text:style-name="P3">Але  жодна  з  відповідей  не  задовольнила  мудреця.  Побачивши  безпорадність  своїх  учнів,  мудрець  їм  допоміг:</text:p>
            <text:list xml:id="list4159230463" text:style-name="L21">
              <text:list-item>
                <text:p text:style-name="P32">Коли  ти  подивишся  довкола  себе  і  в  кожній  людині  побачиш  Бога,  тоді  у  твоєму  серці  закінчується  ніч  і  починається  день.</text:p>
              </text:list-item>
              <text:list-item>
                <text:p text:style-name="P32">Загляньмо  у  своє  серце,  що  у  ньому – ніч,  день,  а  може  вечір?</text:p>
              </text:list-item>
            </text:list>
            <text:p text:style-name="P7">     <text:span text:style-name="T1">Коли  людина  щиро  любить  Бога  усім  своїм єством,  то  вона  бачить      Божі  «сліди»  всюди -  у  чудовій  природі,  у  кожній  людині, готова  всім  послужити,  бути  всім  для  всіх.</text:span></text:p>
            <text:p text:style-name="P3">«Коли  хто  каже,  що  любить  Бога,  а  брата  свого  ненавидить,  той  неправдомовець»  (1 Ів. 4;20).</text:p>
            <text:p text:style-name="P3">Любов  до  Бога  в  конкретному,  щоденному  житті  має  виявлятися  нашою  вірною службою  Богові.</text:p>
            <text:list xml:id="list3377320296" text:style-name="L22">
              <text:list-item>
                <text:p text:style-name="P49"> <text:span text:style-name="T1">Як  ви  розумієте,  як   маємо  служити  Богові? </text:span></text:p>
              </text:list-item>
              <text:list-item>
                <text:p text:style-name="P33">Служіння  один  одному – це  служіння Богові.  Причому,  хочемо  Йому  служити  не  зі  страху,  а  з  любові.</text:p>
              </text:list-item>
            </text:list>
            <text:p text:style-name="P3">Людина  має  прославляти  Бога  у  своєму  тілі – це  вимога  гідності.  Підстава  гідності  людини  як  особи  є у  тому,  що  вона  носить незатертий  образ  свого  Творця  і  є  відкрита  до  спілкування  з  Богом  і  ближніми. </text:p>
            <text:p text:style-name="P3">Гідність  людської  особи  вимагає,  щоб  людина  як  найповніше  могла  розвинути  у  собі  ті  риси,  що  уподібнюють  її  до  Бога. Кожна  людина – неповторна  особистість,  бо  має  неповторну  оригінальну  душу,  що  робить  людину  власне  людиною.  І  кожна  людина  завжди  за будь-яких  обставин  має  можливість  чинити  так,  як  каже  їй власне  серце,  власний  розум,  дозволяє  її  власна  воля.</text:p>
            <text:p text:style-name="P7"> <text:span text:style-name="T1">Кожна  людина,  приходячи  в  цей  світ,  розпочинає  жити  і  продовжує  це  робити  ціле  своє  життя  аж  до  смерті.</text:span></text:p>
            <text:list xml:id="list2588605377" text:style-name="L23">
              <text:list-item>
                <text:p text:style-name="P50"> <text:span text:style-name="T1">Чи  людська  особа  є  чимось  сталим  таким,  що  не  потребує  розвитку?</text:span></text:p>
              </text:list-item>
            </text:list>
            <text:p text:style-name="P3">Людина  має  природне  бажання  розвиватися,  тягнучись  до  чогось  кращого,  до  щастя.</text:p>
            <text:list xml:id="list1975286748" text:style-name="L24">
              <text:list-item>
                <text:p text:style-name="P51"> <text:span text:style-name="T1">Що  дає  людині  Бог?</text:span></text:p>
              </text:list-item>
            </text:list>
            <text:p text:style-name="P3">Бог  дає  людині  життя,  а  вона покликана  розвивати  і  <text:soft-page-break/>вдосконалювати  себе  духовно  і фізично.</text:p>
            <text:list xml:id="list451576455" text:style-name="L25">
              <text:list-header>
                <text:p text:style-name="P20"><text:span text:style-name="T4"/></text:p>
              </text:list-header>
            </text:list>
            <text:list xml:id="list805487487" text:style-name="L26">
              <text:list-header>
                <text:p text:style-name="P34"/>
              </text:list-header>
            </text:list>
            <text:p text:style-name="P3">«Не  є  щастям  для  чоловіка  мати  дочасних  дібр  надміру.  Середньої  міри йому  вистачає», - говорить   Тома  Кемпійський. </text:p>
            <text:p text:style-name="P3">«Є  лише  одне  зло  й  нещастя  –  гріх»,- сказав  св.. Климентій.</text:p>
            <text:list xml:id="list2416184083" text:style-name="L28">
              <text:list-item>
                <text:p text:style-name="P36">Що  віддаляє  людину від  Бога ?</text:p>
              </text:list-item>
              <text:list-item>
                <text:p text:style-name="P36">Що  нищить  людську  гідність?</text:p>
              </text:list-item>
              <text:list-item>
                <text:p text:style-name="P36">Чому  сьогодні  на  світі  стільки  лиха,  біди,  нужди,  аморальності,  вбивств,  так  багато нещасливих  людей.</text:p>
              </text:list-item>
            </text:list>
            <text:p text:style-name="P13">Людську  гідність  принижено, зневажено,  бо  люди  відійшли  від  Бога,  не  виконують  Його  Заповідей.</text:p>
            <text:list xml:id="list2501004176" text:style-name="L29">
              <text:list-header>
                <text:p text:style-name="P45"><text:span text:style-name="T4"/></text:p>
              </text:list-header>
            </text:list>
            <text:h text:style-name="P1" text:outline-level="1">-         Божі  Заповіді  стоять  на  сторожі  людської  гідності. Впровадження  їх  у  своє  щоденне  життя допоможе  вам  вибрати  правильний  шлях  і  бути  завжди  вірним  Богові,  Україні  і  народу.</text:h>
            <text:p text:style-name="P7"> </text:p>
            <text:p text:style-name="P8"><text:span text:style-name="Strong_20_Emphasis"><text:span text:style-name="T4"/></text:span></text:p>
            <text:list xml:id="list3913033130" text:style-name="L30">
              <text:list-item>
                <text:p text:style-name="P37">Прочитайте індійську притчу та доведіть, що в ній утверджується ідея людської гідності. Повідомте свої думки.</text:p>
              </text:list-item>
            </text:list>
            <text:p text:style-name="P3">Якось мудрець запитав у свого сина, чи прагнув він хоч коли-небудь почути те, що не може бути почутим, побачити те, що не може бути побаченим, пізнати те, що не може бути пізнаним. Помітивши розгубленість в очах хлопчика, попросив його принести плід інжиру.</text:p>
            <text:p text:style-name="P3">- Ось він, батьку.</text:p>
            <text:p text:style-name="P3">- Розділи його навпіл.</text:p>
            <text:p text:style-name="P3">- Він розділений, батьку. Що ти бачиш усередині? Декілька дрібних насінин, батьку. Розділи одну з них.</text:p>
            <text:p text:style-name="P3">Ось, я розділив її. Що ти бачиш там?</text:p>
            <text:p text:style-name="P3">- Нічого, батьку.</text:p>
            <text:p text:style-name="P3">Мій сину, саме це невидиме «ніщо» і є суть величезного інжирного дерева. Вір, мій сину, що ця невловима суть є у всьому, що існує, і вона є істина. Вона є душа. І ти, мій сину, творіння її.</text:p>
            <text:p text:style-name="P7"> </text:p>
            <text:p text:style-name="P3"/>
            <text:p text:style-name="P7"> <text:span text:style-name="T9">2.</text:span><text:span text:style-name="T1">Здавна існує думка, що гідність людини виявляється в її вчинках. Поясніть на прикладах, як ви це розумієте .</text:span></text:p>
            <text:list xml:id="list2701264700" text:style-name="L31">
              <text:list-item>
                <text:p text:style-name="P52"> <text:span text:style-name="T1">Прочитати  оповідання  Василя  Сухомлинського «Красиві  слова  і  красиве діло». </text:span></text:p>
              </text:list-item>
            </text:list>
            <text:p text:style-name="P8"><text:span text:style-name="Strong_20_Emphasis"><text:span text:style-name="T4">Чому кожна людина гідна поваги</text:span></text:span></text:p>
            <text:p text:style-name="P7"> </text:p>
            <text:p text:style-name="P3"/>
            <text:p text:style-name="P7"><text:soft-page-break/> </text:p>
            <text:list xml:id="list2252482614" text:style-name="L32">
              <text:list-header>
                <text:p text:style-name="P38"/>
                <text:p text:style-name="P38"><text:span text:style-name="T9">3.</text:span>Прочитайте казку Василя Сухомлинського. Подумайте, чи пов'язаний зміст цієї казки з поняттям людської гідності, як саме? Чи були у вас в житті подібні переживання?</text:p>
              </text:list-header>
            </text:list>
            <text:p text:style-name="P3">Краплина води</text:p>
            <text:p text:style-name="P7">    <text:span text:style-name="T1">Був  спекотний  липневий  день. До  колодязя  під  високим  дубом наближався  гурт  школярів. Вони   поверталися  з  походу,  їм  дуже  хотілося пити. І   ближче  був  колодязь, тим  більше  прискорювали  вони  крок.</text:span></text:p>
            <text:p text:style-name="P7"> <text:span text:style-name="T1">А  з  другого  боку до   наближалася  бабуся. Вона йшла  здалека, дуже втомилася. І бабуся, й туристи підійшли до колодязя одночасно.</text:span></text:p>
            <text:p text:style-name="P7">      <text:span text:style-name="T1">На зрубі стояло відро з холодною водою. Діти оточили його й один за одним пили воду. А бабусю відтіснили. Вона відійшла до дуба й зажурено стояла, схилившись на дерево.</text:span></text:p>
            <text:p text:style-name="P7">      <text:span text:style-name="T1">Коли туристи напилися води й пішли собі, глянула бабуся їм услід і задумливо похитала головою.</text:span></text:p>
            <text:p text:style-name="P3">Той, хто поспішить випити краплину води перш ніж нап'ється дідусь, бабуся, батько, мати, виросте негідником.</text:p>
            <text:p text:style-name="P7"> </text:p>
            <text:p text:style-name="P8"><text:span text:style-name="Strong_20_Emphasis"><text:span text:style-name="T4">Як не втратити гідність</text:span></text:span></text:p>
            <text:p text:style-name="P7"> </text:p>
            <text:p text:style-name="P7"/>
            <text:p text:style-name="P3">Лебедь і гуси</text:p>
            <text:p text:style-name="P3">На ставі пишно Лебедь плив,</text:p>
            <text:p text:style-name="P3">А Гуси сірії край його поринали.</text:p>
            <text:p text:style-name="P3">«Хіба оцей біляк вас з глузду звів? -</text:p>
            <text:p text:style-name="P3">один Гусак загомонів, -</text:p>
            <text:p text:style-name="P3">Чого ви, братці, так баньки повитріщали?</text:p>
            <text:p text:style-name="P3">Ми попелясті всі, а він один між нас</text:p>
            <text:p text:style-name="P3">Своє пиндючить пір'я біле!</text:p>
            <text:p text:style-name="P3">Коли б ви тілько захотіли,</text:p>
            <text:p text:style-name="P3">Щоб разом, стало бить, вся бесіда взялась,</text:p>
            <text:p text:style-name="P3">Ми б панича сього якраз перемастили».</text:p>
            <text:p text:style-name="P3">І завелась на ставі ґеркотня,</text:p>
            <text:p text:style-name="P3">Гусине діло закипіло:</text:p>
            <text:p text:style-name="P3">Таскають грязь і глей зо дна</text:p>
            <text:p text:style-name="P3">Да мажуть Лебедя, щоб пір'я посіріло.</text:p>
            <text:p text:style-name="P3">Обмазали кругом - і трохи галас стих;</text:p>
            <text:p text:style-name="P3">А Лебедьплись на дно - і випурнув, як сніг.</text:p>
            <text:p text:style-name="P7"> </text:p>
            <text:p text:style-name="P8"><text:span text:style-name="Emphasis"><text:span text:style-name="T4"/></text:span></text:p>
            <text:p text:style-name="P7"> </text:p>
            <text:list xml:id="list3054202583" text:style-name="L35">
              <text:list-item>
                <text:p text:style-name="P17"><text:soft-page-break/><text:span text:style-name="Strong_20_Emphasis"><text:span text:style-name="T4">.</text:span></text:span><text:span text:style-name="T4">Саме  гідність  робить  нас  людьми.  Недарма  у  разі  чиєїсь  особливо  шокуючої  поведінки  мимоволі  спадає  на  думку:  «нелюд».  Адже  право  називатися   Людиною  має  свою  ціну: завжди  бути  нею. </text:span></text:p>
              </text:list-item>
            </text:list>
            <text:p text:style-name="P3">Подібно  люстерку,  гідність  віддзеркалює  ставлення,  якого  чекаємо  до  себе,  на  інших  осіб.  Потреба  в  гуманності  й  справедливості  спонукає  оберігати  чужу  чесноту  як  і  власну,  не  принижувати  себе  й  інших,  уміти  визнавати  свої  помилки  й  виправляти  їх.  Гідна  людина  не  має  зраджувати  в  собі  людське  або  чинити  зло.  Її  відносини  зі  світом  побудовані  на  визнанні  власної  цінності,  так  само,  як  і  будь-чиєї.</text:p>
            <text:p text:style-name="P3">Ми  вже  знаємо,  що  кожна  людина – це  особистість  зі  своїм  характером, звичками,  інтересами.  Добре,  легко  та  безпечно  жити,  якщо  поруч  чесні,  порядні  люди.</text:p>
            <text:p text:style-name="P3">Вищий прояв людської гідності зазвичай називають благородством. Благородство — це етична велич людської особи. Показником гідності особи виступає і її ставлення до гідності іншої людини. Той, хто не поважає гідність іншого, тим самим ображає не тільки чужу, але й власну гідність.</text:p>
            <text:p text:style-name="P3">Як  форма  прояву  самосвідомості  й  самоконтролю  гідність допомагає  бути  вимогливими  до  себе.  Адже  честь,  совість,  справедливість,  етичність  нашої  поведінки  пов’язані  з  гідністю.  Перші  уроки  гідності  отримуємо  ще  дітьми:  це  толерантне  ставлення,  уміння  батьків  бути  справедливими   й  у  покаранні,  не  принизивши  дитину,  визнання  за  нею  права  бути собою,  мати  свої  погляди  й  захищати  їх,  реалізовувати  Богом  дані  таланти,  своє  життєве  призначення.</text:p>
            <text:list xml:id="list1835547552" text:style-name="L36">
              <text:list-item>
                <text:p text:style-name="P41">Що  необхідно  чинити,  щоб  зростати  в  подібності  до  Бога?.</text:p>
              </text:list-item>
              <text:list-item>
                <text:p text:style-name="P41">Виконайте  завдання 6 у  підручнику. Прочитайте  вислови  Матері  Терези,  зробіть  відповідні  висновки  для  себе.</text:p>
              </text:list-item>
            </text:list>
            <text:p text:style-name="P8"><text:span text:style-name="Strong_20_Emphasis"><text:span text:style-name="Emphasis"><text:span text:style-name="T4">Учитель</text:span></text:span></text:span><text:span text:style-name="Strong_20_Emphasis"><text:span text:style-name="T4">.  </text:span></text:span><text:span text:style-name="T4">Мати  Тереза  з  Калькутти  тлумачила  про  живучі  ікони  образу  Божого  в  кожному  з  нас: « Якщо  ми  могли  б  бачити  Божий  образ  в  нашому  ближньому,  чи  думаєте  ви,  що  зброя  й  генерали  були б  потрібні?»</text:span></text:p>
            <text:p text:style-name="P3">Якби   задумались  над  цим  питанням  наші  північні  сусіди,  то  не  посягнули   б  вороги  націлісність  нашої  держави.  Тисячі  гідних  синів  України сьогодніз честю захищають  незалежність  нашої держави,  ми серцем  і  душею  з ними.  Ми  не  маємо  права забувати  імена  гідних  українців,  героїв  нашого  часу,  які  поклали  свої  голови,  відстоюючи  мир  на  сході  нашої  країни. Ми пам’ятаємо наших героїв  Небесної  сотні, які цієї зими боролися проти несправедливості, стояли на смерть за свободу  нашої держави. Так,  зберігати  гідність  потрібно  за  будь-яких  обставин.</text:p>
            <text:p text:style-name="P3">"Україна – це територія гідності й свободи. Такими нас зробила не одна, <text:soft-page-break/>а дві революції – наш Майдан 2004 року, який був Святом Свободи, і Революція 2013 року, Революція Гідності. Це був надзвичайно важкий іспит для України, коли українці продемонстрували свою європейськість, гідність, своє прагнення до свободи. День гідності та свободи українці віднині й навіки будуть відзначати 21 листопада", - сказав Президент  України  Петро  Олексійович  Порошенко.</text:p>
            <text:p text:style-name="P7">      <text:span text:style-name="T1">Що більше буде зроблено для  встановлення миру сьогодні, то краще житимемо завтра, і будемо гідними називати себе українцями. Бо, як сказано в Біблії, «...хто шукає, той завжди знаходить, а хто вірить, тому по вірі його і воздається». Хай Бог допомагає нам творити своє майбутнє своїм розумом, своїми руками і серцями.</text:span></text:p>
            <text:p text:style-name="P8"><text:span text:style-name="T4"/></text:p>
            <text:p text:style-name="P8"><text:span text:style-name="T4"><text:s/>Гідність – як  прапор  нашої  душі,  котрий  треба  тримати, хоч би  там що: доки  майоріє – у  нас  живе  Людина.  Маючи  подвійну  природу- колективну  й індивідуальну -  вона  однаково  прикрашає  і  душу  багатомільйонного  народу,  й  окрему  особистість.  Атмосфера  гідності, що  панує  у  спільноті,  дає  паростки  в  кожній  душі.</text:span></text:p>
            <text:p text:style-name="P7"> </text:p>
            <text:p text:style-name="P9"><text:span text:style-name="T5"> </text:span></text:p>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10:26:34.798000000</meta:creation-date>
    <dc:date>2021-10-28T10:42:19.273000000</dc:date>
    <meta:editing-duration>PT5M34S</meta:editing-duration>
    <meta:editing-cycles>1</meta:editing-cycles>
    <meta:document-statistic meta:table-count="1" meta:image-count="0" meta:object-count="0" meta:page-count="7" meta:paragraph-count="133" meta:word-count="1847" meta:character-count="12827" meta:non-whitespace-character-count="9957"/>
    <meta:generator>LibreOffice/7.0.1.2$Windows_x86 LibreOffice_project/7cbcfc562f6eb6708b5ff7d7397325de9e764452</meta:generator>
  </office:meta>
</office:document-meta>
</file>