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officeooo:paragraph-rsid="00196544"/>
    </style:style>
    <style:style style:name="T1" style:family="text">
      <style:text-properties fo:font-variant="normal" fo:text-transform="none" fo:color="#000000" loext:opacity="100%" style:font-name="Times New Roman" fo:font-size="14pt" fo:letter-spacing="normal" fo:font-style="normal" fo:font-weight="normal"/>
    </style:style>
    <style:style style:name="T2" style:family="text">
      <style:text-properties fo:font-variant="normal" fo:text-transform="none" fo:color="#000000" loext:opacity="100%" style:font-name="Times New Roman" fo:font-size="14pt" fo:letter-spacing="normal" fo:language="ru" fo:country="RU" fo:font-style="normal" fo:font-weight="normal" officeooo:rsid="00196544"/>
    </style:style>
    <style:style style:name="T3" style:family="text">
      <style:text-properties fo:font-variant="normal" fo:text-transform="none" fo:color="#000000" loext:opacity="1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Тема. Права і обов’язки людини</text:span></text:p>
      <text:p text:style-name="P1"><text:span text:style-name="T2">Посилання на зустріч: </text:span><text:a xlink:type="simple" xlink:href="http://meet.google.com/jgb-zrpd-bra" text:style-name="Internet_20_link" text:visited-style-name="Visited_20_Internet_20_Link">http://meet.google.com/jgb-zrpd-bra</text:a><text:span text:style-name="T2"> </text:span><text:line-break/><text:line-break/><text:span text:style-name="T1">Біблійна основа:2 Цар.17,37; Мт. 25, 31 – 45; 2 Кор. 5, 10; Єз. 22:30</text:span><text:line-break/><text:line-break/><text:span text:style-name="T1">Пояснення нового матеріалу.</text:span><text:line-break/><text:line-break/><text:span text:style-name="T1">Часто ми кажемо Богові: Ти те зроби, тут поможи, там зміцни, туди піди, там вийди. Ми даємо деколи Богу доручення. Але Бог робить роботу через нас, через Своїх служителів. І Бог шукав Собі відповідальну людину, бо не хотів, щоб народ загинув. Він хотів зупинити Свій гнів, але для цього хтось повинен був стати в проломі між Богом і людьми. Він шукав таку людину – і не знайшов.</text:span><text:line-break/><text:line-break/><text:span text:style-name="T1">У нашому житті є речі важливі і речі найважливіші. Є речі пріоритетні, і якусь важливу річ ми відкладаємо набік, бо треба найважливішу вирішити. Нехай Господь дасть нам правильне розуміння того, що найважливіше у нашому житті. Чи моє служіння, чи праця, яку доручили мені брати і Господь, чи, можливо, речі, важливі для мого прибутку, мого власного добробуту. Бог знає, у чому наш пріоритет і яка наша відповідальність.</text:span><text:line-break/><text:line-break/><text:span text:style-name="T1">Кожна людина має не тільки певні права, а й обов'язки, цю одне без другого просто неможливе. Наприклад, тільки при дотриманні прав людини ці права можуть бути реалізовані, тому кожна людина зобов'язана дотримуватися цих прав щодо інших людей. Наприклад, поки що не існує законів, які б зобов'язували нас піклуватися про долю людства в цілому, оскільки, як правило, у більшості випадків дія цих законів обмежується рамками певної держави або декількох із них. Проте сьогодні не можна не розуміти, шо майбутнє людства, зокрема, збереження самого його існування значною мірою залежить і від кожного, хто проживає на планеті. Нам не може бути байдужою доля нашої планети, майбутнє наших нащадків, і ми несемо за цс відповідальність перед власним сумлінням.</text:span><text:line-break/><text:line-break/><text:span text:style-name="T1">Колись Господь обіцяв велике благословення для Мойсея. Я не знаю, чи ми би встояли на місці цього чоловіка. Бог вибрав його, щоб вивести з Єгипту Свій народ. Але кажуть, що живі люди – живі з ними і проблеми. І настав момент, коли проти Мойсея повстали і хотіли побити його камінням. І далі читаємо: «І промовив Господь до Мойсея: «Аж доки буде цей народ зневажати Мене, і аж доки не будуть вони вірувати в Мене, у всі ті ознаки, що Я учинив був серед нього? Ударю його поразою, і позбавлю його насліддя, а тебе зроблю народом більшим і сильнішим від нього». І сказав Мойсей до Господа: «І почує Єгипет, що Ти з-посеред нього вивів своєю силою народ цей, та йскаже до мешканців цього Краю, які чули, що Ти Господь серед цього народу, що око в око являєшся ти, Господи, а хмара твоя стоїть над ними, і що Ти ходиш перед ними в стовпі хмари вдень, а в стовпі вогню вночі, – якщо заб'єш Ти цей народ, як одну людину, то скажуть ті люди, що чули слух про Тебе, говорячи: «Через неспроможність Господа впровадити той народ до Краю, якого Він заприсяг був </text:span><text:soft-page-break/><text:span text:style-name="T1">їм, вигубив їх у пустині. А тепер нехай же звеличиться сила господня, як Ти наказав був, говорячи: Господь довготерпеливий і багатомилостивий, Він прощає провину та переступ, і не очистить винного, а карає провину батьків на третіх і на четвертих поколіннях. Прости ж провину цього народу через велику милість Свою, як прощав Ти цьому народові від Єгипту й аж сюди» (Чис. 14: 11-19).</text:span><text:line-break/><text:line-break/><text:span text:style-name="T1">Як би на місці Мойсея повелися ми? Можливо, хтось у душі зрадів би й сказав: догралися, так їм і треба, Господь справедливий. Господи, нехай буде воля Твоя!</text:span><text:line-break/><text:line-break/><text:span text:style-name="T1">Але Мойсей був не лише святою, а ще й відповідальною людиною. Йому не була байдужа доля народу, якого Бог його рукою виводив з Єгипту, і його відповідь була зовсім іншою. Ради тебе, Господи, ради Слова Твого помилуй цей народ, тому що Ти милостивий і прощаєш. І що відповів Бог? «І сказав Господь Мойсею: Прощаю – по слову твоєму!».</text:span><text:line-break/><text:line-break/><text:span text:style-name="T1">Моє бажання – щоб Господь дав найперше нам, служителям, це почуття відповідальності за Церкву, за Божий народ. Щоб Божі інтереси в нашому житті були понад усе, стояли вище власних інтересів, незважаючи на те, що ми можемо щось втратити. Настане час, коли Бог покаже кожному Свою нагороду. Але будьмо народом відповідальним, будьмо людьми, яких Він шукає, тими, кого Він в потрібний момент може поставити в проломі за народ і за нашу землю.</text:span><text:line-break/><text:line-break/><text:span text:style-name="T1">Нiхто не буде легковажно нехтувати фiзичними законами. Бо закони фiзичнi часто нагадують про себе негайно, i людина вiдчуває наслiдки порушення їх на собi безпосередньо. Та невже той-таки Законодавець дозволить безкарно переступати ще важливiшi i вищi закони морального порядку?</text:span><text:line-break/><text:line-break/><text:span text:style-name="T1">Буває, що у своєму життi, чи то з власної волi, чи за необхiднiстю, вiддаючись пороку й легковажностi чи в iм'я високої самопожертви, ми порушуємо закони правильного харчування, фiзичного зростання i розвитку. Часто попервах ми не помiчаємо особливої шкоди, живемо безтурботно, обманюючись першими вiдчуттями, та настає час, i з невмолимою суворiстю доводиться розплачуватися за порушення цих законiв, i чим довше i систематичнiше ми порушуємо їх, тим важче боротися з їх неминучими i фатальними наслiдками, i пiсля безсилля i немочiв передчасна смерть тiла засвiдчує торжество перемоги фiзичних законiв, якi немов мстяться за те, що їх порушують.</text:span><text:line-break/><text:line-break/><text:span text:style-name="T1">Те саме або щось подiбне трапляється i з моральними законами. По тривалому часi, який дається людинi у повне розпорядження, щоб добровiльно обрати собi той чи iнший шлях у життi, по тривалому часi, який дається на працю, на виправлення i покаяння, прийде Господь i зажадає вiд кожної людини звiту.</text:span><text:line-break/><text:line-break/><text:line-break/><text:line-break/><text:soft-page-break/><text:span text:style-name="T1">Отже, i природа, i здоровий наш глузд одностайно говорять нам про неминучiсть цього звiту. Чи потрiбно ще наводити свiдчення Святого Письма? Воно не лишає в цьому жодного сумнiву i говорить про майбутнiй звiт з повною яснiстю i визначенiстю. Основнi думки вчення Святого Письма про це висловлює апостол Павло у 2-му Посланнi до Коринф'ян: "Всiм нам належить стати перед судом Христовим, щоб кожному одержати згiдно з тим, що вiн робив, живучи в тiлi, добре або лихе" (2 Кор. 5, 10).</text:span><text:line-break/><text:line-break/><text:span text:style-name="T1">Домашнє завдання: </text:span><text:span text:style-name="T2">виписати в зошит <text:s/>обов’язки учня.</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6T22:53:24.867000000</meta:creation-date>
    <dc:date>2021-10-06T22:55:53.944000000</dc:date>
    <meta:editing-duration>PT2M30S</meta:editing-duration>
    <meta:editing-cycles>1</meta:editing-cycles>
    <meta:document-statistic meta:table-count="0" meta:image-count="0" meta:object-count="0" meta:page-count="3" meta:paragraph-count="2" meta:word-count="941" meta:character-count="5879" meta:non-whitespace-character-count="4915"/>
    <meta:generator>LibreOffice/7.0.1.2$Windows_x86 LibreOffice_project/7cbcfc562f6eb6708b5ff7d7397325de9e764452</meta:generator>
  </office:meta>
</office:document-meta>
</file>