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18075f" officeooo:paragraph-rsid="0018075f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.0972in" style:contextual-spacing="false" fo:line-height="150%" fo:text-align="start" style:justify-single-word="false" fo:orphans="2" fo:widows="2" fo:text-indent="0in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.0972in" style:contextual-spacing="false" fo:line-height="150%" fo:text-align="start" style:justify-single-word="false" fo:orphans="2" fo:widows="2" fo:text-indent="0in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4pt" style:font-size-asian="12.25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212529" loext:opacity="100%" style:font-name="apple-system" fo:font-size="7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212529" loext:opacity="100%" style:font-name="apple-system" fo:font-size="7.5pt" fo:letter-spacing="normal" fo:font-style="normal" fo:font-weight="normal"/>
    </style:style>
    <style:style style:name="T7" style:family="text">
      <style:text-properties fo:font-variant="normal" fo:text-transform="none" fo:color="#212529" loext:opacity="100%" style:font-name="apple-system" fo:font-size="7.5pt" fo:letter-spacing="normal" fo:font-style="italic" fo:font-weight="bold"/>
    </style:style>
    <style:style style:name="T8" style:family="text">
      <style:text-properties fo:font-variant="normal" fo:text-transform="none" fo:color="#212529" loext:opacity="100%" fo:letter-spacing="normal"/>
    </style:style>
    <style:style style:name="T9" style:family="text">
      <style:text-properties fo:font-variant="normal" fo:text-transform="none" fo:color="#212529" loext:opacity="100%" style:font-name="Times New Roman" fo:font-size="7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212529" loext:opacity="100%" style:font-name="Times New Roman" fo:font-size="7.5pt" fo:letter-spacing="normal" fo:font-style="normal" fo:font-weight="normal"/>
    </style:style>
    <style:style style:name="T11" style:family="text">
      <style:text-properties fo:font-variant="normal" fo:text-transform="none" fo:color="#212529" loext:opacity="100%" style:font-name="Times New Roman" fo:font-size="7.5pt" fo:letter-spacing="normal" fo:font-style="italic" fo:font-weight="bold"/>
    </style:style>
    <style:style style:name="T12" style:family="text">
      <style:text-properties fo:font-variant="normal" fo:text-transform="none" fo:color="#212529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3" style:family="text">
      <style:text-properties fo:font-variant="normal" fo:text-transform="none" fo:color="#212529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12529" loext:opacity="100%" style:font-name="Times New Roman" fo:font-size="14pt" fo:letter-spacing="normal" fo:font-style="italic" fo:font-weight="bold" style:font-size-asian="14pt" style:font-size-complex="14pt"/>
    </style:style>
    <style:style style:name="T17" style:family="text">
      <style:text-properties fo:font-weight="bold"/>
    </style:style>
    <style:style style:name="T18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3">Тема уроку: </text:span><text:span text:style-name="T15">Г.Сковорода. «Бджола та Шершень», <text:s/>«Всякому місту — звичай і права», «Dе lіbertate»,.</text:span><text:span text:style-name="T4"><text:line-break/></text:span><text:span text:style-name="T16">Збірка «Байки харківські» (1774р.</text:span><text:span text:style-name="T14">) - перша в українській літературі збірка байок, яка включає 30 творів.<text:line-break/>Єдина в байки є мета й призначення —<text:line-break/>Погані смертних виправляти звичаї<text:line-break/>І закликати люд до справедливості... (Федр, давньоримський байкар).<text:line-break/><text:line-break/></text:span><text:span text:style-name="T16">Особливість байок Г.Сковороди:</text:span></text:p>
      <text:p text:style-name="P2">1)прозова форма (як у Езопа);<text:line-break/>2) складається з 2-х частини: І - стислий виклад якоїсь події, факту; ІІ- об’ємне тлумачення її автором, повчання, мораль або, як назвав її Г.Сковорода, — «сила»;<text:line-break/>3) перевага надається ІІ частині – моралі;<text:line-break/>4) діалогічна форма викладу;<text:line-break/>5) виразний, по-філософськи переданий зміст.</text:p>
      <text:p text:style-name="P3"><text:span text:style-name="T17">Робота над змістом байки «Бджола та Шершень»</text:span>.</text:p>
      <text:p text:style-name="P2">1.Виразне читання байки (чи прослуховування аудіо запису).<text:line-break/>2. Ідейно-художній аналіз твору.<text:line-break/>Тема байки – розкриття важливої ролі праці за покликанням.<text:line-break/>Ідея байки- уславлення улюбленої праці, яка є стимулом життя; засудження паразитичного способу існування.<text:line-break/>Головні герої: Бджола (образ працьовитої, мудрої, досвідченої людини); Шершень (образ людини лінивої, яка звикла користватися результатами чужої праці).<text:line-break/>Жанр твору – літературна байка.<text:line-break/>Ідейний зміст байки у афоризмі: «Роби те, до чого народжений, будь справедпивий і миролюбний громадянин, i досить iз тебе».</text:p>
      <text:p text:style-name="P2"><text:span text:style-name="T18">Робота над змістом пісні «Всякому місту – звичай і права».</text:span><text:line-break/>1.Виразне читання (прослуховування аудіозапису) пісні.<text:line-break/>2.Обмін враженнями про пісню.<text:line-break/>3. Актуальність поетичного твору у наш час.<text:line-break/><text:soft-page-break/>4.Ідейно-художній аналіз пісні «Всякому місту – звичай і права» Г.Сковороди.<text:line-break/>Настрій пісні – стурбований.<text:line-break/>Тема пісні – зображення паразитичного життя багатіїв та бюрократів, які ведуть неправильний спосіб життя, наживаючись на простих людях, протиставлення їм ліричного героя, що уособлює чесних людей, яким не властиві ці вади.<text:line-break/>Ідея пісні – засудження здирників і бюрократів, розпусників і пияків, ледарів і підлабузників, які уособлюють моральні вади тогочасного життя.<text:line-break/>Жанр лірики: сатиричний вірш.<text:line-break/>Вид лірики: філософська.<text:line-break/>Аналіз художніх засобів та метрики поезії.<text:line-break/><text:line-break/><text:span text:style-name="T18">Опрацювання пісні «De libertate» («Про свободу»).</text:span><text:line-break/>1.Виразне читання (прослуховування аудіозапису) пісні.<text:line-break/>2.Обмін враженнями про пісню.<text:line-break/>3.Ідейно-художній аналіз пісні «De libertate» Г.Сковороди.<text:line-break/>Настрій пісні – бадьорий.<text:line-break/>Тема пісні –зображення волі як найбільшого багатства людини.<text:line-break/>Ідея пісні – оспівування Б.Хмельницького, борця за свободу рідного народу, яка є найбільшим багатством людини.<text:line-break/>Жанр лірики: вірш.<text:line-break/>Вид лірики: громадянська.<text:line-break/>Художні особливості твору. </text:p>
      <text:p text:style-name="P1">Домашнє завдання: вивчити напам’ять «Всякякому місту — звичай і права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20:20:47.981000000</meta:creation-date>
    <dc:date>2021-11-15T20:31:05.563000000</dc:date>
    <meta:editing-duration>PT7S</meta:editing-duration>
    <meta:editing-cycles>1</meta:editing-cycles>
    <meta:document-statistic meta:table-count="0" meta:image-count="0" meta:object-count="0" meta:page-count="2" meta:paragraph-count="6" meta:word-count="337" meta:character-count="2587" meta:non-whitespace-character-count="2237"/>
    <meta:generator>LibreOffice/7.0.1.2$Windows_x86 LibreOffice_project/7cbcfc562f6eb6708b5ff7d7397325de9e764452</meta:generator>
  </office:meta>
</office:document-meta>
</file>