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style:font-size-asian="12.25pt" style:font-size-complex="14pt"/>
    </style:style>
    <style:style style:name="P2" style:family="paragraph" style:parent-style-name="Standard">
      <style:text-properties style:font-name="Times New Roman" fo:font-size="14pt" fo:font-weight="bold" style:font-size-asian="12.25pt" style:font-weight-asian="bold" style:font-size-complex="14pt" style:font-weight-complex="bold"/>
    </style:style>
    <style:style style:name="P3" style:family="paragraph" style:parent-style-name="Text_20_body" style:list-style-name="L1">
      <style:paragraph-properties fo:orphans="2" fo:widows="2"/>
      <style:text-properties fo:font-variant="normal" fo:text-transform="none" fo:color="#000000" loext:opacity="100%" style:font-name="Times New Roman1" fo:font-size="14pt" fo:letter-spacing="normal" fo:font-style="normal" fo:font-weight="normal"/>
    </style:style>
    <style:style style:name="P4" style:family="paragraph" style:parent-style-name="Text_20_body" style:list-style-name="L2">
      <style:paragraph-properties fo:orphans="2" fo:widows="2"/>
      <style:text-properties fo:font-variant="normal" fo:text-transform="none" fo:color="#000000" loext:opacity="100%" style:font-name="Times New Roman1" fo:font-size="14pt" fo:letter-spacing="normal" fo:font-style="normal" fo:font-weight="normal"/>
    </style:style>
    <style:style style:name="P5" style:family="paragraph" style:parent-style-name="Text_20_body" style:list-style-name="L3">
      <style:paragraph-properties fo:orphans="2" fo:widows="2"/>
      <style:text-properties fo:font-variant="normal" fo:text-transform="none" fo:color="#000000" loext:opacity="100%" style:font-name="Times New Roman1" fo:font-size="14pt" fo:letter-spacing="normal" fo:font-style="normal" fo:font-weight="normal"/>
    </style:style>
    <style:style style:name="P6" style:family="paragraph" style:parent-style-name="Text_20_body" style:list-style-name="L1">
      <style:paragraph-properties fo:margin-top="0in" fo:margin-bottom="0in" style:contextual-spacing="false" fo:orphans="2" fo:widows="2"/>
      <style:text-properties fo:font-variant="normal" fo:text-transform="none" fo:color="#000000" loext:opacity="100%" style:font-name="Times New Roman1" fo:font-size="14pt" fo:letter-spacing="normal" fo:font-style="normal" fo:font-weight="normal"/>
    </style:style>
    <style:style style:name="P7" style:family="paragraph" style:parent-style-name="Text_20_body" style:list-style-name="L2">
      <style:paragraph-properties fo:margin-top="0in" fo:margin-bottom="0in" style:contextual-spacing="false" fo:orphans="2" fo:widows="2"/>
      <style:text-properties fo:font-variant="normal" fo:text-transform="none" fo:color="#000000" loext:opacity="100%" style:font-name="Times New Roman1" fo:font-size="14pt" fo:letter-spacing="normal" fo:font-style="normal" fo:font-weight="normal"/>
    </style:style>
    <style:style style:name="P8" style:family="paragraph" style:parent-style-name="Text_20_body">
      <style:paragraph-properties fo:margin-left="0in" fo:margin-right="0in" fo:orphans="2" fo:widows="2" fo:text-indent="0in" style:auto-text-indent="false"/>
    </style:style>
    <style:style style:name="T1" style:family="text">
      <style:text-properties fo:font-variant="normal" fo:text-transform="none" fo:color="#000000" loext:opacity="100%" style:font-name="Times New Roman1" fo:font-size="14pt" fo:letter-spacing="normal" fo:font-style="normal" fo:font-weight="normal"/>
    </style:style>
    <style:style style:name="T2" style:family="text">
      <style:text-properties fo:font-variant="normal" fo:text-transform="none" fo:color="#000000" loext:opacity="100%" style:font-name="Times New Roman1" fo:font-size="14pt" fo:letter-spacing="normal" fo:font-style="normal" fo:font-weight="normal" style:font-size-asian="12.25pt" style:font-size-complex="14pt"/>
    </style:style>
    <style:style style:name="T3" style:family="text">
      <style:text-properties fo:font-variant="normal" fo:text-transform="none" fo:color="#000000" loext:opacity="100%" style:font-name="Times New Roman1" fo:font-size="14pt" fo:letter-spacing="normal" fo:font-style="normal" fo:font-weight="bold"/>
    </style:style>
    <style:style style:name="T4" style:family="text">
      <style:text-properties fo:font-variant="normal" fo:text-transform="none" fo:color="#000000" loext:opacity="100%" style:font-name="Times New Roman1" fo:font-size="14pt" fo:letter-spacing="normal" fo:font-style="normal" fo:font-weight="bold" style:font-size-asian="12.25pt" style:font-weight-asian="bold" style:font-size-complex="14pt" style:font-weight-complex="bold"/>
    </style:style>
    <style:style style:name="T5" style:family="text">
      <style:text-properties fo:font-variant="normal" fo:text-transform="none" fo:color="#000000" loext:opacity="100%" style:font-name="Times New Roman1" fo:letter-spacing="normal" fo:font-style="normal"/>
    </style:style>
    <style:style style:name="T6" style:family="text">
      <style:text-properties fo:font-variant="normal" fo:text-transform="none" fo:color="#000000" loext:opacity="100%" style:font-name="Times New Roman1" fo:letter-spacing="normal" fo:font-style="normal" fo:font-weight="normal"/>
    </style:style>
    <style:style style:name="T7" style:family="text">
      <style:text-properties fo:font-variant="normal" fo:text-transform="none" fo:color="#000000" loext:opacity="100%" fo:letter-spacing="normal"/>
    </style:style>
    <style:style style:name="T8" style:family="text">
      <style:text-properties fo:font-weight="bold"/>
    </style:style>
    <style:style style:name="T9" style:family="text">
      <style:text-properties style:font-name="Times New Roman" fo:font-size="14pt" style:font-size-asian="12.25pt" style:font-size-complex="14pt"/>
    </style:style>
    <text:list-style style:name="L1">
      <text:list-level-style-number text:level="1" text:style-name="Numbering_20_Symbols" style:num-suffix="." style:num-format="i">
        <style:list-level-properties text:space-before="0.4909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i" text:start-value="5">
        <style:list-level-properties text:space-before="0.4909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4">
      <text:list-level-style-number text:level="1" text:style-name="Numbering_20_Symbols" style:num-suffix="." style:num-format="i" text:start-value="5">
        <style:list-level-properties text:space-before="0.4909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text:list-style style:name="L5">
      <text:list-level-style-number text:level="1" text:style-name="Numbering_20_Symbols" style:num-suffix="." style:num-format="i" text:start-value="5">
        <style:list-level-properties text:space-before="0.4909in"/>
      </text:list-level-style-number>
      <text:list-level-style-number text:level="2" text:style-name="Numbering_20_Symbols" style:num-suffix="." style:num-format="i">
        <style:list-level-properties text:space-before="0.7854in" text:min-label-width="0.1965in"/>
      </text:list-level-style-number>
      <text:list-level-style-number text:level="3" text:style-name="Numbering_20_Symbols" style:num-suffix="." style:num-format="i">
        <style:list-level-properties text:space-before="1.2764in" text:min-label-width="0.1965in"/>
      </text:list-level-style-number>
      <text:list-level-style-number text:level="4" text:style-name="Numbering_20_Symbols" style:num-suffix="." style:num-format="i">
        <style:list-level-properties text:space-before="1.7673in" text:min-label-width="0.1965in"/>
      </text:list-level-style-number>
      <text:list-level-style-number text:level="5" text:style-name="Numbering_20_Symbols" style:num-suffix="." style:num-format="i">
        <style:list-level-properties text:space-before="2.2583in" text:min-label-width="0.1965in"/>
      </text:list-level-style-number>
      <text:list-level-style-number text:level="6" text:style-name="Numbering_20_Symbols" style:num-suffix="." style:num-format="i">
        <style:list-level-properties text:space-before="2.7492in" text:min-label-width="0.1965in"/>
      </text:list-level-style-number>
      <text:list-level-style-number text:level="7" text:style-name="Numbering_20_Symbols" style:num-suffix="." style:num-format="i">
        <style:list-level-properties text:space-before="3.2402in" text:min-label-width="0.1965in"/>
      </text:list-level-style-number>
      <text:list-level-style-number text:level="8" text:style-name="Numbering_20_Symbols" style:num-suffix="." style:num-format="i">
        <style:list-level-properties text:space-before="3.7315in" text:min-label-width="0.1965in"/>
      </text:list-level-style-number>
      <text:list-level-style-number text:level="9" text:style-name="Numbering_20_Symbols" style:num-suffix="." style:num-format="i">
        <style:list-level-properties text:space-before="4.2224in" text:min-label-width="0.1965in"/>
      </text:list-level-style-number>
      <text:list-level-style-number text:level="10" text:style-name="Numbering_20_Symbols" style:num-suffix="." style:num-format="i">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4">Тема:Короткі відомості з історії виникнення української народної іграшки. Призначення, види та конструктивні особливості дерев'яної іграшки.</text:span><text:span text:style-name="T9"><text:line-break/><text:line-break/></text:span><text:span text:style-name="T3">Вивчення нового матеріалу.</text:span></text:p>
      <text:p text:style-name="P8"><text:line-break/><text:span text:style-name="T1">Іграшка – давній, можливо багатогранний вид мистецтва, захоплюючий казковий світ дитинства, що приходить в кожну оселю з іграшкою. Для виготовлення іграшки</text:span><text:line-break/><text:line-break/><text:span text:style-name="T1">з давніх часів використовували різні матеріали: тканину, глину, дерево, солому, траву, тісто, сир.</text:span><text:line-break/><text:line-break/><text:span text:style-name="T1">Тому в українській народній іграшці в різних регіонах України сформувалися види народної іграшки. Перегляд презентації «Види народних іграшок». Обговорення та аналіз іграшок. (робота в парах).</text:span><text:line-break/><text:line-break/><text:span text:style-name="T1">Іграшка – пам'ять етносу, нації, народу, людства про своє історичне та доісторичне минуле. Художні якості української іграшки формувались у руслі традицій національного декоративного мистецтва, зокрема таких його видів як деревообробка. Еволюція іграшки зумовлювалась притаманною людині потребою у передачі життєвого досвіду, духовним запитам дитини. Цінність іграшки не лише в її зовнішньому художньому оформленні, але і в тому на скільки вона активізує гру, спонукає дитину до дії, розвиває естетичне ставлення до світу. Іграшка з всією своєю різноманітністю й багатофункціональністю залишається важливим засобом виховання дітей. Саме через спрощені іграшки – знаки дитина пізнає світ, навчається мислити узагальненими поняттями і яскравими образами, зрештою вона приєднується до одного з джерел народного мистецтва.</text:span><text:line-break/><text:line-break/><text:span text:style-name="T1">Так як мета нашого уроку ознайомитись з видами і конструктивними особливостями дерев’яної іграшки, то ми зараз більш детально і зупинимось на характеристиці народної дерев’яної іграшки. Дерево завжди було поряд людиною, це і ліс і сад, будівництво житла, предметів побуту. Це свідчить про те, що дерево є найдавнішим матеріалом який людина почала творчо обробляти. Іграшка з дерева-тепла, зручна у грі – обов’язково</text:span><text:line-break/><text:line-break/><text:span text:style-name="T1">має супроводжувати дитинство. Бажано також, щоб дитина сама, відповідно до своїх здібностей і можливостей, навчилася дещо робити з дерева.</text:span><text:line-break/><text:line-break/><text:span text:style-name="T1">Іграшки з дерева залежно від з’єднання можна розділити на такі види: рухомі, механічні, акустично – механічні, це деркачі, фуркала, калатала, коники на </text:span><text:soft-page-break/><text:span text:style-name="T1">коліщатках, вітряки, візки, пташки з рухомими крилами, «Коваль і ведмідь», і т. д., нерухомі, дитячі меблі, мініатюрний посуд, дитяча зброя дитячі знаряддя праці та нерухомі,акустичні, пташки-свищики, дудки, сопілки.</text:span><text:line-break/><text:line-break/><text:span text:style-name="T1">За особливостями формування дерев’яні іграшки можна поділити на:</text:span><text:line-break/><text:line-break/><text:span text:style-name="T1">- іграшки виготовлені одним об’ємом з суцільного шматка дерева – вирізуванням, виточуванням;</text:span><text:line-break/><text:line-break/><text:span text:style-name="T1">- іграшки виготовлені з окремих частин, які попередньо обробляли також вирізуванням, виточуванням і з’єднували столярними прийомами.</text:span><text:line-break/><text:span text:style-name="T1">Ці іграшки збереглися переважно в музеях або приватних колекціях, однак їх і нині виробляють окремі народні майстри Київщини, Полтавщини, Волині, Львівщини. Найбільш масове виробництво дерев’яної іграшки ще донедавна мало місце в місті Яворові Львівської області. Найціннішим в яворівській іграшці з мистецької точки зору є розпис. Це червоний , зелений і жовтий кольори, які з’явилися у 1920-1930 роках на розетках, сонечках, гілках вербівках. Зразки цих виробів іграшок та технологію їх виготовлення ми можемо побачити проглянувши відеофільм «Яворівська дерев’яна іграшка», де показав майстер клас народний майстер іграшок Семен Тлустий. Учні переглядають фільм.</text:span></text:p>
      <text:p text:style-name="P1"><text:a xlink:type="simple" xlink:href="https://www.youtube.com/watch?v=w67jvQaRfjo" text:style-name="Internet_20_link" text:visited-style-name="Visited_20_Internet_20_Link">https://www.youtube.com/watch?v=w67jvQaRfjo</text:a> </text:p>
      <text:p text:style-name="P1"/>
      <text:p text:style-name="P2"><text:span text:style-name="T5">Домашнє завдання: підготувати реферат «Оздоблення дерев’яних іграшок»</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5T19:56:23.351000000</meta:creation-date>
    <dc:date>2021-11-15T19:58:43.070000000</dc:date>
    <meta:editing-duration>PT2M20S</meta:editing-duration>
    <meta:editing-cycles>1</meta:editing-cycles>
    <meta:document-statistic meta:table-count="0" meta:image-count="0" meta:object-count="0" meta:page-count="2" meta:paragraph-count="4" meta:word-count="442" meta:character-count="3438" meta:non-whitespace-character-count="2981"/>
    <meta:generator>LibreOffice/7.0.1.2$Windows_x86 LibreOffice_project/7cbcfc562f6eb6708b5ff7d7397325de9e764452</meta:generator>
  </office:meta>
</office:document-meta>
</file>