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erriweather1" svg:font-family="Merriweather"/>
    <style:font-face style:name="Merriweather" svg:font-family="Merriweather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margin-top="0.139in" fo:margin-bottom="0in" style:contextual-spacing="false" fo:line-height="156%" fo:text-align="center" style:justify-single-word="false" fo:text-indent="0in" style:auto-text-indent="false" style:writing-mode="lr-tb"/>
      <style:text-properties fo:color="#ffffff" loext:opacity="100%" style:font-name="Merriweather" fo:font-size="21pt" fo:font-style="italic" style:text-underline-style="solid" style:text-underline-width="auto" style:text-underline-color="font-color" fo:font-weight="bold" loext:padding="0in" loext:border="none"/>
    </style:style>
    <style:style style:name="P2" style:family="paragraph" style:parent-style-name="Heading_20_3">
      <style:paragraph-properties fo:margin-left="0in" fo:margin-right="0in" fo:margin-top="0.1252in" fo:margin-bottom="0in" style:contextual-spacing="false" fo:line-height="163%" fo:text-align="end" style:justify-single-word="false" fo:text-indent="0in" style:auto-text-indent="false" fo:padding="0in" fo:border="none" style:writing-mode="lr-tb"/>
    </style:style>
    <style:style style:name="P3" style:family="paragraph" style:parent-style-name="Heading_20_3">
      <style:paragraph-properties fo:margin-left="0in" fo:margin-right="0in" fo:margin-top="0.1252in" fo:margin-bottom="0in" style:contextual-spacing="false" fo:line-height="163%" fo:text-align="justify" style:justify-single-word="false" fo:text-indent="0in" style:auto-text-indent="false" fo:padding="0in" fo:border="none" style:writing-mode="lr-tb"/>
      <style:text-properties fo:font-variant="normal" fo:text-transform="none" fo:color="#4f694d" loext:opacity="100%" style:font-name="Merriweather1" fo:font-size="8.5pt" fo:letter-spacing="0.0071in" fo:font-style="normal" style:text-underline-style="solid" style:text-underline-width="auto" style:text-underline-color="font-color" fo:font-weight="bold" loext:padding="0in" loext:border="none"/>
    </style:style>
    <style:style style:name="P4" style:family="paragraph" style:parent-style-name="Heading_20_3">
      <style:paragraph-properties fo:margin-left="0in" fo:margin-right="0in" fo:margin-top="0in" fo:margin-bottom="0in" style:contextual-spacing="false" fo:line-height="163%" fo:text-align="end" style:justify-single-word="false" fo:text-indent="0in" style:auto-text-indent="false" fo:padding="0in" fo:border="none" style:writing-mode="lr-tb"/>
    </style:style>
    <style:style style:name="P5" style:family="paragraph" style:parent-style-name="Text_20_body">
      <style:paragraph-properties fo:margin-left="0in" fo:margin-right="0in" fo:margin-top="0.111in" fo:margin-bottom="0in" style:contextual-spacing="false" fo:line-height="156%" fo:text-indent="0in" style:auto-text-indent="false" fo:padding="0in" fo:border="none" style:writing-mode="lr-tb"/>
      <style:text-properties fo:color="#ffffff" loext:opacity="100%" style:font-name="Merriweather" fo:font-size="12pt" style:text-underline-style="solid" style:text-underline-width="auto" style:text-underline-color="font-color" fo:font-weight="normal" loext:padding="0in" loext:border="none"/>
    </style:style>
    <style:style style:name="P6" style:family="paragraph" style:parent-style-name="Text_20_body">
      <style:paragraph-properties fo:margin-left="0in" fo:margin-right="0in" fo:margin-top="0.111in" fo:margin-bottom="0in" style:contextual-spacing="false" fo:line-height="156%" fo:text-align="justify" style:justify-single-word="false" fo:text-indent="0in" style:auto-text-indent="false" fo:padding="0in" fo:border="none" style:writing-mode="lr-tb"/>
      <style:text-properties fo:font-variant="normal" fo:text-transform="none" fo:color="#212121" loext:opacity="100%" style:font-name="Merriweather1" fo:font-size="8pt" fo:font-style="normal" style:text-underline-style="solid" style:text-underline-width="auto" style:text-underline-color="font-color" fo:font-weight="normal" loext:padding="0in" loext:border="none"/>
    </style:style>
    <style:style style:name="P7" style:family="paragraph" style:parent-style-name="Text_20_body">
      <style:paragraph-properties fo:margin-left="0in" fo:margin-right="0in" fo:margin-top="0.111in" fo:margin-bottom="0in" style:contextual-spacing="false" fo:line-height="156%" fo:text-indent="0in" style:auto-text-indent="false" fo:padding="0in" fo:border="none" style:writing-mode="lr-tb"/>
      <style:text-properties fo:color="#212121" loext:opacity="100%" style:font-name="Merriweather" fo:font-size="12pt" style:text-underline-style="solid" style:text-underline-width="auto" style:text-underline-color="font-color" fo:font-weight="normal" loext:padding="0in" loext:border="none"/>
    </style:style>
    <style:style style:name="P8" style:family="paragraph" style:parent-style-name="Text_20_body">
      <style:paragraph-properties fo:margin-left="0in" fo:margin-right="0in" fo:margin-top="0.111in" fo:margin-bottom="0in" style:contextual-spacing="false" fo:line-height="156%" fo:text-align="justify" style:justify-single-word="false" fo:text-indent="0in" style:auto-text-indent="false" fo:padding="0in" fo:border="none" style:writing-mode="lr-tb"/>
      <style:text-properties fo:color="#212121" loext:opacity="100%" style:font-name="Merriweather" fo:font-size="12pt" style:text-underline-style="solid" style:text-underline-width="auto" style:text-underline-color="font-color" fo:font-weight="normal" loext:padding="0in" loext:border="none"/>
    </style:style>
    <style:style style:name="P9" style:family="paragraph" style:parent-style-name="Heading_20_3">
      <style:text-properties fo:color="#ffffff" loext:opacity="100%" style:font-name="Merriweather" fo:font-size="13pt" fo:letter-spacing="0.0071in" style:text-underline-style="solid" style:text-underline-width="auto" style:text-underline-color="font-color" fo:font-weight="bold" loext:padding="0in" loext:border="none"/>
    </style:style>
    <style:style style:name="P10" style:family="paragraph" style:parent-style-name="Heading_20_3">
      <style:paragraph-properties fo:margin-left="0in" fo:margin-right="0in" fo:margin-top="0.1252in" fo:margin-bottom="0in" style:contextual-spacing="false" fo:line-height="163%" fo:text-align="end" style:justify-single-word="false" fo:text-indent="0in" style:auto-text-indent="false" fo:padding="0in" fo:border="none" style:writing-mode="lr-tb"/>
      <style:text-properties officeooo:paragraph-rsid="00015bde"/>
    </style:style>
    <style:style style:name="P11" style:family="paragraph" style:parent-style-name="Heading_20_3">
      <style:paragraph-properties fo:margin-left="0in" fo:margin-right="0in" fo:margin-top="0.1252in" fo:margin-bottom="0in" style:contextual-spacing="false" fo:line-height="163%" fo:text-align="end" style:justify-single-word="false" fo:text-indent="0in" style:auto-text-indent="false" fo:padding="0in" fo:border="none" style:writing-mode="lr-tb"/>
      <style:text-properties fo:language="ru" fo:country="RU" officeooo:rsid="00015bde" officeooo:paragraph-rsid="00015bde"/>
    </style:style>
    <style:style style:name="T1" style:family="text">
      <style:text-properties fo:color="#4f694d" loext:opacity="100%" style:font-name="Merriweather1" fo:font-size="8.5pt" fo:letter-spacing="0.0071in" style:text-underline-style="solid" style:text-underline-width="auto" style:text-underline-color="font-color" fo:font-weight="bold" loext:padding="0in" loext:border="none"/>
    </style:style>
    <style:style style:name="T2" style:family="text">
      <style:text-properties fo:font-variant="normal" fo:text-transform="none" style:font-name="Merriweather1" fo:font-size="8pt" fo:font-style="normal"/>
    </style:style>
    <style:style style:name="T3" style:family="text">
      <style:text-properties fo:font-variant="normal" fo:text-transform="none" fo:color="#4f694d" loext:opacity="100%" style:font-name="Merriweather1" fo:font-size="8.5pt" fo:letter-spacing="0.0071in" fo:font-style="normal" style:text-underline-style="solid" style:text-underline-width="auto" style:text-underline-color="font-color" fo:font-weight="bold" loext:padding="0in" loext:border="none"/>
    </style:style>
    <style:style style:name="T4" style:family="text">
      <style:text-properties fo:language="ru" fo:country="RU" officeooo:rsid="00015bd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in" svg:y="0in" svg:width="8.8264in" draw:z-index="0">
        <draw:text-box fo:min-height="6.4791in">
          <text:p text:style-name="Text_20_body"/>
        </draw:text-box>
      </draw:frame>
      <text:h text:style-name="P9" text:outline-level="3"><text:bookmark text:name="h.unyxsaf8gqiv"/>Розвиток мовлення</text:h>
      <text:section text:style-name="Sect1" text:name="h.74bb3a1513bb378c_29">
        <text:h text:style-name="P1" text:outline-level="2"><text:bookmark text:name="h.ql85got7hwna"/>Власне закінчення творів </text:h>
        <text:h text:style-name="P1" text:outline-level="2"><text:bookmark text:name="h.jor0675u6ozh"/>Тараса Шевченка"Наймичка","Катерина"</text:h>
        <text:p text:style-name="P5">дедлайн 14.04.2020</text:p>
      </text:section>
      <text:section text:style-name="Sect1" text:name="h.74bb3a1513bb378c_30">
        <text:p text:style-name="Standard"/>
        <text:section text:style-name="Sect1" text:name="h.dkg62s7ll5nt">
          <text:p text:style-name="Standard"/>
        </text:section>
        <text:h text:style-name="P4" text:outline-level="3"><text:bookmark text:name="h.dkg62s7ll5nt_l"/><text:span text:style-name="Emphasis"><text:span text:style-name="T1">Перепливу печаль свою і болі,</text:span></text:span></text:h>
        <text:section text:style-name="Sect1" text:name="h.mjivd05xvyqn">
          <text:p text:style-name="Text_20_body"/>
        </text:section>
        <text:h text:style-name="P2" text:outline-level="3"><text:bookmark text:name="h.mjivd05xvyqn_l"/><text:span text:style-name="Emphasis"><text:span text:style-name="T1">Сто раз воскресну у своїм житті,</text:span></text:span></text:h>
        <text:section text:style-name="Sect1" text:name="h.ujobtxcksnlz">
          <text:p text:style-name="Text_20_body"/>
        </text:section>
        <text:h text:style-name="P2" text:outline-level="3"><text:bookmark text:name="h.ujobtxcksnlz_l"/><text:span text:style-name="Emphasis"><text:span text:style-name="T1">Я зможу все, моя жіноча доле,</text:span></text:span></text:h>
        <text:section text:style-name="Sect1" text:name="h.fzwj7onf1j8t">
          <text:p text:style-name="Text_20_body"/>
        </text:section>
        <text:h text:style-name="P2" text:outline-level="3"><text:bookmark text:name="h.fzwj7onf1j8t_l"/><text:span text:style-name="Emphasis"><text:span text:style-name="T1">Лише врятуй мене від самоти.</text:span></text:span></text:h>
        <text:section text:style-name="Sect1" text:name="h.xxz066qpqk6o">
          <text:p text:style-name="Text_20_body"/>
        </text:section>
        <text:h text:style-name="P10" text:outline-level="3"><text:bookmark text:name="h.xxz066qpqk6o_l"/><text:span text:style-name="T3">А. </text:span></text:h>
        <text:h text:style-name="P10" text:outline-level="3"><text:span text:style-name="T3"/></text:h>
        <text:h text:style-name="P11" text:outline-level="3"><text:span text:style-name="T3">Тема: РМ.Власне закінчення творів «Катерина», «Наймичка» (письмово)</text:span></text:h>
        <text:p text:style-name="P6">Продовжуємо читати, аналізувати твори Шевченка. Ми познайомились із Шевченком – бунтарем, Шевченком- пророком,а сьогодні спробуємо відчути себе ліриками, психологами, делікатними художниками людських душ.</text:p>
        <text:p text:style-name="P8"><text:span text:style-name="T2">Отже, тема сьогоднішнього уроку “Власне продовження творів</text:span> <text:span text:style-name="T2">Т.Г. Шевченка «Катерина» та «Наймичка».”</text:span></text:p>
        <text:p text:style-name="P6">Ми дослідили особливості тематики жіночої долі у творчості Кобзаря,</text:p>
        <text:p text:style-name="P6">розкрили ідейно-художній зміст поем “Катерина”, “Наймичка”,</text:p>
        <text:p text:style-name="P6">а зараз спробуємо з’ясувати, чи зможемо ми, люди 21століття , зрозуміти трагедію образів поем.</text:p>
        <text:p text:style-name="P6">І при цьому будемо вчитися розуміти, прощати, любити.</text:p>
        <text:p text:style-name="P6">Я б хотіла, щоб сьогодні Ви «працювали серцем».. І не важливо, за вікном весна чи осінь, погода чи дощ і вітер, якщо ми згадуємо маму, стає на душі тепло, тихо, добре, спокійно, затишно.Я думаю,що образи матерів,створені Шевченком у поемах,запали Вам у душу,змусили багато над чим замислитись.</text:p>
        <text:p text:style-name="P6">Батьки. Друзі. Робота. Кохання. Діти. У кожного своя доля і свій шлях…. Але в житті буває все, і не завжди так, як хочеться. А ще пам’ятайте, що у дорослому житті є таке вперте слово – відповідальність..</text:p>
        <text:p text:style-name="P6"><text:soft-page-break/>Якщо говорити про проблематику поем, я б написала великими літерами це слово. Відповідальність дівчини , хлопця, батьків, дітей, суспільства. І найголовніше - кожного перед самим собою.</text:p>
        <text:section text:style-name="Sect1" text:name="h.bikkzbw2n0a1">
          <text:p text:style-name="Text_20_body"/>
        </text:section>
        <text:h text:style-name="P3" text:outline-level="3"><text:bookmark text:name="h.bikkzbw2n0a1_l"/><text:span text:style-name="T4">Домашнє завдання:</text:span> Спробуйте придумати власну версію закінчення поем «Катерина» , «Наймичка» та довести,що мама – це синонім до слова любов.</text:h>
        <text:p text:style-name="P7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erriweather1" svg:font-family="Merriweather"/>
    <style:font-face style:name="Merriweather" svg:font-family="Merriweather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1:49:46.355000000</meta:creation-date>
    <dc:date>2022-04-22T11:53:48.614000000</dc:date>
    <meta:editing-duration>PT3M54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2" meta:paragraph-count="20" meta:word-count="236" meta:character-count="1680" meta:non-whitespace-character-count="1459"/>
  </office:meta>
</office:document-meta>
</file>