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757575" loext:opacity="100%" fo:letter-spacing="normal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757575" loext:opacity="100%" style:font-name="Roboto" fo:font-size="7.5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style:font-name="Roboto" fo:font-size="7.5pt" fo:font-style="normal" fo:font-weight="normal"/>
    </style:style>
    <style:style style:name="T2" style:family="text">
      <style:text-properties style:font-name="Roboto" fo:font-size="14pt" fo:font-style="normal" fo:font-weight="normal"/>
    </style:style>
    <style:style style:name="T3" style:family="text">
      <style:text-properties style:font-name="Roboto" fo:font-size="14pt" fo:font-style="normal" fo:font-weight="bold"/>
    </style:style>
    <style:style style:name="T4" style:family="text">
      <style:text-properties style:font-name="Roboto" fo:font-size="14pt" fo:font-style="italic" fo:font-weight="normal"/>
    </style:style>
    <style:style style:name="T5" style:family="text">
      <style:text-properties style:font-name="Roboto" fo:font-size="14pt" fo:language="en" fo:country="US" fo:font-style="normal" fo:font-weight="bold"/>
    </style:style>
    <style:style style:name="T6" style:family="text">
      <style:text-properties style:font-name="Roboto" fo:font-size="20pt" fo:font-style="normal" fo:font-weight="bold"/>
    </style:style>
    <style:style style:name="T7" style:family="text">
      <style:text-properties style:font-name="Roboto" fo:font-size="16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Тема уроку</text:span><text:span text:style-name="T2">: </text:span><text:span text:style-name="T6">Молода людина і навколишній світ</text:span></text:p>
      <text:p text:style-name="P2"/>
      <text:p text:style-name="P1"><text:span text:style-name="T7"/></text:p>
      <text:p text:style-name="P2"><text:span text:style-name="T3"/></text:p>
      <text:p text:style-name="P1"><text:span text:style-name="T2"/></text:p>
      <text:p text:style-name="P1"><text:span text:style-name="T2"><text:s text:c="4"/>Кожна людина уже з природи хоче щось знати. Час – скарб, який ми повинні берегти, а не марнувати, тому, що за один день можна зробити стільки прекрасного, наповнитись і збагатитись від Бога. А можна прожити роки безцільно, мляво, з порожнім та байдужим серцем, слабкою волею. Ми повинні збільшувати у своєму серці скарби: пізнання таємниць Святого Письма, примножувати в житті добро, милосердя, справедливість, співчуття, впускати в своє серце Ісуса Христа. І тоді наше життя буде не просто існуванням, а працею, роботою, творіння для Бога.</text:span></text:p>
      <text:p text:style-name="P1"><text:span text:style-name="T4"/></text:p>
      <text:p text:style-name="P1"><text:span text:style-name="T2"><text:s text:c="2"/>Уміти створювати свій внутрішній світ дуже важливо, важливо також і дбати про те, щоб він став багатшим. Бути духовно багатою людиною означає також уміти мріяти, фантазувати. </text:span></text:p>
      <text:p text:style-name="P1"><text:span text:style-name="T2"/></text:p>
      <text:p text:style-name="P2"/>
      <text:p text:style-name="P1"><text:span text:style-name="T4"/></text:p>
      <text:p text:style-name="P1"><text:span text:style-name="T2"><text:s text:c="3"/>Людина – це розумна і вільна істота, чим відрізняється від інших істот, що живуть на цій землі. Вона пізнає правду про світ, про себе, про Бога – і ці знання, пізнання правди, є підставою її вільного вибору. Народна мудрість говорить: “Розумний вчиться на чужих помилках, а дурний – на власних”.</text:span></text:p>
      <text:p text:style-name="P1"><text:span text:style-name="T2"/></text:p>
      <text:p text:style-name="P1"><text:span text:style-name="T2">Блаженний спочинок буває по добрих ділах.</text:span></text:p>
      <text:p text:style-name="P1"><text:span text:style-name="T2">На цьому тримається небо, земля і вода.</text:span></text:p>
      <text:p text:style-name="P1"><text:span text:style-name="T2"><text:s text:c="28"/>Т. Майданович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4:55:59.953000000</meta:creation-date>
    <dc:date>2021-11-04T15:00:28.538000000</dc:date>
    <meta:editing-duration>PT4M29S</meta:editing-duration>
    <meta:editing-cycles>1</meta:editing-cycles>
    <meta:document-statistic meta:table-count="0" meta:image-count="0" meta:object-count="0" meta:page-count="1" meta:paragraph-count="7" meta:word-count="177" meta:character-count="1184" meta:non-whitespace-character-count="972"/>
    <meta:generator>LibreOffice/7.0.1.2$Windows_x86 LibreOffice_project/7cbcfc562f6eb6708b5ff7d7397325de9e764452</meta:generator>
  </office:meta>
</office:document-meta>
</file>