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1E00000017CF99FA26BD213918.png" manifest:media-type="image/png"/>
  <manifest:file-entry manifest:full-path="Pictures/100002010000001E000000178D520F7C2B739E7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nux Libertine" svg:font-family="'Linux Libertine', Georgia, Times, 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6.6931in" table:align="center"/>
    </style:style>
    <style:style style:name="Таблица1.A" style:family="table-column">
      <style:table-column-properties style:column-width="0.2681in"/>
    </style:style>
    <style:style style:name="Таблица1.B" style:family="table-column">
      <style:table-column-properties style:column-width="6.1431in"/>
    </style:style>
    <style:style style:name="Таблица1.C" style:family="table-column">
      <style:table-column-properties style:column-width="0.2819in"/>
    </style:style>
    <style:style style:name="Таблица1.A1" style:family="table-cell">
      <style:table-cell-properties style:vertical-align="middle" fo:padding="0.0194in" fo:border="none"/>
    </style:style>
    <style:style style:name="Таблица1.B1" style:family="table-cell">
      <style:table-cell-properties style:vertical-align="middle" fo:padding="0in" fo:border="none"/>
    </style:style>
    <style:style style:name="P1" style:family="paragraph" style:parent-style-name="Heading_20_2">
      <style:paragraph-properties fo:margin-left="0in" fo:margin-right="0in" fo:line-height="130%" fo:orphans="2" fo:widows="2" fo:text-indent="0in" style:auto-text-indent="false" fo:padding-left="0in" fo:padding-right="0in" fo:padding-top="0in" fo:padding-bottom="0.0193in" fo:border-left="none" fo:border-right="none" fo:border-top="none" fo:border-bottom="0.06pt solid #a2a9b1"/>
      <style:text-properties fo:font-size="14pt" style:font-size-asian="14pt" style:font-size-complex="14pt"/>
    </style:style>
    <style:style style:name="P2" style:family="paragraph" style:parent-style-name="Heading_20_3">
      <style:text-properties fo:language="ru" fo:country="RU" officeooo:rsid="0012c125" officeooo:paragraph-rsid="0012c125"/>
    </style:style>
    <style:style style:name="P3" style:family="paragraph" style:parent-style-name="Heading_20_3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in" fo:margin-right="0in" fo:orphans="2" fo:widows="2" fo:text-indent="0in" style:auto-text-indent="false"/>
    </style:style>
    <style:style style:name="P7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02122" loext:opacity="100%" style:font-name="sans-serif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1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202122" loext:opacity="100%" style:font-name="sans-serif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1">
      <style:paragraph-properties fo:margin-top="0in" fo:margin-bottom="0in" style:contextual-spacing="false" fo:orphans="2" fo:widows="2" fo:padding="0in" fo:border="none"/>
      <style:text-properties fo:font-variant="normal" fo:text-transform="none" fo:color="#202122" loext:opacity="100%" style:font-name="sans-serif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loext:opacity="100%" style:font-name="sans-serif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Linux Libertine" fo:letter-spacing="normal" fo:font-style="normal" fo:font-weight="normal"/>
    </style:style>
    <style:style style:name="T3" style:family="text">
      <style:text-properties fo:font-variant="normal" fo:text-transform="none" fo:color="#54595d" loext:opacity="100%" style:font-name="sans-serif" fo:font-size="12pt" fo:letter-spacing="normal" fo:font-style="normal" fo:font-weight="normal"/>
    </style:style>
    <style:style style:name="T4" style:family="text">
      <style:text-properties fo:font-variant="normal" fo:text-transform="none" fo:color="#0645ad" loext:opacity="100%" style:text-line-through-style="none" style:text-line-through-type="none" style:font-name="sans-serif" fo:font-size="12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645ad" loext:opacity="100%" style:text-line-through-style="none" style:text-line-through-type="none" style:font-name="sans-serif" fo:font-size="7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645ad" loext:opacity="100%" style:text-line-through-style="none" style:text-line-through-type="none" style:font-name="sans-serif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645ad" loext:opacity="100%" style:text-line-through-style="none" style:text-line-through-type="none" style:font-name="sans-serif" fo:font-size="14pt" fo:letter-spacing="normal" fo:font-style="normal" style:text-underline-style="none" fo:font-weight="normal" style:text-blinking="false" style:font-size-asian="14pt" style:font-size-complex="14pt"/>
    </style:style>
    <style:style style:name="T8" style:family="text">
      <style:text-properties fo:font-variant="normal" fo:text-transform="none" fo:color="#0645ad" loext:opacity="100%" style:text-line-through-style="none" style:text-line-through-type="none" fo:font-style="normal" style:text-underline-style="none" fo:font-weight="normal" style:text-blinking="false"/>
    </style:style>
    <style:style style:name="T9" style:family="text">
      <style:text-properties fo:font-variant="normal" fo:text-transform="none" fo:color="#0645ad" loext:opacity="100%" style:text-line-through-style="none" style:text-line-through-type="none" fo:font-size="14pt" fo:font-style="normal" style:text-underline-style="none" fo:font-weight="normal" style:text-blinking="false" style:font-size-asian="14pt" style:font-size-complex="14pt"/>
    </style:style>
    <style:style style:name="T10" style:family="text">
      <style:text-properties fo:font-variant="normal" fo:text-transform="none" fo:color="#202122" loext:opacity="100%" style:font-name="sans-serif" fo:font-size="7pt" fo:letter-spacing="normal" fo:font-style="normal" fo:font-weight="normal"/>
    </style:style>
    <style:style style:name="T11" style:family="text">
      <style:text-properties fo:font-variant="normal" fo:text-transform="none" fo:color="#202122" loext:opacity="100%" style:font-name="sans-serif" fo:font-size="7pt" fo:letter-spacing="normal" fo:font-style="italic" fo:font-weight="normal"/>
    </style:style>
    <style:style style:name="T12" style:family="text">
      <style:text-properties fo:font-variant="normal" fo:text-transform="none" fo:color="#202122" loext:opacity="100%" style:font-name="sans-serif" fo:letter-spacing="normal" fo:font-style="normal" fo:font-weight="normal"/>
    </style:style>
    <style:style style:name="T13" style:family="text">
      <style:text-properties fo:font-variant="normal" fo:text-transform="none" fo:color="#202122" loext:opacity="100%" style:font-name="sans-serif" fo:letter-spacing="normal" fo:font-style="italic" fo:font-weight="normal"/>
    </style:style>
    <style:style style:name="T14" style:family="text">
      <style:text-properties fo:font-variant="normal" fo:text-transform="none" fo:color="#202122" loext:opacity="100%" style:font-name="sans-serif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202122" loext:opacity="100%" style:font-name="sans-serif" fo:font-size="14pt" fo:letter-spacing="normal" fo:font-style="italic" fo:font-weight="normal" style:font-size-asian="14pt" style:font-size-complex="14pt"/>
    </style:style>
    <style:style style:name="T16" style:family="text">
      <style:text-properties fo:font-variant="normal" fo:text-transform="none" fo:color="#ba0000" loext:opacity="100%" style:text-line-through-style="none" style:text-line-through-type="none" style:font-name="sans-serif" fo:font-size="7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ba0000" loext:opacity="100%" style:text-line-through-style="none" style:text-line-through-type="none" style:font-name="sans-serif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fo:color="#ba0000" loext:opacity="100%" style:text-line-through-style="none" style:text-line-through-type="none" style:font-name="sans-serif" fo:font-size="14pt" fo:letter-spacing="normal" fo:font-style="normal" style:text-underline-style="none" fo:font-weight="normal" style:text-blinking="false" style:font-size-asian="14pt" style:font-size-complex="14pt"/>
    </style:style>
    <style:style style:name="T19" style:family="text">
      <style:text-properties fo:font-style="italic"/>
    </style:style>
    <style:style style:name="T20" style:family="text">
      <style:text-properties fo:font-size="14pt" fo:font-style="italic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1">Класики української літератури</text:span></text:h>
      <text:h text:style-name="P3" text:outline-level="3"><text:bookmark text:name="Драматургія"/><text:span text:style-name="T1">Драматургія</text:span></text:h>
      <text:p text:style-name="P6"><text:span text:style-name="T14">У 1819 році Котляревський написав для Полтавського театру п'єсу </text:span><text:a xlink:type="simple" xlink:href="https://uk.wikipedia.org/wiki/Наталка_Полтавка" text:style-name="Internet_20_link" text:visited-style-name="Visited_20_Internet_20_Link"><text:span text:style-name="T7">«Наталка Полтавка»</text:span></text:a><text:span text:style-name="T14"> (вперше надрукована в 1838 році </text:span><text:a xlink:type="simple" xlink:href="https://uk.wikipedia.org/wiki/Срезневський_Ізмаїл_Іванович" text:style-name="Internet_20_link" text:visited-style-name="Visited_20_Internet_20_Link"><text:span text:style-name="T7">Ізмаїлом Срезневським</text:span></text:a><text:span text:style-name="T14"> і </text:span><text:a xlink:type="simple" xlink:href="https://uk.wikipedia.org/wiki/Водевіль" text:style-name="Internet_20_link" text:visited-style-name="Visited_20_Internet_20_Link"><text:span text:style-name="T7">водевіль</text:span></text:a><text:span text:style-name="T14"> </text:span><text:a xlink:type="simple" xlink:href="https://uk.wikipedia.org/wiki/Москаль-чарівник" text:style-name="Internet_20_link" text:visited-style-name="Visited_20_Internet_20_Link"><text:span text:style-name="T7">«Москаль-чарівник»</text:span></text:a><text:span text:style-name="T14"> (надрукований 1841 року), які стали основою започаткування нової української драматургії. </text:span><text:a xlink:type="simple" xlink:href="https://uk.wikipedia.org/wiki/Лисенко_Микола_Віталійович" text:style-name="Internet_20_link" text:visited-style-name="Visited_20_Internet_20_Link"><text:span text:style-name="T7">Микола Лисенко</text:span></text:a><text:span text:style-name="T14">, використавши доробок своїх попередників (</text:span><text:a xlink:type="simple" xlink:href="https://uk.wikipedia.org/w/index.php?title=Барсицький_Анатолій&amp;action=edit&amp;redlink=1" text:style-name="Internet_20_link" text:visited-style-name="Visited_20_Internet_20_Link"><text:span text:style-name="T18">Анатолія Барсицького</text:span></text:a><text:span text:style-name="T14">, </text:span><text:a xlink:type="simple" xlink:href="https://uk.wikipedia.org/wiki/Єдлічка_Алоїз_Венцеславович" text:style-name="Internet_20_link" text:visited-style-name="Visited_20_Internet_20_Link"><text:span text:style-name="T7">Алоїза Єдлічки</text:span></text:a><text:span text:style-name="T14">) створив оперу </text:span><text:a xlink:type="simple" xlink:href="https://uk.wikipedia.org/wiki/Наталка_Полтавка_(опера)" text:style-name="Internet_20_link" text:visited-style-name="Visited_20_Internet_20_Link"><text:span text:style-name="T7">«Наталка-Полтавка»</text:span></text:a><text:span text:style-name="T14">.</text:span></text:p>
      <text:p text:style-name="P7">Характерні риси драматургічної творчості Івана Котляревського:</text:p>
      <text:list xml:id="list3056472542" text:style-name="L1">
        <text:list-item>
          <text:p text:style-name="P8">невелика кількість дійових осіб,</text:p>
        </text:list-item>
        <text:list-item>
          <text:p text:style-name="P9">вдало вибраний конфлікт,</text:p>
        </text:list-item>
        <text:list-item>
          <text:p text:style-name="P9">напруженість і природність розвитку сюжету,</text:p>
        </text:list-item>
        <text:list-item>
          <text:p text:style-name="P9">стрункість композиції,</text:p>
        </text:list-item>
        <text:list-item>
          <text:p text:style-name="P9">органічно вмонтовані в текст пісні,</text:p>
        </text:list-item>
        <text:list-item>
          <text:p text:style-name="P9">народна, індивідуалізована й гранично виразна мова,</text:p>
        </text:list-item>
        <text:list-item>
          <text:p text:style-name="P9">гумор,</text:p>
        </text:list-item>
        <text:list-item>
          <text:p text:style-name="P9">чіткість ідей,</text:p>
        </text:list-item>
        <text:list-item>
          <text:p text:style-name="P9">рельєфно зримі образи.</text:p>
        </text:list-item>
      </text:list>
      <text:h text:style-name="P1" text:outline-level="2"><text:bookmark text:name=".D0.9E.D1.86.D1.96.D0.BD.D0.BA.D0.B0_.D1.82.D0.B2.D0.BE.D1.80.D1.87.D0.BE.D1.81.D1.82.D1.96"/><text:bookmark text:name="Оцінка_творчості"/><text:span text:style-name="T2">Оцінка творчості</text:span></text:h>
      <text:p text:style-name="P6"><text:span text:style-name="T14">Творчість Котляревського високо цінував </text:span><text:a xlink:type="simple" xlink:href="https://uk.wikipedia.org/wiki/Шевченко_Тарас_Григорович" text:style-name="Internet_20_link" text:visited-style-name="Visited_20_Internet_20_Link"><text:span text:style-name="T7">Тарас Шевченко</text:span></text:a><text:span text:style-name="T14">. Поет в </text:span><text:a xlink:type="simple" xlink:href="https://uk.wikipedia.org/wiki/1838" text:style-name="Internet_20_link" text:visited-style-name="Visited_20_Internet_20_Link"><text:span text:style-name="T7">1838</text:span></text:a><text:span text:style-name="T14"> році написав </text:span><text:a xlink:type="simple" xlink:href="https://uk.wikipedia.org/wiki/Вірш" text:style-name="Internet_20_link" text:visited-style-name="Visited_20_Internet_20_Link"><text:span text:style-name="T7">вірш</text:span></text:a><text:span text:style-name="T14"> «На вічну пам'ять Котляревському», у якому підносив Котляревського, як національного співця та прославляв як творця безсмертної «Енеїди».</text:span></text:p>
      <text:p text:style-name="P6"><text:span text:style-name="T14">Однак вже </text:span><text:a xlink:type="simple" xlink:href="https://uk.wikipedia.org/wiki/Куліш_Пантелеймон_Олександрович" text:style-name="Internet_20_link" text:visited-style-name="Visited_20_Internet_20_Link"><text:span text:style-name="T7">Пантелеймон Куліш</text:span></text:a><text:span text:style-name="T14"> мав суворіший погляд на творчість та громадську поставу Котляревського. Куліш звинувачував свого колегу по перу в догоджанні високим чиновникам російської колоніальної адміністрації — князю Куракіну, князю Рєпніну тощо. Цим закидам опонує український літературознавець І. Снігур, який 1946 року оприлюднив у емігрантському журналі «Похід» наступну репліку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<draw:frame draw:style-name="fr1" draw:name="Изображение1" text:anchor-type="as-char" svg:width="0.2083in" svg:height="0.1598in" draw:z-index="0"><draw:image xlink:href="Pictures/100002010000001E00000017CF99FA26BD213918.png" xlink:type="simple" xlink:show="embed" xlink:actuate="onLoad" draw:mime-type="image/png"/><svg:title>«</svg:title></draw:frame></text:p>
          </table:table-cell>
          <table:table-cell table:style-name="Таблица1.B1" office:value-type="string">
            <text:p text:style-name="Table_20_Contents"><text:span text:style-name="T20">Іван Котляревський, зберігаючи теплу пам'ять про Гетьманщину («Так вічной пам'яти бувало у нас в Гетьманщині колись»), опоминаючись за народну правду («Мужича правда все колюча, а панська на всі боки гнуча»), без будь-якого, проте, внутрішнього психологічного конфлікту поєднує свою симпатію до козацької минувшини з більш ніж толерантним ставленням до царського державного устрою, — з симпатією до таких його репрезентантів, як генерал-губернатор князь </text:span><text:soft-page-break/><text:span text:style-name="T20">Олексій Куракін, князь Рєпнін, князь Лобанов-Роставецький. При чому Котляревський робить це цілком щиро, без ніякого наміру користолюбно здобувати прихильність впливових людей, що цілком несправедливо закидає йому Пантелеймон Куліш. І цей внутрішній конфлікт не виникає у Котляревського тому, що поняття української нації уклалося в його свідомості як складова частина поняття російської держави, частина, підпорядкована цілому…</text:span></text:p>
          </table:table-cell>
          <table:table-cell table:style-name="Таблица1.A1" office:value-type="string">
            <text:p text:style-name="P5"><draw:frame draw:style-name="fr1" draw:name="Изображение2" text:anchor-type="as-char" svg:width="0.2083in" svg:height="0.1598in" draw:z-index="1"><draw:image xlink:href="Pictures/100002010000001E000000178D520F7C2B739E7A.png" xlink:type="simple" xlink:show="embed" xlink:actuate="onLoad" draw:mime-type="image/png"/><svg:title>«</svg:title></draw:frame></text:p>
          </table:table-cell>
        </table:table-row>
      </table:table>
      <text:p text:style-name="P6"><text:a xlink:type="simple" xlink:href="https://uk.wikipedia.org/wiki/Коцюбинський_Михайло_Михайлович" text:style-name="Internet_20_link" text:visited-style-name="Visited_20_Internet_20_Link"><text:span text:style-name="T7">Михайло Коцюбинський</text:span></text:a><text:span text:style-name="T14">, характеризуючи роль Котляревського в розвитку української культури, підкреслив, що </text:span><text:span text:style-name="T15">«занедбане й закинуте під сільську стріху слово, мов фенікс з попелу, воскресло знову… і голосно залунало по широких світах»</text:span><text:span text:style-name="T14"> із його творів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nux Libertine" svg:font-family="'Linux Libertine', Georgia, Times, 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4:10:00.554000000</meta:creation-date>
    <dc:date>2021-11-03T14:13:11.290000000</dc:date>
    <meta:editing-duration>PT3M11S</meta:editing-duration>
    <meta:editing-cycles>1</meta:editing-cycles>
    <meta:document-statistic meta:table-count="1" meta:image-count="2" meta:object-count="0" meta:page-count="2" meta:paragraph-count="20" meta:word-count="320" meta:character-count="2496" meta:non-whitespace-character-count="2201"/>
    <meta:generator>LibreOffice/7.0.1.2$Windows_x86 LibreOffice_project/7cbcfc562f6eb6708b5ff7d7397325de9e764452</meta:generator>
  </office:meta>
</office:document-meta>
</file>