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erriweather" svg:font-family="Merriweather, serif"/>
    <style:font-face style:name="inherit" svg:font-family="inherit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cbd1a" officeooo:paragraph-rsid="001cbd1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language="ru" fo:country="RU" fo:font-weight="bold" officeooo:rsid="001cbd1a" officeooo:paragraph-rsid="001cbd1a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loext:opacity="100%" style:font-name="Times New Roman" fo:font-size="14pt" fo:language="ru" fo:country="RU" fo:font-weight="bold" officeooo:rsid="001cbd1a" officeooo:paragraph-rsid="001cbd1a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language="ru" fo:country="RU" fo:font-weight="bold" officeooo:rsid="001cbd1a" officeooo:paragraph-rsid="001cbd1a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.1043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9" style:family="paragraph" style:parent-style-name="Text_20_body" style:list-style-name="L2">
      <style:paragraph-properties fo:margin-left="0in" fo:margin-right="0in" fo:margin-top="0in" fo:margin-bottom="0.0555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3">
      <style:paragraph-properties fo:margin-left="0in" fo:margin-right="0in" fo:margin-top="0in" fo:margin-bottom="0.0555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4">
      <style:paragraph-properties fo:margin-left="0in" fo:margin-right="0in" fo:margin-top="0in" fo:margin-bottom="0.0555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left="0in" fo:margin-right="0in" fo:margin-top="0in" fo:margin-bottom="0.0555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202122" loext:opacity="100%" style:font-name="sans-serif" fo:font-size="7pt" fo:letter-spacing="normal" fo:font-style="normal" fo:font-weight="normal"/>
    </style:style>
    <style:style style:name="T4" style:family="text">
      <style:text-properties fo:font-variant="normal" fo:text-transform="none" fo:color="#202122" loext:opacity="100%" style:font-name="sans-serif" fo:font-size="7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02122" loext:opacity="100%" style:font-name="sans-serif" fo:font-size="7pt" fo:letter-spacing="normal" fo:font-style="normal" style:font-weight-asian="normal" style:font-weight-complex="normal"/>
    </style:style>
    <style:style style:name="T6" style:family="text">
      <style:text-properties fo:font-variant="normal" fo:text-transform="none" fo:color="#202122" loext:opacity="100%" fo:font-size="7pt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202122" loext:opacity="100%" fo:font-size="7pt" fo:letter-spacing="normal" fo:font-style="normal" fo:font-weight="normal"/>
    </style:style>
    <style:style style:name="T8" style:family="text">
      <style:text-properties fo:font-variant="normal" fo:text-transform="none" fo:color="#202122" loext:opacity="100%" fo:font-size="7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02122" loext:opacity="100%" style:font-name="Times New Roman" fo:font-size="7pt" fo:letter-spacing="normal" fo:font-style="normal" fo:font-weight="normal"/>
    </style:style>
    <style:style style:name="T10" style:family="text">
      <style:text-properties fo:font-variant="normal" fo:text-transform="none" fo:color="#202122" loext:opacity="100%" style:font-name="Times New Roman" fo:letter-spacing="normal" fo:font-style="normal" fo:font-weight="normal"/>
    </style:style>
    <style:style style:name="T11" style:family="text">
      <style:text-properties fo:font-variant="normal" fo:text-transform="none" fo:color="#202122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02122" loext:opacity="100%" fo:letter-spacing="normal" fo:font-style="normal" style:font-weight-asian="normal" style:font-weight-complex="normal"/>
    </style:style>
    <style:style style:name="T13" style:family="text">
      <style:text-properties fo:font-variant="normal" fo:text-transform="none" fo:color="#202122" loext:opacity="100%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02122" loext:opacity="100%" fo:letter-spacing="normal" fo:font-style="normal" fo:font-weight="normal" style:font-size-asian="14pt" style:font-weight-asian="normal" style:font-weight-complex="normal"/>
    </style:style>
    <style:style style:name="T15" style:family="text">
      <style:text-properties fo:font-variant="normal" fo:text-transform="none" fo:color="#202122" loext:opacity="100%" fo:letter-spacing="normal" fo:font-style="normal" style:font-size-asian="14pt" style:font-weight-asian="normal" style:font-weight-complex="normal"/>
    </style:style>
    <style:style style:name="T16" style:family="text">
      <style:text-properties fo:font-variant="normal" fo:text-transform="none" fo:color="#202122" loext:opacity="100%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645ad" loext:opacity="100%" style:text-line-through-style="none" style:text-line-through-type="none" style:font-name="sans-serif" fo:font-size="7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645ad" loext:opacity="100%" style:text-line-through-style="none" style:text-line-through-type="none" style:font-name="sans-serif" fo:font-size="7pt" fo:letter-spacing="normal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fo:color="#0645ad" loext:opacity="100%" style:text-line-through-style="none" style:text-line-through-type="none" fo:font-size="7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645ad" loext:opacity="100%" style:text-line-through-style="none" style:text-line-through-type="none" fo:font-size="7pt" fo:letter-spacing="normal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fo:color="#0645ad" loext:opacity="100%" style:text-line-through-style="none" style:text-line-through-type="none" style:font-name="Times New Roman" fo:font-size="7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645ad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0645ad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4" style:family="text">
      <style:text-properties fo:font-variant="normal" fo:text-transform="none" fo:color="#0645ad" loext:opacity="100%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5" style:family="text">
      <style:text-properties fo:font-variant="normal" fo:text-transform="none" fo:color="#0645ad" loext:opacity="100%" style:text-line-through-style="none" style:text-line-through-type="none" fo:letter-spacing="normal" fo:font-style="normal" style:text-underline-style="none" fo:font-weight="normal" style:text-blinking="false" style:font-size-asian="14pt" style:font-weight-asian="normal" style:font-weight-complex="normal"/>
    </style:style>
    <style:style style:name="T26" style:family="text">
      <style:text-properties fo:font-variant="normal" fo:text-transform="none" fo:color="#0645ad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27" style:family="text">
      <style:text-properties fo:font-variant="normal" fo:text-transform="none" fo:color="#ba0000" loext:opacity="100%" style:text-line-through-style="none" style:text-line-through-type="none" style:font-name="sans-serif" fo:font-size="7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ba0000" loext:opacity="100%" style:text-line-through-style="none" style:text-line-through-type="none" fo:font-size="7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ba0000" loext:opacity="100%" style:text-line-through-style="none" style:text-line-through-type="none" style:font-name="Times New Roman" fo:font-size="7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ba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ba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2" style:family="text">
      <style:text-properties fo:font-variant="normal" fo:text-transform="none" fo:color="#ba0000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33" style:family="text">
      <style:text-properties fo:font-variant="normal" fo:text-transform="none" fo:color="#666666" loext:opacity="100%" style:font-name="Helvetica Neue" fo:font-size="8pt" fo:letter-spacing="normal" fo:font-style="normal"/>
    </style:style>
    <style:style style:name="T34" style:family="text">
      <style:text-properties fo:font-variant="normal" fo:text-transform="none" fo:color="#666666" loext:opacity="100%" style:font-name="Helvetica Neue" fo:font-size="8pt" fo:letter-spacing="normal" fo:font-style="normal" fo:font-weight="normal"/>
    </style:style>
    <style:style style:name="T35" style:family="text">
      <style:text-properties fo:font-variant="normal" fo:text-transform="none" fo:color="#666666" loext:opacity="100%" style:font-name="Helvetica Neue" fo:font-size="8pt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666666" loext:opacity="100%" fo:letter-spacing="normal" fo:font-weight="normal" style:font-weight-asian="normal" style:font-weight-complex="normal"/>
    </style:style>
    <style:style style:name="T37" style:family="text">
      <style:text-properties fo:font-variant="normal" fo:text-transform="none" fo:color="#666666" loext:opacity="100%" fo:letter-spacing="normal" fo:font-style="normal"/>
    </style:style>
    <style:style style:name="T38" style:family="text">
      <style:text-properties fo:font-variant="normal" fo:text-transform="none" fo:color="#666666" loext:opacity="100%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666666" loext:opacity="100%" style:font-name="inherit" fo:font-size="8pt" fo:letter-spacing="normal" fo:font-style="normal" fo:font-weight="bold" loext:padding="0in" loext:border="none"/>
    </style:style>
    <style:style style:name="T40" style:family="text">
      <style:text-properties fo:font-variant="normal" fo:text-transform="none" fo:color="#666666" loext:opacity="100%" fo:font-size="8pt" fo:letter-spacing="normal" fo:font-style="normal"/>
    </style:style>
    <style:style style:name="T41" style:family="text">
      <style:text-properties fo:font-variant="normal" fo:text-transform="none" fo:color="#666666" loext:opacity="100%" fo:font-size="8pt" fo:letter-spacing="normal" fo:font-style="normal" fo:font-weight="normal"/>
    </style:style>
    <style:style style:name="T42" style:family="text">
      <style:text-properties fo:font-variant="normal" fo:text-transform="none" fo:color="#666666" loext:opacity="100%" fo:font-size="8pt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color="#666666" loext:opacity="100%" fo:font-size="8pt" fo:letter-spacing="normal" fo:font-style="normal" fo:font-weight="bold" loext:padding="0in" loext:border="none"/>
    </style:style>
    <style:style style:name="T44" style:family="text">
      <style:text-properties fo:font-variant="normal" fo:text-transform="none" fo:color="#666666" loext:opacity="100%" style:font-name="Times New Roman" fo:font-size="8pt" fo:letter-spacing="normal" fo:font-style="normal" fo:font-weight="normal"/>
    </style:style>
    <style:style style:name="T45" style:family="text">
      <style:text-properties fo:font-variant="normal" fo:text-transform="none" fo:color="#666666" loext:opacity="100%" style:font-name="Times New Roman" fo:font-size="8pt" fo:letter-spacing="normal" fo:font-style="normal" fo:font-weight="bold" loext:padding="0in" loext:border="none"/>
    </style:style>
    <style:style style:name="T46" style:family="text">
      <style:text-properties fo:font-variant="normal" fo:text-transform="none" fo:color="#666666" loext:opacity="100%" style:font-name="Times New Roman" fo:letter-spacing="normal" fo:font-style="normal" fo:font-weight="normal"/>
    </style:style>
    <style:style style:name="T47" style:family="text">
      <style:text-properties fo:font-variant="normal" fo:text-transform="none" fo:color="#666666" loext:opacity="100%" style:font-name="Times New Roman" fo:letter-spacing="normal" fo:font-style="normal" fo:font-weight="bold" loext:padding="0in" loext:border="none"/>
    </style:style>
    <style:style style:name="T48" style:family="text">
      <style:text-properties fo:font-variant="normal" fo:text-transform="none" fo:color="#666666" loext:opacity="100%" style:font-name="Times New Roman" fo:font-size="14pt" fo:letter-spacing="normal" fo:font-style="normal" fo:font-weight="normal" style:font-size-asian="14pt" style:font-size-complex="14pt"/>
    </style:style>
    <style:style style:name="T49" style:family="text">
      <style:text-properties fo:font-variant="normal" fo:text-transform="none" fo:color="#666666" loext:opacity="100%" style:font-name="Times New Roman" fo:font-size="14pt" fo:letter-spacing="normal" fo:font-style="normal" fo:font-weight="bold" style:font-size-asian="14pt" style:font-size-complex="14pt" loext:padding="0in" loext:border="none"/>
    </style:style>
    <style:style style:name="T50" style:family="text">
      <style:text-properties fo:font-variant="normal" fo:text-transform="none" fo:color="#333333" loext:opacity="100%" style:font-name="Helvetica Neue" fo:font-size="8pt" fo:letter-spacing="normal" fo:font-style="normal" style:text-underline-style="solid" style:text-underline-width="auto" style:text-underline-color="font-color" fo:font-weight="normal" loext:padding="0in" loext:border="none"/>
    </style:style>
    <style:style style:name="T51" style:family="text">
      <style:text-properties fo:font-variant="normal" fo:text-transform="none" fo:color="#333333" loext:opacity="100%" fo:font-size="8pt" fo:letter-spacing="normal" fo:font-style="normal" style:text-underline-style="solid" style:text-underline-width="auto" style:text-underline-color="font-color" fo:font-weight="normal" loext:padding="0in" loext:border="none"/>
    </style:style>
    <style:style style:name="T52" style:family="text">
      <style:text-properties fo:font-variant="normal" fo:text-transform="none" fo:color="#333333" loext:opacity="100%" style:font-name="Times New Roman" fo:font-size="8pt" fo:letter-spacing="normal" fo:font-style="normal" style:text-underline-style="solid" style:text-underline-width="auto" style:text-underline-color="font-color" fo:font-weight="normal" loext:padding="0in" loext:border="none"/>
    </style:style>
    <style:style style:name="T53" style:family="text">
      <style:text-properties fo:font-variant="normal" fo:text-transform="none" fo:color="#333333" loext:opacity="100%" style:font-name="Times New Roman" fo:letter-spacing="normal" fo:font-style="normal" style:text-underline-style="solid" style:text-underline-width="auto" style:text-underline-color="font-color" fo:font-weight="normal" loext:padding="0in" loext:border="none"/>
    </style:style>
    <style:style style:name="T54" style:family="text">
      <style:text-properties fo:font-variant="normal" fo:text-transform="none" fo:color="#333333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in" loext:border="none"/>
    </style:style>
    <style:style style:name="T55" style:family="text">
      <style:text-properties fo:font-variant="normal" fo:text-transform="none" fo:letter-spacing="normal" fo:font-style="normal"/>
    </style:style>
    <style:style style:name="T56" style:family="text">
      <style:text-properties fo:font-variant="normal" fo:text-transform="none" fo:letter-spacing="normal" fo:font-style="normal" style:font-size-asian="14pt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 style:font-size-asian="14pt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9" style:family="text">
      <style:text-properties fo:font-variant="normal" fo:text-transform="none" fo:letter-spacing="normal" fo:font-weight="normal" style:font-weight-asian="norm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size-asian="14pt" style:font-weight-asian="normal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6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63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in" loext:border="none"/>
    </style:style>
    <style:style style:name="T64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in" loext:border="none"/>
    </style:style>
    <style:style style:name="T65" style:family="text">
      <style:text-properties fo:font-variant="normal" fo:text-transform="none" fo:color="#000000" loext:opacity="100%" fo:letter-spacing="normal" fo:font-style="normal"/>
    </style:style>
    <style:style style:name="T66" style:family="text">
      <style:text-properties fo:font-variant="normal" fo:text-transform="none" fo:color="#000000" loext:opacity="100%" fo:letter-spacing="normal" fo:font-style="normal" style:font-size-asian="14pt" style:font-weight-asian="normal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fo:font-weight="normal" style:font-size-asian="14pt" style:font-weight-asian="normal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style:font-size-asian="14pt" style:font-weight-asian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in" loext:border="none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in" loext:border="none"/>
    </style:style>
    <style:style style:name="T75" style:family="text">
      <style:text-properties fo:letter-spacing="normal" fo:font-style="italic" fo:font-weight="normal" style:font-weight-asian="normal" style:font-weight-complex="normal" loext:padding="0in" loext:border="none"/>
    </style:style>
    <style:style style:name="T76" style:family="text">
      <style:text-properties fo:color="#666666" loext:opacity="100%" style:font-name="Helvetica Neue" fo:font-size="8pt" fo:letter-spacing="normal" fo:font-style="italic" fo:font-weight="normal" style:font-weight-asian="normal" style:font-weight-complex="normal" loext:padding="0in" loext:border="none"/>
    </style:style>
    <style:style style:name="T77" style:family="text">
      <style:text-properties fo:color="#666666" loext:opacity="100%" fo:font-size="8pt" fo:letter-spacing="normal" fo:font-style="italic" fo:font-weight="normal" style:font-weight-asian="normal" style:font-weight-complex="normal" loext:padding="0in" loext:border="none"/>
    </style:style>
    <style:style style:name="T78" style:family="text">
      <style:text-properties fo:color="#666666" loext:opacity="100%" fo:letter-spacing="normal" fo:font-style="italic" fo:font-weight="normal" style:font-weight-asian="normal" style:font-weight-complex="normal" loext:padding="0in" loext:border="none"/>
    </style:style>
    <style:style style:name="T79" style:family="text">
      <style:text-properties style:font-name="Helvetica Neue" fo:font-size="8pt" fo:font-style="normal" fo:font-weight="normal"/>
    </style:style>
    <style:style style:name="T80" style:family="text">
      <style:text-properties fo:font-size="8pt" fo:font-style="normal" fo:font-weight="normal"/>
    </style:style>
    <style:style style:name="T81" style:family="text">
      <style:text-properties fo:color="#000000" loext:opacity="100%" fo:letter-spacing="normal" fo:font-style="italic" fo:font-weight="normal" style:font-weight-asian="normal" style:font-weight-complex="normal" loext:padding="0in" loext:border="none"/>
    </style:style>
    <style:style style:name="T82" style:family="text">
      <style:text-properties fo:color="#000000" loext:opacity="100%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ма: Ознайомлення з технікою та технологією виготовлення виробу декоративно-ужиткового мистецтва (квілінг).</text:p>
      <text:p text:style-name="P3">Посилання на зустріч: <text:a xlink:type="simple" xlink:href="http://meet.google.com/jgb-zrpd-bra" text:style-name="Internet_20_link" text:visited-style-name="Visited_20_Internet_20_Link">http://meet.google.com/jgb-zrpd-bra</text:a> </text:p>
      <text:p text:style-name="P3"><text:span text:style-name="T1"/></text:p>
      <text:p text:style-name="P4"><text:span text:style-name="T66">Декоративно-ужиткове мистецтво</text:span><text:span text:style-name="T67"> — один із видів художньої діяльності, твори якого поєднують естетичні та практичні якості. Декоративне означає «прикрашати». Ужиткове ж означає, що речі мають практичний </text:span><text:a xlink:type="simple" xlink:href="https://uk.wikipedia.org/wiki/Вжиток" text:style-name="Internet_20_link" text:visited-style-name="Visited_20_Internet_20_Link"><text:span text:style-name="T70">вжиток</text:span></text:a><text:span text:style-name="T67">, а не лише є предметом </text:span><text:a xlink:type="simple" xlink:href="https://uk.wikipedia.org/wiki/Естетика" text:style-name="Internet_20_link" text:visited-style-name="Visited_20_Internet_20_Link"><text:span text:style-name="T70">естетичної насолоди</text:span></text:a><text:span text:style-name="T67">.</text:span></text:p>
      <text:p text:style-name="P5"><text:span text:style-name="T72">Головне завдання декоративно-ужиткового мистецтва — зробити гарним речове середовище людини, її побут. Краса творів ужиткового мистецтва досягається завдяки декоративності. Декоративність є єдиним можливим засобом вираження змісту та художньої образності. Поділ декоративно-ужиткового мистецтва на жанри здійснюється за призначенням предмета — </text:span><text:a xlink:type="simple" xlink:href="https://uk.wikipedia.org/wiki/Меблі" text:style-name="Internet_20_link" text:visited-style-name="Visited_20_Internet_20_Link"><text:span text:style-name="T71">меблі</text:span></text:a><text:span text:style-name="T72">, одяг, посуд тощо, за технікою виконання — </text:span><text:a xlink:type="simple" xlink:href="https://uk.wikipedia.org/wiki/Різьблення" text:style-name="Internet_20_link" text:visited-style-name="Visited_20_Internet_20_Link"><text:span text:style-name="T71">різьблення</text:span></text:a><text:span text:style-name="T72">, </text:span><text:a xlink:type="simple" xlink:href="https://uk.wikipedia.org/wiki/Ткацтво" text:style-name="Internet_20_link" text:visited-style-name="Visited_20_Internet_20_Link"><text:span text:style-name="T71">ткацтво</text:span></text:a><text:span text:style-name="T72">, </text:span><text:a xlink:type="simple" xlink:href="https://uk.wikipedia.org/w/index.php?title=Розпис&amp;action=edit&amp;redlink=1" text:style-name="Internet_20_link" text:visited-style-name="Visited_20_Internet_20_Link"><text:span text:style-name="T71">розпис</text:span></text:a><text:span text:style-name="T72">, за матеріалом — </text:span><text:a xlink:type="simple" xlink:href="https://uk.wikipedia.org/wiki/Дерево" text:style-name="Internet_20_link" text:visited-style-name="Visited_20_Internet_20_Link"><text:span text:style-name="T71">дерево</text:span></text:a><text:span text:style-name="T72">, </text:span><text:a xlink:type="simple" xlink:href="https://uk.wikipedia.org/wiki/Кераміка" text:style-name="Internet_20_link" text:visited-style-name="Visited_20_Internet_20_Link"><text:span text:style-name="T71">кераміка</text:span></text:a><text:span text:style-name="T72">, </text:span><text:a xlink:type="simple" xlink:href="https://uk.wikipedia.org/wiki/Текстиль" text:style-name="Internet_20_link" text:visited-style-name="Visited_20_Internet_20_Link"><text:span text:style-name="T71">текстиль</text:span></text:a><text:span text:style-name="T72">, </text:span><text:a xlink:type="simple" xlink:href="https://uk.wikipedia.org/wiki/Камінь" text:style-name="Internet_20_link" text:visited-style-name="Visited_20_Internet_20_Link"><text:span text:style-name="T71">камінь</text:span></text:a><text:span text:style-name="T72">, </text:span><text:a xlink:type="simple" xlink:href="https://uk.wikipedia.org/wiki/Лоза" text:style-name="Internet_20_link" text:visited-style-name="Visited_20_Internet_20_Link"><text:span text:style-name="T71">лоза</text:span></text:a><text:span text:style-name="T72">, тобто використання природних матеріалів; метали та їх </text:span><text:a xlink:type="simple" xlink:href="https://uk.wikipedia.org/wiki/Сплав" text:style-name="Internet_20_link" text:visited-style-name="Visited_20_Internet_20_Link"><text:span text:style-name="T71">сплави</text:span></text:a><text:span text:style-name="T72">, </text:span><text:a xlink:type="simple" xlink:href="https://uk.wikipedia.org/wiki/Пластмаса" text:style-name="Internet_20_link" text:visited-style-name="Visited_20_Internet_20_Link"><text:span text:style-name="T71">пластмаси</text:span></text:a><text:span text:style-name="T72">, </text:span><text:a xlink:type="simple" xlink:href="https://uk.wikipedia.org/wiki/Скло" text:style-name="Internet_20_link" text:visited-style-name="Visited_20_Internet_20_Link"><text:span text:style-name="T71">скло</text:span></text:a><text:span text:style-name="T72">, </text:span><text:a xlink:type="simple" xlink:href="https://uk.wikipedia.org/wiki/Порцеляна" text:style-name="Internet_20_link" text:visited-style-name="Visited_20_Internet_20_Link"><text:span text:style-name="T71">порцеляна</text:span></text:a><text:span text:style-name="T72">, </text:span><text:a xlink:type="simple" xlink:href="https://uk.wikipedia.org/wiki/Папір" text:style-name="Internet_20_link" text:visited-style-name="Visited_20_Internet_20_Link"><text:span text:style-name="T71">папір</text:span></text:a><text:span text:style-name="T72"> та ін., тобто використання штучних, винайдених людиною матеріалів.</text:span></text:p>
      <text:p text:style-name="P2"><text:span text:style-name="T65">Квіллінг</text:span><text:span text:style-name="T68"> або </text:span><text:span text:style-name="Emphasis"><text:span text:style-name="T81">паперова філігрань</text:span></text:span><text:span text:style-name="T69"> — </text:span><text:span text:style-name="T68">це </text:span><text:span text:style-name="Emphasis"><text:span text:style-name="T81">мистецтво</text:span></text:span><text:span text:style-name="T69"> </text:span><text:span text:style-name="T68">виготовлення вишуканих, майже мереживних виробів методом скручування у спіралі довгих і вузьких смужок паперу.</text:span><text:span text:style-name="T82"> </text:span></text:p>
      <text:h text:style-name="P1" text:outline-level="2">Історія виникнення</text:h>
      <text:p text:style-name="P7"><text:span text:style-name="T72">«Квілінг» походить від англійського слова «quill», що означає «пташине перо». Достовірне його походження невідоме. За одними джерелами, паперокручення з’явилося в Китаї після винайдення </text:span><text:a xlink:type="simple" xlink:href="https://uk.wikipedia.org/wiki/Папір" text:style-name="Internet_20_link" text:visited-style-name="Visited_20_Internet_20_Link"><text:span text:style-name="T73">паперу</text:span></text:a><text:span text:style-name="T72">, а за іншими — у </text:span><text:a xlink:type="simple" xlink:href="https://uk.wikipedia.org/wiki/Стародавній_Єгипет" text:style-name="Internet_20_link" text:visited-style-name="Visited_20_Internet_20_Link"><text:span text:style-name="T73">Давньому Єгипті</text:span></text:a><text:span text:style-name="T72">.</text:span></text:p>
      <text:p text:style-name="P6">Фактично квілінг документально згаданий уперше в 1500 році. Це період, коли французькі та італійські черниці використовували тонкий непрозорий папір і гусяче пір’я, щоб прикрашати релігійні картини. Використання саме гусячого пір’я і породило назву «quilling».</text:p>
      <text:p text:style-name="P7"><text:span text:style-name="T72">У </text:span><text:a xlink:type="simple" xlink:href="https://uk.wikipedia.org/wiki/Європа" text:style-name="Internet_20_link" text:visited-style-name="Visited_20_Internet_20_Link"><text:span text:style-name="T73">Європі</text:span></text:a><text:span text:style-name="T72"> та </text:span><text:a xlink:type="simple" xlink:href="https://uk.wikipedia.org/wiki/Англія" text:style-name="Internet_20_link" text:visited-style-name="Visited_20_Internet_20_Link"><text:span text:style-name="T73">Англії</text:span></text:a><text:span text:style-name="T72"> серед жінок вищого світу це мистецтво стало популярним лише в кінці 1600 року. Вони використовували цю екзотичну техніку для створення прикрас, а також для вишуканого декорування скриньок, кошиків, меблів, ваз, підсвічників та інших речей. Таким екзотичним видом мистецтва займалися тільки заможні люди.</text:span></text:p>
      <text:h text:style-name="P1" text:outline-level="2">Основи створення</text:h>
      <text:p text:style-name="P6">Насамперед потрібно визначитися з тематикою й композицією та підготувати все необхідне для роботи:</text:p>
      <text:list xml:id="list1982129209" text:style-name="L1">
        <text:list-item>
          <text:p text:style-name="P8"><text:soft-page-break/><text:span text:style-name="Strong_20_Emphasis"><text:span text:style-name="T74">шило</text:span></text:span><text:span text:style-name="T72"> або металеву паличку з розщепленим кінцем для скручування паперових смужок;</text:span></text:p>
        </text:list-item>
        <text:list-item>
          <text:p text:style-name="P8"><text:span text:style-name="T72">загострені </text:span><text:span text:style-name="Strong_20_Emphasis"><text:span text:style-name="T74">ножиці</text:span></text:span><text:span text:style-name="T72">;</text:span></text:p>
        </text:list-item>
        <text:list-item>
          <text:p text:style-name="P8"><text:span text:style-name="Strong_20_Emphasis"><text:span text:style-name="T74">пінцет</text:span></text:span><text:span text:style-name="T72"> із гострими кінцями для роботи, що потребує високої точності;</text:span></text:p>
        </text:list-item>
        <text:list-item>
          <text:p text:style-name="P8"><text:span text:style-name="Strong_20_Emphasis"><text:span text:style-name="T74">клей</text:span></text:span><text:span text:style-name="T72">, що швидко сохне;</text:span></text:p>
        </text:list-item>
        <text:list-item>
          <text:p text:style-name="P8"><text:span text:style-name="Strong_20_Emphasis"><text:span text:style-name="T74">циркуль</text:span></text:span><text:span text:style-name="T72"> або дошка-лінійка з отворами різного діаметру;</text:span></text:p>
        </text:list-item>
        <text:list-item>
          <text:p text:style-name="P8"><text:span text:style-name="T72">двосторонній різнокольоровий </text:span><text:span text:style-name="Strong_20_Emphasis"><text:span text:style-name="T74">папір</text:span></text:span><text:span text:style-name="T72"> для квілінгу — нарізані смужки 3–7 мм;</text:span></text:p>
        </text:list-item>
        <text:list-item>
          <text:p text:style-name="P8"><text:span text:style-name="Strong_20_Emphasis"><text:span text:style-name="T74">картон</text:span></text:span><text:span text:style-name="T72">, що слугуватиме основою виробу.</text:span></text:p>
        </text:list-item>
      </text:list>
      <text:p text:style-name="P6">На початку роботи потрібно ретельно ознайомитися з основними модулями квілінгу, адже саме за допомогою цих базових форм створюють композицію.</text:p>
      <text:p text:style-name="P7"><text:span text:style-name="T72">Модулі поділяють на закриті і відкриті. </text:span><text:span text:style-name="Strong_20_Emphasis"><text:span text:style-name="T74">У закритих формах</text:span></text:span><text:span text:style-name="T72"> застосовують клей. Так можна отримати:</text:span></text:p>
      <text:list xml:id="list336210482" text:style-name="L2">
        <text:list-item>
          <text:p text:style-name="P9">«око» — коло, стиснуте одночасно з двох сторін;</text:p>
        </text:list-item>
        <text:list-item>
          <text:p text:style-name="P9">«півмісяць» — схожий на «око», але защипи роблять зі зміщенням;</text:p>
        </text:list-item>
        <text:list-item>
          <text:p text:style-name="P9">«квадрат» — коло, стиснуте з чотирьох боків;</text:p>
        </text:list-item>
        <text:list-item>
          <text:p text:style-name="P9">«ромб» — основою слугує заготовка «квадрат»;</text:p>
        </text:list-item>
        <text:list-item>
          <text:p text:style-name="P9">«крапля» — середину спіралі зміщують в один бік, а декілька шарів протилежного боку стискають у формі гострого кінця;</text:p>
        </text:list-item>
        <text:list-item>
          <text:p text:style-name="P9">«трикутник» — виготовляють із «краплі», розплющуючи основу елемента;</text:p>
        </text:list-item>
        <text:list-item>
          <text:p text:style-name="P12"> <text:span text:style-name="T2">«стріла» — основу однієї сторони «трикутника» вдавлюють усередину.</text:span></text:p>
        </text:list-item>
      </text:list>
      <text:p text:style-name="P7"><text:span text:style-name="T72">Виготовляючи </text:span><text:span text:style-name="Strong_20_Emphasis"><text:span text:style-name="T74">відкриті форми</text:span></text:span><text:span text:style-name="T72">, клей не використовують. Таким чином можливо отримати:</text:span></text:p>
      <text:list xml:id="list3827208603" text:style-name="L3">
        <text:list-item>
          <text:p text:style-name="P10">«гілочку» — паперову смужку згинають у співвідношенні 1:2, а кінці закручують в одну сторону;</text:p>
        </text:list-item>
        <text:list-item>
          <text:p text:style-name="P10">«ріжки» — смужку згинають усередину, а половинки викручують назовні;</text:p>
        </text:list-item>
        <text:list-item>
          <text:p text:style-name="P10">«завиток» — не роблячи складку, натискають на середину смужки, а кінці викручують в різні боки або всередину;</text:p>
        </text:list-item>
        <text:list-item>
          <text:p text:style-name="P10">«серце» — смужку згинають, а потім закручують половинки всередину.</text:p>
        </text:list-item>
      </text:list>
      <text:p text:style-name="P7"><text:span text:style-name="T72">Зверніть увагу на </text:span><text:span text:style-name="Strong_20_Emphasis"><text:span text:style-name="T74">етапи виготовлення</text:span></text:span><text:span text:style-name="T72"> елементів.</text:span></text:p>
      <text:list xml:id="list2477220357" text:style-name="L4">
        <text:list-item>
          <text:p text:style-name="P11">Паперову смужку закріплюємо на кінчик шила і закручуємо у щільну спіраль.</text:p>
        </text:list-item>
        <text:list-item>
          <text:p text:style-name="P11">Коли стрічка сформована, шило обережно виймаємо. Спіраль викладаємо на дошку і розміщуємо в потрібний діаметр кола, щоб дати їй розпуститися до необхідного розміру.</text:p>
        </text:list-item>
        <text:list-item>
          <text:p text:style-name="P11">Коли спіраль набуде необхідного розміру, потрібно змастити кінчик паперової смужки клеєм для фіксування елемента.</text:p>
        </text:list-item>
        <text:list-item>
          <text:p text:style-name="P11">Тепер можна формувати потрібний модуль, залежно від композиції.</text:p>
        </text:list-item>
        <text:list-item>
          <text:p text:style-name="P11"><text:soft-page-break/>Готовий елемент прикріплюємо на картон-основу за допомогою клею, використовуючи пінцет.</text:p>
        </text:list-item>
      </text:list>
      <text:p text:style-name="P3">Домашнє завжання: виконати роботу з квілінг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erriweather" svg:font-family="Merriweather, serif"/>
    <style:font-face style:name="inherit" svg:font-family="inherit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0:12:14.247000000</meta:creation-date>
    <dc:date>2021-10-21T00:18:22.630000000</dc:date>
    <meta:editing-duration>PT6M10S</meta:editing-duration>
    <meta:editing-cycles>1</meta:editing-cycles>
    <meta:document-statistic meta:table-count="0" meta:image-count="0" meta:object-count="0" meta:page-count="3" meta:paragraph-count="39" meta:word-count="564" meta:character-count="4230" meta:non-whitespace-character-count="3707"/>
    <meta:generator>LibreOffice/7.0.1.2$Windows_x86 LibreOffice_project/7cbcfc562f6eb6708b5ff7d7397325de9e764452</meta:generator>
  </office:meta>
</office:document-meta>
</file>