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Arial" svg:font-family="Arial, Tahoma, Helvetica, FreeSans, sans-serif"/>
    <style:font-face style:name="Times New Roman" svg:font-family="'Times New Roman',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variant="normal" fo:text-transform="none" fo:color="#222222" loext:opacity="100%" style:font-name="Arial" fo:font-size="11pt" fo:letter-spacing="normal" fo:font-style="normal" fo:font-weight="bold" style:font-weight-asian="bold" style:font-weight-complex="bold"/>
    </style:style>
    <style:style style:name="P2" style:family="paragraph" style:parent-style-name="Text_20_body">
      <style:paragraph-properties fo:margin-top="0in" fo:margin-bottom="0in" style:contextual-spacing="false" fo:line-height="140%" fo:text-align="center" style:justify-single-word="false" fo:orphans="2" fo:widows="2" style:writing-mode="lr-tb"/>
      <style:text-properties fo:font-variant="normal" fo:text-transform="none" fo:color="#222222" loext:opacity="100%" style:font-name="Times New Roman" fo:font-size="14pt" fo:letter-spacing="normal" fo:font-style="normal" fo:font-weight="normal"/>
    </style:style>
    <style:style style:name="P3" style:family="paragraph" style:parent-style-name="Text_20_body">
      <style:paragraph-properties fo:margin-top="0in" fo:margin-bottom="0in" style:contextual-spacing="false" fo:line-height="140%" fo:text-align="justify" style:justify-single-word="false" fo:orphans="2" fo:widows="2" style:writing-mode="lr-tb"/>
      <style:text-properties fo:font-variant="normal" fo:text-transform="none" fo:color="#222222" loext:opacity="100%" style:font-name="Times New Roman" fo:font-size="14pt" fo:letter-spacing="normal" fo:font-style="normal" fo:font-weight="normal"/>
    </style:style>
    <style:style style:name="P4" style:family="paragraph" style:parent-style-name="Text_20_body">
      <style:paragraph-properties fo:margin-top="0in" fo:margin-bottom="0in" style:contextual-spacing="false" fo:line-height="140%" fo:text-align="center" style:justify-single-word="false" fo:orphans="2" fo:widows="2" style:writing-mode="lr-tb"/>
      <style:text-properties fo:font-variant="normal" fo:text-transform="none" fo:color="#222222" loext:opacity="100%" style:font-name="Times New Roman" fo:font-size="14pt" fo:letter-spacing="normal" fo:font-style="normal" fo:font-weight="bold"/>
    </style:style>
    <style:style style:name="P5" style:family="paragraph" style:parent-style-name="Text_20_body">
      <style:paragraph-properties fo:margin-top="0in" fo:margin-bottom="0in" style:contextual-spacing="false" fo:line-height="140%" fo:text-align="justify" style:justify-single-word="false" fo:orphans="2" fo:widows="2" style:writing-mode="lr-tb"/>
      <style:text-properties fo:font-variant="normal" fo:text-transform="none" fo:color="#222222" loext:opacity="100%" style:font-name="Times New Roman" fo:font-size="14pt" fo:letter-spacing="normal" fo:font-style="normal" fo:font-weight="bold"/>
    </style:style>
    <style:style style:name="P6" style:family="paragraph" style:parent-style-name="Text_20_body">
      <style:paragraph-properties fo:margin-top="0in" fo:margin-bottom="0in" style:contextual-spacing="false" fo:line-height="140%" fo:text-align="justify" style:justify-single-word="false" fo:orphans="2" fo:widows="2" style:writing-mode="lr-tb"/>
      <style:text-properties fo:font-variant="normal" fo:text-transform="none" fo:color="#222222" loext:opacity="100%" style:font-name="Times New Roman" fo:font-size="14pt" fo:letter-spacing="normal" fo:font-style="italic" fo:font-weight="bold"/>
    </style:style>
    <style:style style:name="P7" style:family="paragraph" style:parent-style-name="Text_20_body">
      <style:paragraph-properties fo:margin-top="0in" fo:margin-bottom="0in" style:contextual-spacing="false" fo:line-height="140%" fo:text-align="justify" style:justify-single-word="false" fo:orphans="2" fo:widows="2" style:writing-mode="lr-tb"/>
      <style:text-properties fo:font-variant="normal" fo:text-transform="none" fo:color="#222222" loext:opacity="100%" style:font-name="Times New Roman" fo:font-size="14pt" fo:letter-spacing="normal" fo:font-style="italic" fo:font-weight="normal"/>
    </style:style>
    <style:style style:name="P8" style:family="paragraph" style:parent-style-name="Text_20_body">
      <style:paragraph-properties fo:margin-top="0in" fo:margin-bottom="0in" style:contextual-spacing="false" fo:line-height="140%" fo:text-align="justify" style:justify-single-word="false" fo:orphans="2" fo:widows="2" style:writing-mode="lr-tb"/>
      <style:text-properties fo:font-variant="normal" fo:text-transform="none" fo:color="#222222" loext:opacity="100%" style:font-name="Times New Roman" fo:font-size="14pt" fo:letter-spacing="normal" fo:language="ru" fo:country="RU" fo:font-style="normal" fo:font-weight="bold" officeooo:rsid="000d4928" officeooo:paragraph-rsid="000d4928"/>
    </style:style>
    <style:style style:name="P9" style:family="paragraph" style:parent-style-name="Text_20_body">
      <style:paragraph-properties fo:margin-top="0in" fo:margin-bottom="0in" style:contextual-spacing="false" fo:line-height="140%" fo:text-align="center" style:justify-single-word="false" fo:orphans="2" fo:widows="2" style:writing-mode="lr-tb"/>
      <style:text-properties fo:font-variant="normal" fo:text-transform="none" fo:color="#222222" loext:opacity="100%" style:font-name="Times New Roman" fo:font-size="14pt" fo:letter-spacing="normal" fo:language="ru" fo:country="RU" fo:font-style="normal" fo:font-weight="normal" officeooo:rsid="000d4928" officeooo:paragraph-rsid="000d4928"/>
    </style:style>
    <style:style style:name="P10" style:family="paragraph" style:parent-style-name="Text_20_body">
      <style:paragraph-properties fo:margin-top="0in" fo:margin-bottom="0in" style:contextual-spacing="false" fo:line-height="140%" fo:text-align="justify" style:justify-single-word="false" fo:orphans="2" fo:widows="2" style:writing-mode="lr-tb"/>
      <style:text-properties fo:font-variant="normal" fo:text-transform="none" fo:color="#222222" loext:opacity="100%" fo:letter-spacing="normal"/>
    </style:style>
    <style:style style:name="P11" style:family="paragraph" style:parent-style-name="Text_20_body">
      <style:paragraph-properties fo:margin-top="0in" fo:margin-bottom="0in" style:contextual-spacing="false" fo:line-height="140%" fo:text-align="justify" style:justify-single-word="false" fo:orphans="2" fo:widows="2" style:writing-mode="lr-tb"/>
      <style:text-properties fo:font-variant="normal" fo:text-transform="none" fo:color="#222222" loext:opacity="100%" style:font-name="Arial" fo:font-size="6.5pt" fo:letter-spacing="normal" fo:font-style="normal" fo:font-weight="normal"/>
    </style:style>
    <style:style style:name="P12" style:family="paragraph" style:parent-style-name="Text_20_body">
      <style:paragraph-properties fo:margin-top="0in" fo:margin-bottom="0in" style:contextual-spacing="false" fo:line-height="140%" fo:text-align="center" style:justify-single-word="false" fo:orphans="2" fo:widows="2" style:writing-mode="lr-tb"/>
    </style:style>
    <style:style style:name="P13" style:family="paragraph" style:parent-style-name="Text_20_body">
      <style:paragraph-properties fo:margin-top="0in" fo:margin-bottom="0in" style:contextual-spacing="false" fo:line-height="140%" fo:text-align="justify" style:justify-single-word="false" fo:orphans="2" fo:widows="2" style:writing-mode="lr-tb"/>
    </style:style>
    <style:style style:name="P14" style:family="paragraph" style:parent-style-name="Text_20_body">
      <style:paragraph-properties fo:margin-left="0in" fo:margin-right="0in" fo:margin-top="0in" fo:margin-bottom="0in" style:contextual-spacing="false" fo:line-height="140%" fo:text-align="center" style:justify-single-word="false" fo:orphans="2" fo:widows="2" fo:text-indent="0in" style:auto-text-indent="false" style:writing-mode="lr-tb"/>
      <style:text-properties fo:font-variant="normal" fo:text-transform="none" fo:color="#222222" loext:opacity="100%" style:font-name="Times New Roman" fo:font-size="14pt" fo:letter-spacing="normal" fo:font-style="italic" fo:font-weight="normal"/>
    </style:style>
    <style:style style:name="P15" style:family="paragraph" style:parent-style-name="Text_20_body">
      <style:paragraph-properties fo:margin-left="0.5in" fo:margin-right="0in" fo:margin-top="0in" fo:margin-bottom="0in" style:contextual-spacing="false" fo:line-height="140%" fo:text-align="justify" style:justify-single-word="false" fo:orphans="2" fo:widows="2" fo:text-indent="-0.25in" style:auto-text-indent="false" style:writing-mode="lr-tb"/>
      <style:text-properties fo:font-variant="normal" fo:text-transform="none" fo:color="#222222" loext:opacity="100%" style:font-name="Arial" fo:font-size="6.5pt" fo:letter-spacing="normal" fo:font-style="normal" fo:font-weight="normal"/>
    </style:style>
    <style:style style:name="P16" style:family="paragraph" style:parent-style-name="Text_20_body">
      <style:paragraph-properties fo:margin-left="0.4917in" fo:margin-right="0in" fo:margin-top="0in" fo:margin-bottom="0in" style:contextual-spacing="false" fo:line-height="140%" fo:text-align="justify" style:justify-single-word="false" fo:orphans="2" fo:widows="2" fo:text-indent="0.4917in" style:auto-text-indent="false" style:writing-mode="lr-tb"/>
      <style:text-properties fo:font-variant="normal" fo:text-transform="none" fo:color="#222222" loext:opacity="100%" style:font-name="Times New Roman" fo:font-size="14pt" fo:letter-spacing="normal" fo:font-style="normal" fo:font-weight="normal"/>
    </style:style>
    <style:style style:name="P17" style:family="paragraph" style:parent-style-name="Text_20_body">
      <style:paragraph-properties fo:margin-left="0.25in" fo:margin-right="0in" fo:margin-top="0in" fo:margin-bottom="0in" style:contextual-spacing="false" fo:line-height="140%" fo:text-align="justify" style:justify-single-word="false" fo:orphans="2" fo:widows="2" fo:text-indent="0in" style:auto-text-indent="false" style:writing-mode="lr-tb"/>
      <style:text-properties fo:font-variant="normal" fo:text-transform="none" fo:color="#222222" loext:opacity="100%" style:font-name="Times New Roman" fo:font-size="14pt" fo:letter-spacing="normal" fo:font-style="normal" fo:font-weight="normal"/>
    </style:style>
    <style:style style:name="P18" style:family="paragraph" style:parent-style-name="Text_20_body">
      <style:paragraph-properties fo:margin-left="0.25in" fo:margin-right="0in" fo:margin-top="0in" fo:margin-bottom="0in" style:contextual-spacing="false" fo:line-height="140%" fo:text-align="justify" style:justify-single-word="false" fo:orphans="2" fo:widows="2" fo:text-indent="0in" style:auto-text-indent="false" style:writing-mode="lr-tb"/>
    </style:style>
    <style:style style:name="T1" style:family="text">
      <style:text-properties fo:font-weight="bold"/>
    </style:style>
    <style:style style:name="T2" style:family="text">
      <style:text-properties fo:font-weight="normal" style:font-weight-asian="normal" style:font-weight-complex="normal"/>
    </style:style>
    <style:style style:name="T3" style:family="text">
      <style:text-properties style:font-name="Arial" fo:font-size="6.5pt" fo:font-style="normal" fo:font-weight="normal"/>
    </style:style>
    <style:style style:name="T4" style:family="text">
      <style:text-properties style:font-name="Times New Roman" fo:font-size="14pt"/>
    </style:style>
    <style:style style:name="T5" style:family="text">
      <style:text-properties style:font-name="Times New Roman" fo:font-size="14pt" fo:font-style="normal" fo:font-weight="bold"/>
    </style:style>
    <style:style style:name="T6" style:family="text">
      <style:text-properties style:font-name="Times New Roman" fo:font-size="14pt" fo:font-style="normal" fo:font-weight="normal"/>
    </style:style>
    <style:style style:name="T7" style:family="text">
      <style:text-properties style:font-name="Times New Roman" fo:font-size="14pt" fo:font-weight="bold"/>
    </style:style>
    <style:style style:name="T8" style:family="text">
      <style:text-properties style:font-name="Times New Roman" fo:font-size="14pt" fo:language="ru" fo:country="RU"/>
    </style:style>
    <style:style style:name="T9" style:family="text">
      <style:text-properties style:font-name="Times New Roman" fo:font-size="14pt" fo:font-style="italic"/>
    </style:style>
    <style:style style:name="T10" style:family="text">
      <style:text-properties style:font-name="Times New Roman" fo:font-size="14pt" fo:font-style="italic" fo:font-weight="normal"/>
    </style:style>
    <style:style style:name="T11" style:family="text">
      <style:text-properties style:font-name="Times New Roman" fo:font-size="14pt" fo:font-style="italic" fo:font-weight="bold"/>
    </style:style>
    <style:style style:name="T12" style:family="text">
      <style:text-properties fo:font-style="italic" style:text-underline-style="solid" style:text-underline-width="auto" style:text-underline-color="font-color"/>
    </style:style>
    <style:style style:name="T13" style:family="text">
      <style:text-properties fo:color="#cc6611" loext:opacity="100%" style:text-line-through-style="none" style:text-line-through-type="none" style:text-underline-style="none" style:text-blinking="false"/>
    </style:style>
    <style:style style:name="T14" style:family="text">
      <style:text-properties fo:font-variant="normal" fo:text-transform="none" fo:color="#cc6611" loext:opacity="100%" style:text-line-through-style="none" style:text-line-through-type="none" fo:letter-spacing="normal" style:text-underline-style="none" style:text-blinking="false"/>
    </style:style>
    <style:style style:name="T15" style:family="text">
      <style:text-properties fo:font-variant="normal" fo:text-transform="none" fo:color="#222222" loext:opacity="100%" style:font-name="Times New Roman" fo:font-size="14pt" fo:letter-spacing="normal" fo:font-style="normal" fo:font-weight="normal"/>
    </style:style>
    <style:style style:name="T16" style:family="text">
      <style:text-properties fo:font-variant="normal" fo:text-transform="none" fo:color="#222222" loext:opacity="100%" style:font-name="Times New Roman" fo:font-size="14pt" fo:letter-spacing="normal" fo:font-style="italic" fo:font-weight="normal"/>
    </style:style>
    <style:style style:name="T17" style:family="text">
      <style:text-properties fo:font-variant="normal" fo:text-transform="none" fo:color="#222222" loext:opacity="100%" fo:letter-spacing="normal"/>
    </style:style>
    <style:style style:name="T18" style:family="text">
      <style:text-properties style:font-name="Symbol" fo:font-size="14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Тема: Автопортрет. «Я – член екіпажу»</text:h>
      <text:section text:style-name="Sect1" text:name="post-body-7854677955736130198">
        <text:p text:style-name="P14"/>
        <text:p text:style-name="P2">Тема уроку: <text:span text:style-name="T1">Автопортрет. «Я – член екіпажу»</text:span></text:p>
        <text:p text:style-name="P9"><text:span text:style-name="T1">Посилання на зустріч: </text:span><text:a xlink:type="simple" xlink:href="http://meet.google.com/jgb-zrpd-bra" text:style-name="Internet_20_link" text:visited-style-name="Visited_20_Internet_20_Link"><text:span text:style-name="T1">http://meet.google.com/jgb-zrpd-bra</text:span></text:a><text:span text:style-name="T1"> </text:span></text:p>
        <text:p text:style-name="P12"/>
        <text:p text:style-name="P10"><text:s/><text:span text:style-name="T6">Ми з вами уже декілька днів знаходимось в фантастичній космічній експедиції, ціль, якої - донести до мешканців далеких галактик інформацію про світ, у якому ми живемо, про кожного з нас, за допомогою універсальної мови образотворчого мистецтва. Отже, ми з вами – члени екіпажу зорельота. Кожного дня ми багато працюємо, навчаємось, постійно зайняті важливими справами. Настав час відпочити і роззнайомитися, адже тоді і робота краще йтиме. Давайте спробуємо сьогодні розповісти про себе, свої захоплення, уподобання мовою образотворчого мистецтва, тобто намалювати автопортрет. Можливо, так ми побачимо у кожному з нас щось невідоме, будемо сприймати кожного однокласника, як особистість, унікальність, будемо більше поважати один одного. Адже, як говорив відомий український поет В. Симоненко:</text:span></text:p>
        <text:p text:style-name="P16">Ти знаєш, що ти – людина?</text:p>
        <text:p text:style-name="P16">Ти знаєш про це чи ні?</text:p>
        <text:p text:style-name="P16">Усмішка твоя – єдина,</text:p>
        <text:p text:style-name="P16">Мука твоя – єдина,</text:p>
        <text:p text:style-name="P16">Очі твої – одні.</text:p>
        <text:p text:style-name="P6"/>
        <text:p text:style-name="P13"><text:span text:style-name="T15">Сьогодні на уроці ми ознайомимося з основними пропорціями та закономірностями зображення обличчя людини в профільному і фронтальному положенні. </text:span></text:p>
        <text:p text:style-name="P10">   <text:span text:style-name="T6">Немає, напевно, такого митця, який би не намалював себе, тобто – свій автопортрет. Спочатку художник вивчав своє відображення у дзеркалі, щоб правдиво намалювати себе на папері чи полотні. Також він може намалювати себе за уявою, щоб образно передати на картині свої погляди, емоції та вподобання. Також художник може розмістити своє зображення серед інших портретів, наприклад, у колі сім</text:span><text:span text:style-name="T3">’</text:span><text:span text:style-name="T6">ї, з колегами по роботі та ін. Художник може </text:span><text:soft-page-break/><text:span text:style-name="T6">зобразити себе на фоні пейзажу або в інтер’єрі. А ще автопортрети можуть бути створені по плечі, погруддя, портрет з руками або у повний зріст.</text:span></text:p>
        <text:p text:style-name="P3">Дуже цікаві автопортрети, які передають якісь емоції. Тому важливе значення у портреті має зображення очей, порух губ, напрямок брів.</text:p>
        <text:p text:style-name="P10"><text:span text:style-name="T6"/></text:p>
        <text:p text:style-name="P10">    <text:span text:style-name="T6">Перед тим, як приступити до практичної частини уроку, давайте згадаємо основні правила малювання пропорцій обличчя людини:</text:span></text:p>
        <text:p text:style-name="P15"><text:span text:style-name="T18">·        </text:span><text:span text:style-name="T4">Волосся = лоб = ніс = підборіддя.</text:span></text:p>
        <text:p text:style-name="P15"><text:span text:style-name="T18">·        </text:span><text:span text:style-name="T4">Ширина обличчя =  око + око + око + око + око.</text:span></text:p>
        <text:p text:style-name="P15"><text:span text:style-name="T18">·        </text:span><text:span text:style-name="T4">Ніс = вухо.</text:span></text:p>
        <text:p text:style-name="P15"><text:span text:style-name="T18">·        </text:span><text:span text:style-name="T4">Ширина носа = довжина ока.</text:span></text:p>
        <text:p text:style-name="P15"><text:span text:style-name="T18">·        </text:span><text:span text:style-name="T4">Довжина рота = око + око.</text:span></text:p>
        <text:p text:style-name="P17">Основні вимоги до пропорційної будови людського обличчя у профільному і фронтальному положенні:</text:p>
        <text:p text:style-name="P3">1.Загальний абрис голови людини у фронтальному положенні близький до овалу. горизонтальна лінія, проведена через зіниці, поділяє висоту голови навпіл.</text:p>
        <text:p text:style-name="P3">2. Обличчя ділиться на три рівні частини: від початку волосся до лінії брів, від лінії брів до кінця носа, від носа до підборіддя.</text:p>
        <text:p text:style-name="P3">3. Нижню частину обличчя від носа до підборіддя ділимо ще на три частини. Верхня визначить лінію рота.</text:p>
        <text:p text:style-name="P13"><text:span text:style-name="T17">    </text:span><text:span text:style-name="T15">Верхній край вуха розміщений на рівні брів, нижній – на рівні основи носа.                                                                                                                                                                                                                                                                                                                                                                                                                                                                                                                                                                                                                                                                                                                </text:span></text:p>
        <text:p text:style-name="P13"><text:a xlink:type="simple" xlink:href="https://www.blogger.com/goog_1757412282" text:style-name="Internet_20_link" text:visited-style-name="Visited_20_Internet_20_Link"><text:span text:style-name="T13"/></text:a></text:p>
        <text:p text:style-name="P11"><text:span text:style-name="T7">IV. Самостійна практична діяльність учнів.</text:span> <text:span text:style-name="T4">(Робота над формуванням навичок і вмінь) </text:span><text:span text:style-name="T9">Послідовність побудови людського обличчя вчитель демонструє на дошці.</text:span></text:p>
        <text:p text:style-name="P13"/>
        <text:p text:style-name="P15"><text:span text:style-name="T11">1.     Навчальні вправи</text:span></text:p>
        <text:p text:style-name="P10">    <text:span text:style-name="T6">Зверни увагу на застосування ліній, штрихів, плям у портретах дітей. Спробуй нанести лінії, штрихи за формою обличчя.</text:span></text:p>
        <text:p text:style-name="P15"><text:soft-page-break/><text:span text:style-name="T11">2.     Практичне завдання. </text:span><text:span text:style-name="T9">Кольоровими олівцями намалюй свій автопортрет.</text:span></text:p>
        <text:p text:style-name="P18"/>
        <text:p text:style-name="P11"><text:span text:style-name="T11">.</text:span> <text:span text:style-name="T9">Спочатку визначіться з тим, як ви вважаєте за потрібне себе зобразити: передати зовнішню схожість та певні риси характеру: серйозність чи веселу вдачу; або також розказати про свої захоплення тощо. Врахуйте це при побудові композиції. Звичайно, головне в портреті – обличчя. Тому намагайтеся правильно передати його пропорції – співвідношення розмірів окремих частин між собою та щодо висоти та ширини голови. Зверніть увагу на загальні закономірності побудови обличчя. Лінії та штрихи мають підкреслювати форму обличчя. Ескіз допоможе вам визначитися з композицією.</text:span></text:p>
        <text:p text:style-name="P10"><text:soft-page-break/>    <text:span text:style-name="T6">(У процесі самостійної образотворчої діяльності вчитель стимулює творчу активність дітей, індивідуально консультує та емоційно підтримує їх)</text:span></text:p>
        <text:p text:style-name="P10"><text:span text:style-name="T6"/></text:p>
        <text:p text:style-name="P8">Домашнє завдання: <text:span text:style-name="T2">намалювати свій автопортрет.</text:span></text:p>
        <text:p text:style-name="P1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Arial" svg:font-family="Arial, Tahoma, Helvetica, FreeSans, sans-serif"/>
    <style:font-face style:name="Times New Roman" svg:font-family="'Times New Roman',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2T21:37:07.132000000</meta:creation-date>
    <dc:date>2021-10-12T21:41:51.539000000</dc:date>
    <meta:editing-duration>PT4M45S</meta:editing-duration>
    <meta:editing-cycles>1</meta:editing-cycles>
    <meta:document-statistic meta:table-count="0" meta:image-count="0" meta:object-count="0" meta:page-count="4" meta:paragraph-count="30" meta:word-count="553" meta:character-count="4576" meta:non-whitespace-character-count="3288"/>
    <meta:generator>LibreOffice/7.0.1.2$Windows_x86 LibreOffice_project/7cbcfc562f6eb6708b5ff7d7397325de9e764452</meta:generator>
  </office:meta>
</office:document-meta>
</file>