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fo:font-weight="bold" officeooo:rsid="00176bab" officeooo:paragraph-rsid="00176bab" style:font-size-asian="12.25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Тема: Технологічний процес оздоблення виробу.</text:p>
      <text:p text:style-name="P1"><text:span text:style-name="T2"/></text:p>
      <text:p text:style-name="P1"><text:span text:style-name="T2">Посилання на відеоурок: </text:span><text:a xlink:type="simple" xlink:href="https://www.youtube.com/watch?v=yDz6509Rp1M" text:style-name="Internet_20_link" text:visited-style-name="Visited_20_Internet_20_Link"><text:span text:style-name="T2">https://www.youtube.com/watch?v=yDz6509Rp1M</text:span>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5:00:14.528000000</meta:creation-date>
    <dc:date>2021-11-16T15:02:14.317000000</dc:date>
    <meta:editing-duration>PT2M</meta:editing-duration>
    <meta:editing-cycles>1</meta:editing-cycles>
    <meta:document-statistic meta:table-count="0" meta:image-count="0" meta:object-count="0" meta:page-count="1" meta:paragraph-count="2" meta:word-count="9" meta:character-count="113" meta:non-whitespace-character-count="105"/>
    <meta:generator>LibreOffice/7.0.1.2$Windows_x86 LibreOffice_project/7cbcfc562f6eb6708b5ff7d7397325de9e764452</meta:generator>
  </office:meta>
</office:document-meta>
</file>