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 fo:font-weight="bold" officeooo:rsid="0017a003" officeooo:paragraph-rsid="0017a003" style:font-weight-asian="bold" style:font-weight-complex="bold"/>
    </style:style>
    <style:style style:name="P2" style:family="paragraph" style:parent-style-name="Standard">
      <style:text-properties fo:color="#000000" loext:opacity="100%" style:font-name="Times New Roman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color="#000000" loext:opacity="100%" style:font-name="Times New Roman" fo:font-size="15pt" fo:language="ru" fo:country="RU" fo:font-weight="bold" officeooo:rsid="0017a003" officeooo:paragraph-rsid="0017a003" style:font-size-asian="15pt" style:font-weight-asian="bold" style:font-size-complex="15pt" style:font-weight-complex="bold"/>
    </style:style>
    <style:style style:name="P4" style:family="paragraph" style:parent-style-name="Text_20_body">
      <style:text-properties fo:font-variant="normal" fo:text-transform="none" fo:color="#000000" loext:opacity="100%" style:font-name="Times New Roman" fo:font-size="15pt" fo:letter-spacing="normal" fo:language="ru" fo:country="RU" fo:font-style="normal" fo:font-weight="normal" officeooo:rsid="0017a003" officeooo:paragraph-rsid="0017a003" style:font-size-asian="15pt" style:font-weight-asian="normal" style:font-size-complex="15pt" style:font-weight-complex="normal"/>
    </style:style>
    <style:style style:name="P5" style:family="paragraph" style:parent-style-name="Text_20_body">
      <style:paragraph-properties fo:margin-left="0in" fo:margin-right="0in" fo:margin-top="0in" fo:margin-bottom="0.0972in" style:contextual-spacing="false" fo:orphans="2" fo:widows="2" fo:text-indent="0in" style:auto-text-indent="false"/>
      <style:text-properties fo:font-variant="normal" fo:text-transform="none" fo:color="#000000" loext:opacity="100%" style:font-name="Times New Roman" fo:font-size="15pt" fo:letter-spacing="normal" fo:font-style="normal" fo:font-weight="normal" style:font-size-asian="15pt" style:font-size-complex="15pt"/>
    </style:style>
    <style:style style:name="P6" style:family="paragraph" style:parent-style-name="Text_20_body">
      <style:paragraph-properties fo:margin-left="0in" fo:margin-right="0in" fo:margin-top="0in" fo:margin-bottom="0.0972in" style:contextual-spacing="false" fo:orphans="2" fo:widows="2" fo:text-indent="0in" style:auto-text-indent="false"/>
      <style:text-properties fo:color="#000000" loext:opacity="100%" style:font-name="Times New Roman" fo:font-size="15pt" fo:font-weight="normal" style:font-size-asian="15pt" style:font-size-complex="15pt"/>
    </style:style>
    <style:style style:name="P7" style:family="paragraph" style:parent-style-name="Text_20_body">
      <style:paragraph-properties fo:margin-left="0in" fo:margin-right="0in" fo:margin-top="0in" fo:margin-bottom="0.0972in" style:contextual-spacing="false" fo:orphans="2" fo:widows="2" fo:text-indent="0in" style:auto-text-indent="false"/>
      <style:text-properties fo:color="#000000" loext:opacity="100%" style:font-name="Times New Roman" fo:font-size="15pt" fo:language="ru" fo:country="RU" fo:font-weight="bold" officeooo:rsid="0017a003" officeooo:paragraph-rsid="0017a003" style:font-size-asian="15pt" style:font-weight-asian="bold" style:font-size-complex="15pt" style:font-weight-complex="bold"/>
    </style:style>
    <style:style style:name="T1" style:family="text">
      <style:text-properties fo:language="ru" fo:country="RU" officeooo:rsid="0017a003"/>
    </style:style>
    <style:style style:name="T2" style:family="text">
      <style:text-properties fo:font-variant="normal" fo:text-transform="none" fo:color="#292b2c" loext:opacity="100%" style:font-name="Roboto" fo:font-size="7.5pt" fo:letter-spacing="normal" fo:font-style="normal"/>
    </style:style>
    <style:style style:name="T3" style:family="text">
      <style:text-properties fo:font-variant="normal" fo:text-transform="none" fo:color="#292b2c" loext:opacity="100%" fo:font-size="7.5pt" fo:letter-spacing="normal" fo:font-style="normal"/>
    </style:style>
    <style:style style:name="T4" style:family="text">
      <style:text-properties fo:font-variant="normal" fo:text-transform="none" fo:color="#292b2c" loext:opacity="100%" fo:letter-spacing="normal" fo:font-style="normal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5pt" style:font-size-asian="15pt" style:font-size-complex="15pt"/>
    </style:style>
    <style:style style:name="T8" style:family="text">
      <style:text-properties fo:color="#000000" loext:opacity="100%" style:font-name="Times New Roman"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Тема:</text:span> Метод біоніки. Конструювання біоформ.</text:p>
      <text:p text:style-name="P1"><text:span text:style-name="T8">Посилання на зустріч: </text:span><text:a xlink:type="simple" xlink:href="http://meet.google.com/jgb-zrpd-bra" text:style-name="Internet_20_link" text:visited-style-name="Visited_20_Internet_20_Link">http://meet.google.com/jgb-zrpd-bra</text:a><text:span text:style-name="T8"> </text:span></text:p>
      <text:p text:style-name="P3"/>
      <text:p text:style-name="P4">Відкриття винахідників чи науковців, створення архітектурних споруд або художніх творів - це прояв творчості і водночас проектування в певній галузі людської діяльності. Однак найталановитішим творцем прекрасного вважають природу - саме вона є невичерпним джерелом натхнення.</text:p>
      <text:p text:style-name="P5">Якими дивовижно схожими на живі істоти бувають інструменти, механізми та машини! Зображені вироби сконструйовано на основі біоніки, вони нагадують предмети живої природи.</text:p>
      <text:p text:style-name="P5">Біоніка - це наука про використання раціональних особливостей будови живої природи для конструювання виробів та вдосконалення технологій.</text:p>
      <text:p text:style-name="P5">Нині навряд чи можна знайти таку сферу людської діяльності, яка не спиралася б на витвори природи і так чи інакше не була б пов’язана з біонікою.</text:p>
      <text:p text:style-name="P4">Свій початок наука біоніка бере з давнини, зокрема античні архітектори вчилися у природи законів пропорції та правильного співвідношення розмірів окремих частин і деталей виробу. Сьогодні ж дію законів пропорції ми можемо спостерігати в сучасних проектних рішеннях.</text:p>
      <text:p text:style-name="P5">Але творцям давнини ще не було відомо найістотніше - закономірності формоутворення, таємниці будови та самоконструювання живого світу.</text:p>
      <text:p text:style-name="P5">Із часом стало зрозумілим, що будь-який організм - від комахи до слона - є досконалою конструкцією. Знання про природу почали привертати до себе дедалі більшу увагу конструкторів і використовуватися в будівництві й архітектурі, народних промислах і ремеслах. Так, наприклад, природний закон вітрових навантажень впливає на форму крони дерев (вона нагадує конус із вершиною вгорі). Її використовували та використовують архітектори, проектуючи різноманітні споруди - від всесвітньо відомої піраміди Хеопса до Ейфелевої вежі.</text:p>
      <text:p text:style-name="P5">Цікавий підхід у біонічному стилі ми можемо спостерігати в проектуванні сучасних будівель - наприклад, споруди у вигляді вітрил, багатоповерхівки у вигляді спіралі ДНК, балкони якої зміщені один відносно одного і вкриті рослинністю.</text:p>
      <text:p text:style-name="P6"><text:soft-page-break/><text:span text:style-name="T5">Науковці доводять, що будь-кого з представників тваринного й рослинного світу можна розглядати як високоорганізований механізм, структурне і функціональне об’єднання різних елементів - біологічну систему. Біоніка досліджує та використовує принципи їхньої будови й функціонування для створення і вдосконалення технічних систем, машин, будівельних конструкцій тощо.</text:span></text:p>
      <text:p text:style-name="P6"><text:span text:style-name="T5">Біонічний метод у художньому конструюванні - це досягнення єдності між живою природою та рукотворним середовищем, створення такої сфери, у якій людина існуватиме в гармонії з природою. «Уписування» в природу означає врахування під час проектування виробів технологічних, екологічних, естетичних чинників, водночас конкретні способи та засоби такого врахування можуть бути різні. </text:span></text:p>
      <text:p text:style-name="P6"><text:span text:style-name="T5">Художнє конструювання передбачає творчу проектну діяльність. Проектування виробів здійснюють художники-конструктори, дизайнери. Об’єкти тваринного та рослинного світів «підказують» їм ідеї для художнього й технічного конструювання. Використання природних принципів формоутворення дає художникам-конструкторам змогу врізноманітнювати форми виробів, уводити нові конструктивні рішення, підвищувати їх раціональність й економічність, що в остаточному підсумку підвищує якість та асортимент виробів, дає змогу більш повно задовольняти споживчі потреби. Такий процес перетворення біоформи в техніку називається трансформацією. </text:span></text:p>
      <text:p text:style-name="P6"><text:span text:style-name="T5">Роботу з урахуванням біоніки, що виконується під час художнього конструювання, називають біодизайном. Основним методом біодизайну є метод функціональних аналогій, або співставлення принципів і засобів формоутворення виробів і живої природи. Дизайнер повинен бачити й розуміти логіку природних форм, аналізувати їх, виділяти найсуттєвіше і потім моделювати на цій основі нові об’єкти та структури. Він робить детальні замальовки всіх різновидів природного зразка, потім, використовуючи формоутворювальні, осьові й розчленовувальні лінії, аналізує природну форму та розробляє технічний зразок.</text:span></text:p>
      <text:p text:style-name="P7"><text:span text:style-name="T5">Домашнє завдання: Підготувати обширне повідомленн про метод біоніки.</text:span></text:p>
      <text:p text:style-name="P6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1T00:48:11.811000000</meta:creation-date>
    <dc:date>2021-10-21T00:53:40.195000000</dc:date>
    <meta:editing-duration>PT5M29S</meta:editing-duration>
    <meta:editing-cycles>1</meta:editing-cycles>
    <meta:document-statistic meta:table-count="0" meta:image-count="0" meta:object-count="0" meta:page-count="2" meta:paragraph-count="15" meta:word-count="505" meta:character-count="4004" meta:non-whitespace-character-count="3511"/>
    <meta:generator>LibreOffice/7.0.1.2$Windows_x86 LibreOffice_project/7cbcfc562f6eb6708b5ff7d7397325de9e764452</meta:generator>
  </office:meta>
</office:document-meta>
</file>