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6" style:family="paragraph" style:parent-style-name="Text_20_body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7" style:family="paragraph" style:parent-style-name="Text_20_body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8" style:family="paragraph" style:parent-style-name="Text_20_body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size="14pt" style:font-size-asian="14pt" style:font-size-complex="14pt"/>
    </style:style>
    <style:style style:name="P11" style:family="paragraph" style:parent-style-name="Text_20_body" style:list-style-name="L1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12" style:family="paragraph" style:parent-style-name="Text_20_body" style:list-style-name="L3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13" style:family="paragraph" style:parent-style-name="Text_20_body" style:list-style-name="L5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14" style:family="paragraph" style:parent-style-name="Text_20_body" style:list-style-name="L8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15" style:family="paragraph" style:parent-style-name="Text_20_body" style:list-style-name="L11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italic" fo:font-weight="bold" style:font-size-asian="14pt" style:font-size-complex="14pt"/>
    </style:style>
    <style:style style:name="P16" style:family="paragraph" style:parent-style-name="Text_20_body" style:list-style-name="L2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4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6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9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10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12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4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variant="normal" fo:text-transform="none" fo:color="#333333" loext:opacity="100%" style:font-name="Helvetica Neue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7">
      <style:paragraph-properties fo:margin-left="0in" fo:margin-right="0in" fo:margin-top="0in" fo:margin-bottom="0.0693in" style:contextual-spacing="false" fo:text-align="justify" style:justify-single-word="false" fo:orphans="2" fo:widows="2" fo:text-indent="0in" style:auto-text-indent="false"/>
      <style:text-properties fo:font-variant="normal" fo:text-transform="none" fo:color="#333333" loext:opacity="100%" fo:font-size="14pt" fo:letter-spacing="normal" style:font-size-asian="14pt" style:font-size-complex="14pt"/>
    </style:style>
    <style:style style:name="P24" style:family="paragraph" style:parent-style-name="Text_20_body" style:list-style-name="L13">
      <style:paragraph-properties fo:margin-left="0in" fo:margin-right="0in" fo:margin-top="0in" fo:margin-bottom="0.0693in" style:contextual-spacing="false" fo:orphans="2" fo:widows="2" fo:text-indent="0in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Helvetica Neue" fo:font-style="italic" fo:font-weight="bold"/>
    </style:style>
    <style:style style:name="T6" style:family="text">
      <style:text-properties fo:font-variant="normal" fo:text-transform="none" fo:color="#333333" loext:opacity="100%" style:font-name="Helvetica Neue" fo:letter-spacing="normal" fo:font-style="normal" fo:font-weight="bold"/>
    </style:style>
    <style:style style:name="T7" style:family="text">
      <style:text-properties fo:font-variant="normal" fo:text-transform="none" fo:color="#333333" loext:opacity="100%" style:font-name="Helvetica Neue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Helvetica Neue" fo:letter-spacing="normal" fo:language="ru" fo:country="RU" fo:font-style="normal" fo:font-weight="normal"/>
    </style:style>
    <style:style style:name="T9" style:family="text">
      <style:text-properties fo:font-variant="normal" fo:text-transform="none" fo:color="#333333" loext:opacity="100%" style:font-name="Helvetica Neue" fo:letter-spacing="normal" fo:language="ru" fo:country="RU" fo:font-style="normal" fo:font-weight="normal" officeooo:rsid="0017c2f3"/>
    </style:style>
    <style:style style:name="T10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Тема</text:span><text:span text:style-name="T7">:</text:span><text:span text:style-name="T8"> </text:span><text:span text:style-name="T9">Позакласне читання.</text:span><text:span text:style-name="T8"> </text:span><text:span text:style-name="T7">І. Величковський. Фігурні (курйозні) вірші (з рукописних книг “Зегар з полузегарком” і “Млеко”). С. Клиновський “Їхав козак за Дунай</text:span></text:p>
      <text:p text:style-name="P3"/>
      <text:p text:style-name="P10"><text:a xlink:type="simple" xlink:href="http://meet.google.com/jgb-zrpd-bra" text:style-name="Default_20_Style" text:visited-style-name="Default_20_Style"><text:span text:style-name="T10">http://meet.google.com/jgb-zrpd-bra</text:span></text:a> </text:p>
      <text:p text:style-name="P6"><text:a xlink:type="simple" xlink:href="http://meet.google.com/jgb-zrpd-bra" text:style-name="Default_20_Style" text:visited-style-name="Default_20_Style"/></text:p>
      <text:p text:style-name="P3"><text:a xlink:type="simple" xlink:href="http://meet.google.com/jgb-zrpd-bra" text:style-name="Default_20_Style" text:visited-style-name="Default_20_Style">Якою ж є наша давня поетична спадщина і хто її творці?</text:a></text:p>
      <text:p text:style-name="P3"><text:a xlink:type="simple" xlink:href="http://meet.google.com/jgb-zrpd-bra" text:style-name="Default_20_Style" text:visited-style-name="Default_20_Style">Великими культурними осередками в ХVІІ–ХVІІІ ст. були Київ, Чернігів, Харків і Полтава. Найпомітніший із них – саме чернігівський, де поширювали київські традиції Лазар Баранович та Іван Величковський. Семен Климовський і Григорій Сковородазбагачували поетичну школу Харкова, а Самійло Величко й пізніше Іван Величковський творили нашу літературу в Полтаві.</text:a></text:p>
      <text:p text:style-name="P3"><text:a xlink:type="simple" xlink:href="http://meet.google.com/jgb-zrpd-bra" text:style-name="Default_20_Style" text:visited-style-name="Default_20_Style">Зародження української книжної поезії тісно пов’язане з розвитком освіти. Одним із найулюбленіших предметів у школах ХVІІ – ХVІІІ століть була </text:a><text:a xlink:type="simple" xlink:href="http://meet.google.com/jgb-zrpd-bra" text:style-name="Default_20_Style" text:visited-style-name="Default_20_Style"><text:span text:style-name="T1">поетика</text:span></text:a><text:a xlink:type="simple" xlink:href="http://meet.google.com/jgb-zrpd-bra" text:style-name="Default_20_Style" text:visited-style-name="Default_20_Style">. Під час занять діти вивчали давньогрецьку, давньоримську, польськомовну поезію, аналізували віршовані твори Гомера, Вергілія, Овідія, намагалися складати власну поезію. Отже, прослухавши курс поетики, учні та спудеї під наглядом учителів-книжників натхненно складали віршовані твори.</text:a></text:p>
      <text:p text:style-name="P3"><text:a xlink:type="simple" xlink:href="http://meet.google.com/jgb-zrpd-bra" text:style-name="Default_20_Style" text:visited-style-name="Default_20_Style">Давня українська поезія ХVІІ – ХVІІІ століть представлена багатьма іменами – це Клементій Зіновіїв, Касіян Сакович, Лазар Баранович, Симеон Полоцький, Кирило Транквіліон-Ставровецький, Іван Величковський.</text:a></text:p>
      <text:p text:style-name="P3"><text:a xlink:type="simple" xlink:href="http://meet.google.com/jgb-zrpd-bra" text:style-name="Default_20_Style" text:visited-style-name="Default_20_Style">Завданням бароко було вразити читача, здивувати його, підкорити своїй ідеї – якщо не змістом, то формою. В результаті чого і виникли фігурні (курйозні) вірші, в яких поєднувалися звукова й зображальна сторони тексту. Одним із найочевидніших виявів зображальної сторони можна вважати строфу – саме вона сигналізувала читачеві про завершеність думки, попереджала про думку наступну.</text:a></text:p>
      <text:p text:style-name="P3"><text:a xlink:type="simple" xlink:href="http://meet.google.com/jgb-zrpd-bra" text:style-name="Default_20_Style" text:visited-style-name="Default_20_Style">Деякі поети намагалися за допомогою літер не лише про щось розповісти, а й зобразити предмет опису. От і з’явилися віршовані тексти у вигляді трикутників, квадратів, ваз тощо. Та поетична фантазія цим не обмежилася. Поети звернули увагу на слова, які читалися зліва направо і навпаки (око, Анна). Це і породило різновид поетичної творчості, відомої під назвами </text:a><text:a xlink:type="simple" xlink:href="http://meet.google.com/jgb-zrpd-bra" text:style-name="Default_20_Style" text:visited-style-name="Default_20_Style"><text:span text:style-name="T1">фігурна, курйозна, зорова поезія</text:span></text:a><text:a xlink:type="simple" xlink:href="http://meet.google.com/jgb-zrpd-bra" text:style-name="Default_20_Style" text:visited-style-name="Default_20_Style">.</text:a></text:p>
      <text:p text:style-name="P3"><text:soft-page-break/><text:a xlink:type="simple" xlink:href="http://meet.google.com/jgb-zrpd-bra" text:style-name="Default_20_Style" text:visited-style-name="Default_20_Style">Віртуозним творцем такої поезії став </text:a><text:a xlink:type="simple" xlink:href="http://meet.google.com/jgb-zrpd-bra" text:style-name="Default_20_Style" text:visited-style-name="Default_20_Style"><text:span text:style-name="T1">Іван Величковський</text:span></text:a><text:a xlink:type="simple" xlink:href="http://meet.google.com/jgb-zrpd-bra" text:style-name="Default_20_Style" text:visited-style-name="Default_20_Style">, про якого збереглося небагато відомостей.</text:a></text:p>
      <text:list xml:id="list2887631760" text:style-name="L1">
        <text:list-item>
          <text:p text:style-name="P11"><text:a xlink:type="simple" xlink:href="http://meet.google.com/jgb-zrpd-bra" text:style-name="Default_20_Style" text:visited-style-name="Default_20_Style">Особливості курйозної поезії:</text:a></text:p>
        </text:list-item>
      </text:list>
      <text:list xml:id="list3802480948" text:style-name="L2">
        <text:list-item>
          <text:p text:style-name="P16"><text:a xlink:type="simple" xlink:href="http://meet.google.com/jgb-zrpd-bra" text:style-name="Default_20_Style" text:visited-style-name="Default_20_Style">стисла форма;</text:a></text:p>
        </text:list-item>
        <text:list-item>
          <text:p text:style-name="P16"><text:a xlink:type="simple" xlink:href="http://meet.google.com/jgb-zrpd-bra" text:style-name="Default_20_Style" text:visited-style-name="Default_20_Style">перевага форми над змістом;</text:a></text:p>
        </text:list-item>
        <text:list-item>
          <text:p text:style-name="P16"><text:a xlink:type="simple" xlink:href="http://meet.google.com/jgb-zrpd-bra" text:style-name="Default_20_Style" text:visited-style-name="Default_20_Style">сконцентрованість думки;</text:a></text:p>
        </text:list-item>
        <text:list-item>
          <text:p text:style-name="P16"><text:a xlink:type="simple" xlink:href="http://meet.google.com/jgb-zrpd-bra" text:style-name="Default_20_Style" text:visited-style-name="Default_20_Style">художні засоби;</text:a></text:p>
        </text:list-item>
        <text:list-item>
          <text:p text:style-name="P16"><text:a xlink:type="simple" xlink:href="http://meet.google.com/jgb-zrpd-bra" text:style-name="Default_20_Style" text:visited-style-name="Default_20_Style">наявність антитези;</text:a></text:p>
        </text:list-item>
        <text:list-item>
          <text:p text:style-name="P16"><text:a xlink:type="simple" xlink:href="http://meet.google.com/jgb-zrpd-bra" text:style-name="Default_20_Style" text:visited-style-name="Default_20_Style">формалізм і беззмістовність.</text:a></text:p>
        </text:list-item>
      </text:list>
      <text:p text:style-name="P9"><text:a xlink:type="simple" xlink:href="http://meet.google.com/jgb-zrpd-bra" text:style-name="Default_20_Style" text:visited-style-name="Default_20_Style"/></text:p>
      <text:list xml:id="list1454905936" text:style-name="L3">
        <text:list-item>
          <text:p text:style-name="P12"><text:a xlink:type="simple" xlink:href="http://meet.google.com/jgb-zrpd-bra" text:style-name="Default_20_Style" text:visited-style-name="Default_20_Style">Види курйозної поезії:</text:a></text:p>
        </text:list-item>
      </text:list>
      <text:list xml:id="list2874670535" text:style-name="L4">
        <text:list-item>
          <text:p text:style-name="P17"><text:a xlink:type="simple" xlink:href="http://meet.google.com/jgb-zrpd-bra" text:style-name="Default_20_Style" text:visited-style-name="Default_20_Style"><text:span text:style-name="T2">граматичні курйозні вірші</text:span></text:a><text:a xlink:type="simple" xlink:href="http://meet.google.com/jgb-zrpd-bra" text:style-name="Default_20_Style" text:visited-style-name="Default_20_Style"> (граматична загадка, граматичний вірш, панаграматон, асонанс ний вірш, гриф, логогриф, абетковий вірш, вірш-перетворення, раковий вірш, луна, леонінський вірш, анаграма, поліптотон, ритмічний вірш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шрифтові курйозні вірші </text:span></text:a><text:a xlink:type="simple" xlink:href="http://meet.google.com/jgb-zrpd-bra" text:style-name="Default_20_Style" text:visited-style-name="Default_20_Style">(акровірш, лабіринт, японський вірш, одноголосний вірш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графічні курйозні вірші </text:span></text:a><text:a xlink:type="simple" xlink:href="http://meet.google.com/jgb-zrpd-bra" text:style-name="Default_20_Style" text:visited-style-name="Default_20_Style">(загадка в малюнках, узгоджений вірш, піфагорійський вірш, парилаптіанський вірш, дифірамбічний вірш, фігурні вірші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музичні курйозні вірші </text:span></text:a><text:a xlink:type="simple" xlink:href="http://meet.google.com/jgb-zrpd-bra" text:style-name="Default_20_Style" text:visited-style-name="Default_20_Style">(музична загадка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арифметичні курйозні вірші </text:span></text:a><text:a xlink:type="simple" xlink:href="http://meet.google.com/jgb-zrpd-bra" text:style-name="Default_20_Style" text:visited-style-name="Default_20_Style">(хроностих, кабалістичний вірш, числовий вірш, арифметична загадка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астрономічні курйозні вірші </text:span></text:a><text:a xlink:type="simple" xlink:href="http://meet.google.com/jgb-zrpd-bra" text:style-name="Default_20_Style" text:visited-style-name="Default_20_Style">(астрономічний вірш);</text:a></text:p>
        </text:list-item>
        <text:list-item>
          <text:p text:style-name="P17"><text:a xlink:type="simple" xlink:href="http://meet.google.com/jgb-zrpd-bra" text:style-name="Default_20_Style" text:visited-style-name="Default_20_Style"><text:span text:style-name="T2">риторичні курйозні вірші </text:span></text:a><text:a xlink:type="simple" xlink:href="http://meet.google.com/jgb-zrpd-bra" text:style-name="Default_20_Style" text:visited-style-name="Default_20_Style">(доповню вальний вірш, вірш-антитеза, градаційний вірш, анафоричний вірш, філомелічний вірш, епіфоричний вірш, вірш із однаковим початком і закінченням, чотирикутний вірш, протей).</text:a></text:p>
        </text:list-item>
      </text:list>
      <text:p text:style-name="P9"><text:a xlink:type="simple" xlink:href="http://meet.google.com/jgb-zrpd-bra" text:style-name="Default_20_Style" text:visited-style-name="Default_20_Style"/></text:p>
      <text:list xml:id="list4269966318" text:style-name="L5">
        <text:list-item>
          <text:p text:style-name="P13"><text:a xlink:type="simple" xlink:href="http://meet.google.com/jgb-zrpd-bra" text:style-name="Default_20_Style" text:visited-style-name="Default_20_Style">Теорія літератури</text:a></text:p>
        </text:list-item>
      </text:list>
      <text:list xml:id="list1580865867" text:style-name="L6">
        <text:list-item>
          <text:p text:style-name="P18"><text:a xlink:type="simple" xlink:href="http://meet.google.com/jgb-zrpd-bra" text:style-name="Default_20_Style" text:visited-style-name="Default_20_Style"><text:span text:style-name="T2">Курйозний вірш </text:span></text:a><text:a xlink:type="simple" xlink:href="http://meet.google.com/jgb-zrpd-bra" text:style-name="Default_20_Style" text:visited-style-name="Default_20_Style">(допитливий, цікавий) – це вишуканий поетичний твір, незвичайний за формою, для якого характерне поєднання зорових і слухових елементів, узгоджених зі змістом.</text:a></text:p>
        </text:list-item>
        <text:list-item>
          <text:p text:style-name="P18"><text:soft-page-break/><text:a xlink:type="simple" xlink:href="http://meet.google.com/jgb-zrpd-bra" text:style-name="Default_20_Style" text:visited-style-name="Default_20_Style"><text:span text:style-name="T2">Акровірш</text:span></text:a><text:a xlink:type="simple" xlink:href="http://meet.google.com/jgb-zrpd-bra" text:style-name="Default_20_Style" text:visited-style-name="Default_20_Style"> (вищий, зовнішній, крайній рядок) – вірш, написаний так, що початкові букви рядків, прочитані згори вниз, утворюють слово чи навіть словосполучення.</text:a></text:p>
        </text:list-item>
        <text:list-item>
          <text:p text:style-name="P18"><text:a xlink:type="simple" xlink:href="http://meet.google.com/jgb-zrpd-bra" text:style-name="Default_20_Style" text:visited-style-name="Default_20_Style"><text:span text:style-name="T2">Паліндром </text:span></text:a><text:a xlink:type="simple" xlink:href="http://meet.google.com/jgb-zrpd-bra" text:style-name="Default_20_Style" text:visited-style-name="Default_20_Style">(</text:a><text:a xlink:type="simple" xlink:href="http://meet.google.com/jgb-zrpd-bra" text:style-name="Default_20_Style" text:visited-style-name="Default_20_Style"><text:span text:style-name="T2">вірш-раки</text:span></text:a><text:a xlink:type="simple" xlink:href="http://meet.google.com/jgb-zrpd-bra" text:style-name="Default_20_Style" text:visited-style-name="Default_20_Style">) – поетичний твір, під час читання якого зліва направо і навпаки зберігається той же зміст.</text:a></text:p>
        </text:list-item>
        <text:list-item>
          <text:p text:style-name="P18"><text:a xlink:type="simple" xlink:href="http://meet.google.com/jgb-zrpd-bra" text:style-name="Default_20_Style" text:visited-style-name="Default_20_Style"><text:span text:style-name="T2">Еховірш </text:span></text:a><text:a xlink:type="simple" xlink:href="http://meet.google.com/jgb-zrpd-bra" text:style-name="Default_20_Style" text:visited-style-name="Default_20_Style">– вірш, у якому кінець поетичного рядка повторюється, відгукується, мов луна.</text:a></text:p>
        </text:list-item>
        <text:list-item>
          <text:p text:style-name="P18"><text:a xlink:type="simple" xlink:href="http://meet.google.com/jgb-zrpd-bra" text:style-name="Default_20_Style" text:visited-style-name="Default_20_Style"><text:span text:style-name="T2">Епіграма </text:span></text:a><text:a xlink:type="simple" xlink:href="http://meet.google.com/jgb-zrpd-bra" text:style-name="Default_20_Style" text:visited-style-name="Default_20_Style">– невеликий вірш, який висміює певну особу.</text:a></text:p>
        </text:list-item>
      </text:list>
      <text:p text:style-name="P9"><text:a xlink:type="simple" xlink:href="http://meet.google.com/jgb-zrpd-bra" text:style-name="Default_20_Style" text:visited-style-name="Default_20_Style"/></text:p>
      <text:list xml:id="list2251043464" text:style-name="L7">
        <text:list-item>
          <text:p text:style-name="P23"><text:a xlink:type="simple" xlink:href="http://meet.google.com/jgb-zrpd-bra" text:style-name="Default_20_Style" text:visited-style-name="Default_20_Style">“</text:a><text:a xlink:type="simple" xlink:href="http://meet.google.com/jgb-zrpd-bra" text:style-name="Default_20_Style" text:visited-style-name="Default_20_Style"><text:span text:style-name="T5">Зустріч із поетом”</text:span></text:a></text:p>
        </text:list-item>
      </text:list>
      <text:p text:style-name="P3"><text:a xlink:type="simple" xlink:href="http://meet.google.com/jgb-zrpd-bra" text:style-name="Default_20_Style" text:visited-style-name="Default_20_Style">Він народився близько 1650 року, імовірно на Чернігівщині, навчався в Києво-Могилянському колегіумі. Спочатку митець працював у друкарні Лазара Барановича в Чернігові, пізніше оселився в Полтаві й служив там священником.</text:a></text:p>
      <text:p text:style-name="P3"><text:a xlink:type="simple" xlink:href="http://meet.google.com/jgb-zrpd-bra" text:style-name="Default_20_Style" text:visited-style-name="Default_20_Style">Спадщина І. Величковського збереглася у двох рукописних збірках: “Зегар з полузегарком” (“Годинник цілий і напівгодинник…”) (1690 р.) та “Млеко…” (“Молоко…”) (1691), складені на честь Діви Марії.</text:a></text:p>
      <text:p text:style-name="P3"><text:a xlink:type="simple" xlink:href="http://meet.google.com/jgb-zrpd-bra" text:style-name="Default_20_Style" text:visited-style-name="Default_20_Style">І. Величковський збагатив нашу поезію поетичними прийомами, які запозичив у поезії інших народів, застосувавши їх до рідної словесності. Він уперше теоретично обґрунтував зорову поезію, поєднав її з православною тематикою. Його творчості властиві як релігійні, так і світські мотиви, які розкриваються через філософську й морально-повчальну тематику. Автор широко використовує сюжети й образи з міфології, церковних і світських писань фольклору, його творам властива афористичність.</text:a></text:p>
      <text:p text:style-name="P3"><text:a xlink:type="simple" xlink:href="http://meet.google.com/jgb-zrpd-bra" text:style-name="Default_20_Style" text:visited-style-name="Default_20_Style">Отже, І. Величковського вважають найяскравішим представником української барокової поезії. На відміну від багатьох своїх сучасників, він більшість творів писав староукраїнською мовою з вкрапленнями церковнослов’янської та розмовної. Проте найбільшою заслугою поета вважається розробка теорії курйозного віршування.</text:a></text:p>
      <text:p text:style-name="P9"><text:a xlink:type="simple" xlink:href="http://meet.google.com/jgb-zrpd-bra" text:style-name="Default_20_Style" text:visited-style-name="Default_20_Style"/></text:p>
      <text:list xml:id="list1010942025" text:style-name="L8">
        <text:list-item>
          <text:p text:style-name="P14"><text:a xlink:type="simple" xlink:href="http://meet.google.com/jgb-zrpd-bra" text:style-name="Default_20_Style" text:visited-style-name="Default_20_Style">Художньо-ідейний аналіз збірки “Зегар з полузегарком”</text:a></text:p>
        </text:list-item>
      </text:list>
      <text:p text:style-name="P3"><text:a xlink:type="simple" xlink:href="http://meet.google.com/jgb-zrpd-bra" text:style-name="Default_20_Style" text:visited-style-name="Default_20_Style"><text:span text:style-name="T4">Тема:</text:span></text:a><text:a xlink:type="simple" xlink:href="http://meet.google.com/jgb-zrpd-bra" text:style-name="Default_20_Style" text:visited-style-name="Default_20_Style"> розповідь про народження, діяльність, страждання, розп’яття і воскресіння Господа; про плинність життєвого часу кожної людини, його значимість.</text:a></text:p>
      <text:p text:style-name="P3"><text:soft-page-break/><text:a xlink:type="simple" xlink:href="http://meet.google.com/jgb-zrpd-bra" text:style-name="Default_20_Style" text:visited-style-name="Default_20_Style"><text:span text:style-name="T4">Ідея:</text:span></text:a><text:a xlink:type="simple" xlink:href="http://meet.google.com/jgb-zrpd-bra" text:style-name="Default_20_Style" text:visited-style-name="Default_20_Style"> возвеличення Всевишнього, який всіляко прагнув допомогти людям у скрутний для них час; заклик цінувати кожну хвилину часу, раціонально використовувати її впродовж усього життя.</text:a></text:p>
      <text:p text:style-name="P5"><text:a xlink:type="simple" xlink:href="http://meet.google.com/jgb-zrpd-bra" text:style-name="Default_20_Style" text:visited-style-name="Default_20_Style">Основна думка:</text:a></text:p>
      <text:list xml:id="list3348591200" text:style-name="L9">
        <text:list-item>
          <text:p text:style-name="P19"><text:a xlink:type="simple" xlink:href="http://meet.google.com/jgb-zrpd-bra" text:style-name="Default_20_Style" text:visited-style-name="Default_20_Style">Життя, що складається з годин і “минут” – це скарб.</text:a></text:p>
        </text:list-item>
        <text:list-item>
          <text:p text:style-name="P19"><text:a xlink:type="simple" xlink:href="http://meet.google.com/jgb-zrpd-bra" text:style-name="Default_20_Style" text:visited-style-name="Default_20_Style">Все стане нічим по смерті.</text:a></text:p>
        </text:list-item>
        <text:list-item>
          <text:p text:style-name="P19"><text:a xlink:type="simple" xlink:href="http://meet.google.com/jgb-zrpd-bra" text:style-name="Default_20_Style" text:visited-style-name="Default_20_Style">Не прибуде багатство, не зійде слава,– / Сметрь-бо, найшовши, все оце погубить.</text:a></text:p>
        </text:list-item>
        <text:list-item>
          <text:p text:style-name="P19"><text:a xlink:type="simple" xlink:href="http://meet.google.com/jgb-zrpd-bra" text:style-name="Default_20_Style" text:visited-style-name="Default_20_Style">Дотримуйся заповідей Божих, і Всевишній буде всіляко оберігати Тебе від усього потворного і підступного.</text:a></text:p>
        </text:list-item>
      </text:list>
      <text:p text:style-name="P2"><text:a xlink:type="simple" xlink:href="http://meet.google.com/jgb-zrpd-bra" text:style-name="Default_20_Style" text:visited-style-name="Default_20_Style"><text:span text:style-name="T4">Композиція:</text:span></text:a><text:a xlink:type="simple" xlink:href="http://meet.google.com/jgb-zrpd-bra" text:style-name="Default_20_Style" text:visited-style-name="Default_20_Style"> книжка містить</text:a></text:p>
      <text:list xml:id="list4150249331" text:style-name="L10">
        <text:list-item>
          <text:p text:style-name="P20"><text:a xlink:type="simple" xlink:href="http://meet.google.com/jgb-zrpd-bra" text:style-name="Default_20_Style" text:visited-style-name="Default_20_Style">початок (звернення І. Величковського до читача);</text:a></text:p>
        </text:list-item>
        <text:list-item>
          <text:p text:style-name="P20"><text:a xlink:type="simple" xlink:href="http://meet.google.com/jgb-zrpd-bra" text:style-name="Default_20_Style" text:visited-style-name="Default_20_Style">чотири частини “Зегар целий” (поетичні рядки “24 часа”), “Полузегарок” (“часи денні і нічні”), “Минуты” (загальні, злі, добрі та дві страшні), “Квадрантес” (години, розділені на чотири частини).</text:a></text:p>
        </text:list-item>
      </text:list>
      <text:p text:style-name="P8"><text:a xlink:type="simple" xlink:href="http://meet.google.com/jgb-zrpd-bra" text:style-name="Default_20_Style" text:visited-style-name="Default_20_Style"/></text:p>
      <text:list xml:id="list3048336720" text:style-name="L11">
        <text:list-item>
          <text:p text:style-name="P15"><text:a xlink:type="simple" xlink:href="http://meet.google.com/jgb-zrpd-bra" text:style-name="Default_20_Style" text:visited-style-name="Default_20_Style">Художньо-ідейний аналіз збірки “Млеко…”</text:a></text:p>
        </text:list-item>
      </text:list>
      <text:p text:style-name="P3"><text:a xlink:type="simple" xlink:href="http://meet.google.com/jgb-zrpd-bra" text:style-name="Default_20_Style" text:visited-style-name="Default_20_Style"><text:span text:style-name="T4">Тема: </text:span></text:a><text:a xlink:type="simple" xlink:href="http://meet.google.com/jgb-zrpd-bra" text:style-name="Default_20_Style" text:visited-style-name="Default_20_Style">відтворення у віршах різноманітних життєвих «штук», що змушують читача глибоко осмислити їх призначення і спрямованість.</text:a></text:p>
      <text:p text:style-name="P3"><text:a xlink:type="simple" xlink:href="http://meet.google.com/jgb-zrpd-bra" text:style-name="Default_20_Style" text:visited-style-name="Default_20_Style"><text:span text:style-name="T4">Ідея:</text:span></text:a><text:a xlink:type="simple" xlink:href="http://meet.google.com/jgb-zrpd-bra" text:style-name="Default_20_Style" text:visited-style-name="Default_20_Style"> возвеличення розуму, кмітливості; поважного ставлення до Всевишнього, Богородиці; дівочої краси; висміювання людських вад (ліні, надмірної гордості, пияцтва…).</text:a></text:p>
      <text:p text:style-name="P3"><text:a xlink:type="simple" xlink:href="http://meet.google.com/jgb-zrpd-bra" text:style-name="Default_20_Style" text:visited-style-name="Default_20_Style"><text:span text:style-name="T4">Основна думка:</text:span></text:a><text:a xlink:type="simple" xlink:href="http://meet.google.com/jgb-zrpd-bra" text:style-name="Default_20_Style" text:visited-style-name="Default_20_Style"> кожний вірш І. Величковського – це його поважне ставлення до читача, в якому він висловлює свою любов і бажає всіляких благ.</text:a></text:p>
      <text:p text:style-name="P3"><text:a xlink:type="simple" xlink:href="http://meet.google.com/jgb-zrpd-bra" text:style-name="Default_20_Style" text:visited-style-name="Default_20_Style">Збіркою “Млеко…” митець ввійшов в історію літератури як теоретик і практик фігурного віршування.</text:a></text:p>
      <text:p text:style-name="P9"><text:a xlink:type="simple" xlink:href="http://meet.google.com/jgb-zrpd-bra" text:style-name="Default_20_Style" text:visited-style-name="Default_20_Style"/></text:p>
      <text:p text:style-name="P6"><text:a xlink:type="simple" xlink:href="http://meet.google.com/jgb-zrpd-bra" text:style-name="Default_20_Style" text:visited-style-name="Default_20_Style">8. Особливості віршів І. Величковського</text:a></text:p>
      <text:p text:style-name="P2"><text:a xlink:type="simple" xlink:href="http://meet.google.com/jgb-zrpd-bra" text:style-name="Default_20_Style" text:visited-style-name="Default_20_Style">І. Величковський про особливості своїх віршів “штук”:</text:a></text:p>
      <text:list xml:id="list1138036661" text:style-name="L12">
        <text:list-item>
          <text:p text:style-name="P21"><text:a xlink:type="simple" xlink:href="http://meet.google.com/jgb-zrpd-bra" text:style-name="Default_20_Style" text:visited-style-name="Default_20_Style">кожний твір – забава із глибоким підтекстом (смислом);</text:a></text:p>
        </text:list-item>
        <text:list-item>
          <text:p text:style-name="P21"><text:a xlink:type="simple" xlink:href="http://meet.google.com/jgb-zrpd-bra" text:style-name="Default_20_Style" text:visited-style-name="Default_20_Style">поетичні “штучки” невеликі за обсягом;</text:a></text:p>
        </text:list-item>
        <text:list-item>
          <text:p text:style-name="P21"><text:a xlink:type="simple" xlink:href="http://meet.google.com/jgb-zrpd-bra" text:style-name="Default_20_Style" text:visited-style-name="Default_20_Style">мають місце твори на уважність і кмітливість;</text:a></text:p>
        </text:list-item>
        <text:list-item>
          <text:p text:style-name="P21"><text:soft-page-break/><text:a xlink:type="simple" xlink:href="http://meet.google.com/jgb-zrpd-bra" text:style-name="Default_20_Style" text:visited-style-name="Default_20_Style">сатирична спрямованість.</text:a></text:p>
        </text:list-item>
      </text:list>
      <text:p text:style-name="P8"><text:a xlink:type="simple" xlink:href="http://meet.google.com/jgb-zrpd-bra" text:style-name="Default_20_Style" text:visited-style-name="Default_20_Style"/></text:p>
      <text:p text:style-name="P7"><text:a xlink:type="simple" xlink:href="http://meet.google.com/jgb-zrpd-bra" text:style-name="Default_20_Style" text:visited-style-name="Default_20_Style">9. Життєпис С. Климовського</text:a></text:p>
      <text:p text:style-name="P3"><text:a xlink:type="simple" xlink:href="http://meet.google.com/jgb-zrpd-bra" text:style-name="Default_20_Style" text:visited-style-name="Default_20_Style">Семен Климовський (світське ім’я Іван) народився наприкінці ХVІІ ст., імовірно, на Харківщині, оскільки в літературі він відомий як “харківський козак-піснетворець”, помер наприкінці ХVІІІ ст.</text:a></text:p>
      <text:p text:style-name="P3"><text:a xlink:type="simple" xlink:href="http://meet.google.com/jgb-zrpd-bra" text:style-name="Default_20_Style" text:visited-style-name="Default_20_Style">Характеристика творчої спадщини С. Климовського дає можливість стверджувати, що митець мав академічну освіту. Збереглося лише п’ять творів, написаних С. Климовським. Автор прославився на весь світ піснею “</text:a><text:a xlink:type="simple" xlink:href="http://meet.google.com/jgb-zrpd-bra" text:style-name="Default_20_Style" text:visited-style-name="Default_20_Style"><text:span text:style-name="T1">Їхав козак за Дунай”</text:span></text:a><text:a xlink:type="simple" xlink:href="http://meet.google.com/jgb-zrpd-bra" text:style-name="Default_20_Style" text:visited-style-name="Default_20_Style">, яку сучасні дослідники вважають зразком любовної лірики. Композиційною особливістю пісні є розгорнутий діалог між козаком, який їде на війну, і коханою дівчиною. Сцена розлуки хоч і драматична, проте в інтонаціях звучить козацький запал і оптимізм. Мотив прощання козака з коханою типовий для народних козацьких пісень. Цей твір був перекладений французькою, чеською, німецькою, угорською та іншими мовами.</text:a></text:p>
      <text:p text:style-name="P9"><text:a xlink:type="simple" xlink:href="http://meet.google.com/jgb-zrpd-bra" text:style-name="Default_20_Style" text:visited-style-name="Default_20_Style"/></text:p>
      <text:p text:style-name="P3"><text:a xlink:type="simple" xlink:href="http://meet.google.com/jgb-zrpd-bra" text:style-name="Default_20_Style" text:visited-style-name="Default_20_Style"><text:span text:style-name="T3">10.</text:span></text:a><text:a xlink:type="simple" xlink:href="http://meet.google.com/jgb-zrpd-bra" text:style-name="Default_20_Style" text:visited-style-name="Default_20_Style"> </text:a><text:a xlink:type="simple" xlink:href="http://meet.google.com/jgb-zrpd-bra" text:style-name="Default_20_Style" text:visited-style-name="Default_20_Style"><text:span text:style-name="T3">Художньо-ідейний аналіз пісні </text:span></text:a><text:a xlink:type="simple" xlink:href="http://meet.google.com/jgb-zrpd-bra" text:style-name="Default_20_Style" text:visited-style-name="Default_20_Style">“</text:a><text:a xlink:type="simple" xlink:href="http://meet.google.com/jgb-zrpd-bra" text:style-name="Default_20_Style" text:visited-style-name="Default_20_Style"><text:span text:style-name="T3">Їхав козак за Дунай”</text:span></text:a></text:p>
      <text:p text:style-name="P3"><text:a xlink:type="simple" xlink:href="http://meet.google.com/jgb-zrpd-bra" text:style-name="Default_20_Style" text:visited-style-name="Default_20_Style"><text:span text:style-name="T4">Тема:</text:span></text:a><text:a xlink:type="simple" xlink:href="http://meet.google.com/jgb-zrpd-bra" text:style-name="Default_20_Style" text:visited-style-name="Default_20_Style"> зображення зворушливого розлучення козака з дівчиною, через його участь у військових подіях за Дунаєм.</text:a></text:p>
      <text:p text:style-name="P3"><text:a xlink:type="simple" xlink:href="http://meet.google.com/jgb-zrpd-bra" text:style-name="Default_20_Style" text:visited-style-name="Default_20_Style"><text:span text:style-name="T4">Ідея:</text:span></text:a><text:a xlink:type="simple" xlink:href="http://meet.google.com/jgb-zrpd-bra" text:style-name="Default_20_Style" text:visited-style-name="Default_20_Style"> возвеличення щирого почуття, яке випробовується часом і життєвими обставинами.</text:a></text:p>
      <text:p text:style-name="P3"><text:a xlink:type="simple" xlink:href="http://meet.google.com/jgb-zrpd-bra" text:style-name="Default_20_Style" text:visited-style-name="Default_20_Style"><text:span text:style-name="T4">Основна думка:</text:span></text:a><text:a xlink:type="simple" xlink:href="http://meet.google.com/jgb-zrpd-bra" text:style-name="Default_20_Style" text:visited-style-name="Default_20_Style"> Тебе ж, мила, не забуду, / Поки жив на світі буду. / Коли умру на війні – / Поплач обом ні.</text:a></text:p>
      <text:p text:style-name="P3"><text:a xlink:type="simple" xlink:href="http://meet.google.com/jgb-zrpd-bra" text:style-name="Default_20_Style" text:visited-style-name="Default_20_Style"><text:span text:style-name="T4">Композиція:</text:span></text:a><text:a xlink:type="simple" xlink:href="http://meet.google.com/jgb-zrpd-bra" text:style-name="Default_20_Style" text:visited-style-name="Default_20_Style"> твір побудований у формі діалогу між козаком та його коханою.</text:a></text:p>
      <text:p text:style-name="P3"><text:a xlink:type="simple" xlink:href="http://meet.google.com/jgb-zrpd-bra" text:style-name="Default_20_Style" text:visited-style-name="Default_20_Style"/></text:p>
      <text:list xml:id="list4292740296" text:style-name="L13">
        <text:list-header>
          <text:p text:style-name="P24"><text:a xlink:type="simple" xlink:href="http://meet.google.com/jgb-zrpd-bra" text:style-name="Default_20_Style" text:visited-style-name="Default_20_Style"/></text:p>
        </text:list-header>
      </text:list>
      <text:p text:style-name="P4"><text:a xlink:type="simple" xlink:href="http://meet.google.com/jgb-zrpd-bra" text:style-name="Default_20_Style" text:visited-style-name="Default_20_Style">Домашнє завдання</text:a></text:p>
      <text:list xml:id="list2162840842" text:style-name="L14">
        <text:list-item>
          <text:p text:style-name="P22"><text:a xlink:type="simple" xlink:href="http://meet.google.com/jgb-zrpd-bra" text:style-name="Default_20_Style" text:visited-style-name="Default_20_Style">Художньо-ідейний аналіз творів І. Величковського.</text:a></text:p>
        </text:list-item>
      </text:list>
      <text:p text:style-name="P8"><text:a xlink:type="simple" xlink:href="http://meet.google.com/jgb-zrpd-bra" text:style-name="Default_20_Style" text:visited-style-name="Default_20_Style"/></text:p>
      <text:p text:style-name="P1"><text:a xlink:type="simple" xlink:href="http://meet.google.com/jgb-zrpd-bra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39S</meta:editing-duration>
    <meta:editing-cycles>2</meta:editing-cycles>
    <meta:generator>LibreOffice/7.0.1.2$Windows_x86 LibreOffice_project/7cbcfc562f6eb6708b5ff7d7397325de9e764452</meta:generator>
    <dc:date>2021-11-05T13:40:28.388000000</dc:date>
    <meta:document-statistic meta:table-count="0" meta:image-count="0" meta:object-count="0" meta:page-count="5" meta:paragraph-count="68" meta:word-count="1080" meta:character-count="8084" meta:non-whitespace-character-count="7092"/>
  </office:meta>
</office:document-meta>
</file>