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1.244cm" fo:margin-right="0cm" fo:text-indent="0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4" style:family="paragraph" style:parent-style-name="List_20_Paragraph">
      <style:paragraph-properties fo:margin-left="1.244cm" fo:margin-right="0cm" fo:text-indent="0cm" style:auto-text-indent="false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6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rmal">
      <style:paragraph-properties fo:line-height="100%" fo:text-align="justify" style:justify-single-word="false"/>
    </style:style>
    <style:style style:name="P12" style:family="paragraph" style:parent-style-name="normal">
      <style:paragraph-properties fo:margin-left="0cm" fo:margin-right="0cm" fo:line-height="100%" fo:text-align="justify" style:justify-single-word="false" fo:text-indent="1.27cm" style:auto-text-indent="false"/>
    </style:style>
    <style:style style:name="P13" style:family="paragraph" style:parent-style-name="normal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6" style:family="text"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434343" loext:opacity="100%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35404a" loext:opacity="100%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color="#c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ПРОТОКОЛ </text:span></text:p>
      <text:p text:style-name="P7"><text:span text:style-name="T1">засідання педагогічної ради </text:span></text:p>
      <text:p text:style-name="P8"><text:span text:style-name="T1">від 08.05.2024 р. <text:s text:c="113"/>№8</text:span></text:p>
      <text:p text:style-name="P8"><text:span text:style-name="T1">Голова <text:s text:c="4"/>- Швецова О.Г.</text:span></text:p>
      <text:p text:style-name="P8"><text:span text:style-name="T1">Секретар –</text:span><text:span text:style-name="T2"> </text:span><text:span text:style-name="T1">Помошник О.М.</text:span></text:p>
      <text:p text:style-name="P8"><text:span text:style-name="T1">Присутні : 23 особи (список додається)</text:span></text:p>
      <text:p text:style-name="P9"/>
      <text:p text:style-name="P11"><text:span text:style-name="T1">Порядок денний</text:span></text:p>
      <text:p text:style-name="P11"><text:span text:style-name="T4">1.Про вибір та замовлення електронних версій оригінал-макетів підручників для 11 класу на 2024-2025 н. р. поданих на конкурсний відбір підручників для здобувачів повної загальної середньої освіти та педагогічних працівників. (Доповідач Л.Щербина)</text:span></text:p>
      <text:p text:style-name="P13"/>
      <text:p text:style-name="P12"><text:span text:style-name="T4">І СЛУХАЛИ:</text:span></text:p>
      <text:p text:style-name="P12"><text:span text:style-name="T4">Щербину Л.К., заступника директора з навчально-виховної роботи, яка ознайомила присутніх з <text:s/>порядком проведення конкурсного відбору підручників (крім електронних) та посібників для здобувачів повної загальної середньої освіти і педагогічних працівників, затвердженого КМУ від 13.10.2020 №957 “Про порядок забезпечення підручниками та посібниками здобувачів повної загальної середньої освіти і педагогічних працівників, <text:s/>Порядку, <text:s/>затвердженого наказом Міністерства освіти і науки України від 21 вересня 2021 року №1001 (зі змінами), зареєстрованим у Міністерстві юстиції України 11 листопада 2021 року за № 1483/37105, зі змінами, внесеними наказом МОНУ від 17.05.2022 року №449, зареєстрованим у Міністерстві юстиції України 19.05.2022 року за №535/37871 (далі–Порядок), на виконання наказу Міністерства освіти і науки України від</text:span><text:span text:style-name="T8"> </text:span><text:span text:style-name="T9">02 жовтня 2023 року № 1185 </text:span><text:span text:style-name="T10">(зі змінами)</text:span><text:span text:style-name="T8"> </text:span><text:span text:style-name="T4">«Про проведення конкурсного відбору підручників (крім електронних) та посібників для здобувачів повної загальної середньої освіти і педагогічних працівників у 2023-2024 роках (11 клас)», з наказом МОНУ</text:span><text:span text:style-name="T10"> від 22.01.2024 </text:span><text:span text:style-name="T11">№ 72 «Про внесення змін до Переліку навчальних предметів та назв підручників, з яких оголошується конкурсний відбір підручників (крім електронних) для здобувачів повної загальної середньої освіти і педагогічних працівників у 2023-2024 роках (11 клас)», з наказом МОНУ</text:span><text:span text:style-name="T12"><text:line-break/></text:span><text:span text:style-name="T11"> <text:s/>від 05.02.2024 № 123 <text:s/>«Про організацію повторного видання підручників для 11 класу закладів загальної середньої освіти», з листом МОНУ</text:span><text:span text:style-name="T12"> </text:span><text:span text:style-name="T11">від 26.02.2024 № 1/3279-24 <text:s/>«Про забезпечення виконання наказів МОН від 02 жовтня 2023 року № 1185 (зі змінами) та від 05 лютого 2024 року № 123»,</text:span><text:span text:style-name="T10"> з </text:span><text:span text:style-name="T4">листом ДНіО ХОДА</text:span><text:span text:style-name="T13"> </text:span><text:span text:style-name="T11">від 07.03.2024 № 01-31/1190 <text:s/>«Про проведення конкурсного відбору підручників для учнів 11-го класу»,</text:span><text:span text:style-name="T9"> </text:span><text:span text:style-name="T4">та з метою організації прозорого вибору закладами загальної середньої освіти посібників для 11 класу, що можуть видаватися за кошти державного бюджету. Проаналізувавши прогнозовану кількість 11 класів у школі у 2024/2025 н.р. та потребу в підручнику для вчителя, запропонували замовити 16 комплектів підручників, з яких 15-для учнів та 1 комплект - для вчителя.</text:span></text:p>
      <text:p text:style-name="P12"><text:span text:style-name="T4">І. ВИСТУПИЛИ: </text:span></text:p>
      <text:p text:style-name="P11"><text:span text:style-name="T4">Шугаєва В.О., вчитель історії з характеристикою обраних підручників. Запропонувала замовити такі підручники:</text:span></text:p>
      <text:p text:style-name="Standard"><text:span text:style-name="T1">1.«Історія України</text:span><text:span text:style-name="T4">»(рівень стандарту) підручник для 11 класу закладів загальної середньої освіти (авт.</text:span><text:span text:style-name="T7"> </text:span><text:span text:style-name="T1">А. Галімов, О. Гісем, О. Мартинюк</text:span><text:span text:style-name="T4">). </text:span><text:span text:style-name="T1">Підручник якісний та сучасний, враховує новітні освітні технології. Стане чудовим помічником у побудові власної освітньої траєкторії розвитку дитини. Обсяг та викладення матеріалу відповідає віковим особливостям учнів. Наявність електронного інтерактивного додатку до підручника. Візуальні джерела (фотографії, карикатури тощо), документи з завданнями до них, карти, словник, порівняльні </text:span><text:soft-page-break/><text:span text:style-name="T1">та хронологічні таблиці, рубрика «Історичні постаті», різнорівневі завдання, завдання для групової роботи спрямовані на формування історичних компетентностей.</text:span></text:p>
      <text:p text:style-name="Standard"><text:span text:style-name="T1">Альтернативи:</text:span></text:p>
      <text:list text:style-name="WWNum1">
        <text:list-item text:start-value="1">
          <text:p text:style-name="P1"><text:span text:style-name="T5">«Історія України</text:span><text:span text:style-name="T4">»(рівень стандарту) підручник для 11 класу закладів загальної</text:span><text:span text:style-name="T6"> </text:span><text:span text:style-name="T4">середньої освіти (авт.</text:span><text:span text:style-name="T7"> </text:span><text:span text:style-name="T5">В. Власов, С. Кульчицький, О. Панарін.)</text:span></text:p>
        </text:list-item>
        <text:list-item>
          <text:p text:style-name="P1"><text:span text:style-name="T5">«Історія України</text:span><text:span text:style-name="T4">»(рівень стандарту) підручник для 11 класу закладів загальної</text:span><text:span text:style-name="T6"> </text:span><text:span text:style-name="T4">середньої освіти (авт.</text:span><text:span text:style-name="T7"> </text:span><text:span text:style-name="T5">Г. Хлібовська, М. Крижановська, О. Наумчук.)</text:span></text:p>
        </text:list-item>
      </text:list>
      <text:p text:style-name="Standard"><text:span text:style-name="T1">2. «Всесвітня історія»</text:span><text:span text:style-name="T4"> (рівень стандарту) підручник для 11 класу закладів загальної середньої освіти (авт.</text:span><text:span text:style-name="T7"> </text:span><text:span text:style-name="T1">П. Полянський) Підручник допоможе учням скласти уявлення про події, процеси та явища новітньої історії. Наявність різних рубрик, тестові завдання для самоконтролю, </text:span><text:span text:style-name="T2">QR</text:span><text:span text:style-name="T1">-коди з відеосюжетами та відеофільмами вчать працювати творчо, визначати ставлення до історичних подій, давати їм оцінку. Увага приділяється зв` язку подій всесвітньої історії та історії України.</text:span></text:p>
      <text:p text:style-name="Standard"><text:span text:style-name="T1">Альтернативи:</text:span></text:p>
      <text:list text:style-name="WWNum2">
        <text:list-item text:start-value="1">
          <text:p text:style-name="P2"><text:span text:style-name="T1">«Всесвітня історія»</text:span><text:span text:style-name="T4"> (рівень стандарту) підручник для 11 класу закладів загальної</text:span><text:span text:style-name="T6"> </text:span><text:span text:style-name="T4">середньої освіти (авт.</text:span><text:span text:style-name="T7"> </text:span><text:span text:style-name="T5">І. Щупак.)</text:span></text:p>
        </text:list-item>
        <text:list-item>
          <text:p text:style-name="P2"><text:span text:style-name="T1">«Всесвітня історія»</text:span><text:span text:style-name="T4"> (рівень стандарту) підручник для 11 класу закладів загальної</text:span><text:span text:style-name="T6"> </text:span><text:span text:style-name="T4">середньої освіти (авт.</text:span><text:span text:style-name="T7"> </text:span><text:span text:style-name="T5">І. Васильків, Р. Сіромський, В. Островський.</text:span><text:bookmark text:name="_GoBack"/><text:span text:style-name="T5">)</text:span></text:p>
        </text:list-item>
      </text:list>
      <text:p text:style-name="P3"/>
      <text:p text:style-name="P4"><text:span text:style-name="T5">УХВАЛИЛИ:</text:span></text:p>
      <text:p text:style-name="Standard"><text:span text:style-name="T1">Замовити такі підручники для 11 класу:</text:span></text:p>
      <text:p text:style-name="Standard"><text:span text:style-name="T1">1.«Історія України</text:span><text:span text:style-name="T4">»(рівень стандарту) підручник для 11 класу закладів загальної середньої освіти (авт.</text:span><text:span text:style-name="T7"> </text:span><text:span text:style-name="T1">А. Галімов, О. Гісем, О. Мартинюк</text:span><text:span text:style-name="T4">).</text:span></text:p>
      <text:p text:style-name="Standard"><text:span text:style-name="T1">Альтернативи:</text:span></text:p>
      <text:list text:style-name="WWNum4">
        <text:list-item>
          <text:p text:style-name="P5"><text:span text:style-name="T5">«Історія України</text:span><text:span text:style-name="T4">»(рівень стандарту) підручник для 11 класу закладів загальної</text:span><text:span text:style-name="T6"> </text:span><text:span text:style-name="T4">середньої освіти (авт.</text:span><text:span text:style-name="T7"> </text:span><text:span text:style-name="T5">В. Власов, С. Кульчицький, О. Панарін.)</text:span></text:p>
        </text:list-item>
        <text:list-item>
          <text:p text:style-name="P5"><text:span text:style-name="T5">«Історія України</text:span><text:span text:style-name="T4">»(рівень стандарту) підручник для 11 класу закладів загальної</text:span><text:span text:style-name="T6"> </text:span><text:span text:style-name="T4">середньої освіти (авт.</text:span><text:span text:style-name="T7"> </text:span><text:span text:style-name="T5">Г. Хлібовська, М. Крижановська, О. Наумчук.)</text:span></text:p>
        </text:list-item>
      </text:list>
      <text:p text:style-name="Standard"><text:span text:style-name="T1">2.«Всесвітня історія»</text:span><text:span text:style-name="T4"> (рівень стандарту) підручник для 11 класу закладів загальної середньої освіти (авт.</text:span><text:span text:style-name="T7"> </text:span><text:span text:style-name="T1">П. Полянський) </text:span></text:p>
      <text:p text:style-name="Standard"><text:span text:style-name="T1">Альтернативи:</text:span></text:p>
      <text:list text:style-name="WWNum6">
        <text:list-item>
          <text:p text:style-name="P6"><text:span text:style-name="T1">«Всесвітня історія»</text:span><text:span text:style-name="T4"> (рівень стандарту) підручник для 11 класу закладів загальної</text:span><text:span text:style-name="T6"> </text:span><text:span text:style-name="T4">середньої освіти (авт.</text:span><text:span text:style-name="T7"> </text:span><text:span text:style-name="T5">І. Щупак.)</text:span></text:p>
        </text:list-item>
        <text:list-item>
          <text:p text:style-name="P6"><text:span text:style-name="T1">«Всесвітня історія»</text:span><text:span text:style-name="T4"> (рівень стандарту) підручник для 11 класу закладів загальної</text:span><text:span text:style-name="T6"> </text:span><text:span text:style-name="T4">середньої освіти (авт.</text:span><text:span text:style-name="T7"> </text:span><text:span text:style-name="T5">І. Васильків, Р. Сіромський, В. Островський.)</text:span></text:p>
        </text:list-item>
      </text:list>
      <text:p text:style-name="P3"/>
      <text:p text:style-name="P4"><text:span text:style-name="T5">Голова педагогічної ради <text:s text:c="21"/>Олена ШВЕЦОВА</text:span></text:p>
      <text:p text:style-name="P4"><text:span text:style-name="T5">Секретар педагогічної ради <text:s text:c="18"/>Олена ПОМОШНИК</text:span></text:p>
      <text:p text:style-name="P10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uk" fo:country="UA" style:letter-kerning="false" style:font-name-asian="F" style:font-size-asian="11pt" style:language-asian="uk" style:country-asian="UA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uk" fo:country="UA" style:letter-kerning="false" style:font-name-asian="F" style:font-size-asian="11pt" style:language-asian="uk" style:country-asian="UA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  <style:text-properties fo:language="ru" fo:country="RU" style:font-name-asian="Calibri1" style:font-family-asian="Calibri" style:font-family-generic-asian="system" style:font-pitch-asian="variable" style:language-asian="en" style:country-asian="U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bnz</meta:initial-creator>
    <dc:creator>dbnz</dc:creator>
    <meta:editing-cycles>2</meta:editing-cycles>
    <meta:creation-date>2024-05-08T11:49:00</meta:creation-date>
    <dc:date>2024-05-08T12:08:00</dc:date>
    <meta:editing-duration>PT19M</meta:editing-duration>
    <meta:generator>LibreOffice/7.4.2.3$Windows_X86_64 LibreOffice_project/382eef1f22670f7f4118c8c2dd222ec7ad009daf</meta:generator>
    <meta:document-statistic meta:table-count="0" meta:image-count="0" meta:object-count="0" meta:page-count="3" meta:paragraph-count="32" meta:word-count="705" meta:character-count="5512" meta:non-whitespace-character-count="4679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