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2F2F2"/>
      <style:text-properties style:font-name="Times New Roman" style:font-name-asian="Times New Roman" style:font-name-complex="Times New Roman" fo:color="#424242" fo:font-size="14pt" style:font-size-asian="14pt" style:font-size-complex="14pt"/>
    </style:style>
    <style:style style:name="P2" style:parent-style-name="Standard" style:family="paragraph">
      <style:paragraph-properties fo:text-align="center" fo:margin-bottom="0.1041in" fo:background-color="#F2F2F2"/>
      <style:text-properties style:font-name="Times New Roman" style:font-name-asian="Times New Roman" style:font-name-complex="Times New Roman" fo:color="#424242" fo:font-size="14pt" style:font-size-asian="14pt" style:font-size-complex="14pt"/>
    </style:style>
    <style:style style:name="P3" style:parent-style-name="Standard" style:family="paragraph">
      <style:paragraph-properties fo:text-align="center" fo:margin-bottom="0.1041in" fo:background-color="#F2F2F2"/>
      <style:text-properties style:font-name="Times New Roman" style:font-name-asian="Times New Roman" style:font-name-complex="Times New Roman" fo:color="#424242" fo:font-size="14pt" style:font-size-asian="14pt" style:font-size-complex="14pt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4.747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4" style:family="table">
      <style:table-properties style:width="7.2847in" fo:margin-left="-0.3187in" table:align="left"/>
    </style:style>
    <style:style style:name="TableRow8" style:family="table-row">
      <style:table-row-properties style:min-row-height="0.1944in" style:use-optimal-row-height="false"/>
    </style:style>
    <style:style style:name="TableCell9" style:family="table-cell">
      <style:table-cell-properties fo:border="0.0069in solid #000000" fo:padding-top="0in" fo:padding-left="0.0784in" fo:padding-bottom="0in" fo:padding-right="0.075in"/>
    </style:style>
    <style:style style:name="P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84in" fo:padding-bottom="0in" fo:padding-right="0.075in"/>
    </style:style>
    <style:style style:name="P1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" style:family="table-row">
      <style:table-row-properties style:min-row-height="1.7972in" style:use-optimal-row-height="false"/>
    </style:style>
    <style:style style:name="TableCell16" style:family="table-cell">
      <style:table-cell-properties fo:border="0.0069in solid #000000" fo:padding-top="0in" fo:padding-left="0.0784in" fo:padding-bottom="0in" fo:padding-right="0.075in"/>
    </style:style>
    <style:style style:name="P1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84in" fo:padding-bottom="0in" fo:padding-right="0.075in"/>
    </style:style>
    <style:style style:name="P1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84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84in" fo:padding-bottom="0in" fo:padding-right="0.075in"/>
    </style:style>
    <style:style style:name="P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84in" fo:padding-bottom="0in" fo:padding-right="0.075in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84in" fo:padding-bottom="0in" fo:padding-right="0.075in"/>
    </style:style>
    <style:style style:name="P6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right="-0.173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84in" fo:padding-bottom="0in" fo:padding-right="0.075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84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84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84in" fo:padding-bottom="0in" fo:padding-right="0.075in"/>
    </style:style>
    <style:style style:name="P10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T109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 fo:background-color="#F5F5F5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84in" fo:padding-bottom="0in" fo:padding-right="0.075in"/>
    </style:style>
    <style:style style:name="P12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84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84in" fo:padding-bottom="0in" fo:padding-right="0.075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="Times New Roman" style:font-name-asian="Times New Roman" style:font-name-complex="Times New Roman" fo:text-transform="uppercase" fo:letter-spacing="0.0013i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84in" fo:padding-bottom="0in" fo:padding-right="0.075in"/>
    </style:style>
    <style:style style:name="P1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8" style:family="table-row">
      <style:table-row-properties style:min-row-height="1.4215in" style:use-optimal-row-height="false"/>
    </style:style>
    <style:style style:name="TableCell149" style:family="table-cell">
      <style:table-cell-properties fo:border="0.0069in solid #000000" fo:padding-top="0in" fo:padding-left="0.0784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84in" fo:padding-bottom="0in" fo:padding-right="0.075in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" style:parent-style-name="Строгий" style:family="text">
      <style:text-properties fo:font-weight="normal" style:font-weight-asian="normal" fo:background-color="#F5F5F5" fo:language="ru" fo:country="RU"/>
    </style:style>
    <style:style style:name="T159" style:parent-style-name="Строгий" style:family="text">
      <style:text-properties style:font-name-asian="Calibri" fo:font-weight="normal" style:font-weight-asian="normal" fo:background-color="#F5F5F5"/>
    </style:style>
    <style:style style:name="T160" style:parent-style-name="Строгий" style:family="text">
      <style:text-properties style:font-name-asian="Calibri" fo:font-weight="normal" style:font-weight-asian="normal" fo:background-color="#F5F5F5"/>
    </style:style>
    <style:style style:name="T161" style:parent-style-name="Строгий" style:family="text">
      <style:text-properties fo:font-weight="normal" style:font-weight-asian="normal" fo:background-color="#F5F5F5"/>
    </style:style>
    <style:style style:name="T162" style:parent-style-name="Строгий" style:family="text">
      <style:text-properties fo:font-weight="normal" style:font-weight-asian="normal" fo:background-color="#F5F5F5" fo:language="en" fo:country="US"/>
    </style:style>
    <style:style style:name="T163" style:parent-style-name="Строгий" style:family="text">
      <style:text-properties fo:font-weight="normal" style:font-weight-asian="normal" fo:background-color="#F5F5F5" fo:language="ru" fo:country="RU"/>
    </style:style>
    <style:style style:name="T164" style:parent-style-name="Строгий" style:family="text">
      <style:text-properties fo:font-weight="normal" style:font-weight-asian="normal" fo:background-color="#F5F5F5"/>
    </style:style>
    <style:style style:name="TableCell165" style:family="table-cell">
      <style:table-cell-properties fo:border="0.0069in solid #000000" fo:padding-top="0in" fo:padding-left="0.0784in" fo:padding-bottom="0in" fo:padding-right="0.075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Text" style:family="paragraph">
      <style:paragraph-properties fo:margin-top="0in" fo:margin-bottom="0in"/>
      <style:text-properties style:font-name="Times New Roman" style:font-name-asian="Times New Roman" style:font-name-complex="Times New Roman" fo:font-style="normal" style:font-style-asian="normal" style:font-style-complex="norm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84in" fo:padding-bottom="0in" fo:padding-right="0.075in"/>
    </style:style>
    <style:style style:name="P17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84in" fo:padding-bottom="0in" fo:padding-right="0.075in"/>
    </style:style>
    <style:style style:name="T172" style:parent-style-name="Строгий" style:family="text">
      <style:text-properties style:font-name="Times New Roman" style:font-name-complex="Times New Roman" fo:font-size="14pt" style:font-size-asian="14pt" style:font-size-complex="14pt" fo:background-color="#F5F5F5"/>
    </style:style>
    <style:style style:name="T173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background-color="#F5F5F5"/>
    </style:style>
    <style:style style:name="T174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background-color="#F5F5F5" fo:language="en" fo:country="US"/>
    </style:style>
    <style:style style:name="T175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background-color="#F5F5F5"/>
    </style:style>
    <style:style style:name="T176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background-color="#F5F5F5"/>
    </style:style>
    <style:style style:name="T177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fo:background-color="#F5F5F5"/>
    </style:style>
    <style:style style:name="P178" style:parent-style-name="Text" style:family="paragraph">
      <style:paragraph-properties fo:margin-top="0in" fo:margin-bottom="0in"/>
    </style:style>
    <style:style style:name="T179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fo:background-color="#F5F5F5"/>
    </style:style>
    <style:style style:name="T180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fo:background-color="#F5F5F5" fo:language="en" fo:country="US"/>
    </style:style>
    <style:style style:name="T181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fo:background-color="#F5F5F5"/>
    </style:style>
    <style:style style:name="T182" style:parent-style-name="Строгий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 fo:background-color="#F5F5F5"/>
    </style:style>
    <style:style style:name="TableCell183" style:family="table-cell">
      <style:table-cell-properties fo:border="0.0069in solid #000000" fo:padding-top="0in" fo:padding-left="0.0784in" fo:padding-bottom="0in" fo:padding-right="0.075in"/>
    </style:style>
    <style:style style:name="P18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Індивідуальний план роботи під час карантину з 27. 04<text:s/>– 11. 05. 2020</text:p>
      <text:p text:style-name="P2"><text:s/>вчителя <text:s/>початкових класів</text:p>
      <text:p text:style-name="P3">Брик Марії Леонідівн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ата</text:p>
          </table:table-cell>
          <table:table-cell table:style-name="TableCell11">
            <text:p text:style-name="P12">Зміст організаційно-педагогічних заходів</text:p>
          </table:table-cell>
          <table:table-cell table:style-name="TableCell13">
            <text:p text:style-name="P14"><text:s/></text:p>
          </table:table-cell>
        </table:table-row>
        <table:table-row table:style-name="TableRow15">
          <table:table-cell table:style-name="TableCell16">
            <text:p text:style-name="P17">27.04.</text:p>
          </table:table-cell>
          <table:table-cell table:style-name="TableCell18">
            <text:p text:style-name="P19"/>
            <text:p text:style-name="Standard"><text:span text:style-name="T20">1. Розробка та упорядкування завдань для учнів 1,2,3</text:span><text:span text:style-name="T21"><text:s/>класів</text:span></text:p>
            <text:p text:style-name="Standard"><text:span text:style-name="T22">2.Розміщення ресурсів для повторення та опрацювання у<text:s/></text:span><text:span text:style-name="T23">Viber</text:span><text:span text:style-name="T24">-</text:span><text:span text:style-name="T25">чатах</text:span></text:p>
            <text:p text:style-name="P26">3.Індивідуальні консультації батьків щодо розміщенних ресурсів</text:p>
            <text:p text:style-name="Standard"><text:span text:style-name="T27">4.Пошук та розміщення матеріалів з предмету інформатика для 3-го класу <text:s/></text:span><text:span text:style-name="T28">у<text:s/></text:span><text:span text:style-name="T29">Viber</text:span><text:span text:style-name="T30">-</text:span><text:span text:style-name="T31">чатах</text:span></text:p>
          </table:table-cell>
          <table:table-cell table:style-name="TableCell32">
            <text:p text:style-name="P33">1 клас-урок “Предмети одягу”</text:p>
            <text:p text:style-name="P34">2 клас-урок “На пляжі”</text:p>
            <text:p text:style-name="P35">3 клас- ”Свята.Великдень”</text:p>
            <text:p text:style-name="P36">Мобільний зв’язок</text:p>
            <text:p text:style-name="P37"/>
          </table:table-cell>
        </table:table-row>
        <table:table-row table:style-name="TableRow38">
          <table:table-cell table:style-name="TableCell39">
            <text:p text:style-name="P40">28.04</text:p>
          </table:table-cell>
          <table:table-cell table:style-name="TableCell41">
            <text:p text:style-name="P42"/>
            <text:p text:style-name="Standard"><text:span text:style-name="T43">1.Створення презентації <text:s/>для учнів 4-го класу на тему «</text:span><text:span text:style-name="T44">My</text:span><text:span text:style-name="T45"><text:s/></text:span><text:span text:style-name="T46">City</text:span><text:span text:style-name="T47">-</text:span><text:span text:style-name="T48">My</text:span><text:span text:style-name="T49"><text:s/></text:span><text:span text:style-name="T50">Home</text:span><text:span text:style-name="T51">» <text:s text:c="57"/>2.Розміщення ресурсів для повторення та опрацювання у<text:s/></text:span><text:span text:style-name="T52">Viber</text:span><text:span text:style-name="T53">-</text:span><text:span text:style-name="T54">чатах</text:span></text:p>
            <text:p text:style-name="Standard"><text:span text:style-name="T55">3</text:span><text:span text:style-name="T56">.</text:span><text:span text:style-name="T57">Онлайн консультації з учнями 4-х класів.</text:span></text:p>
            <text:p text:style-name="Standard"><text:span text:style-name="T58">4.Пошук та розміщення матеріалів з предмету інформатика для 4-го класу <text:s/></text:span><text:span text:style-name="T59">у<text:s/></text:span><text:span text:style-name="T60">V</text:span><text:span text:style-name="T61">iber</text:span><text:span text:style-name="T62">-</text:span><text:span text:style-name="T63">чатах</text:span></text:p>
          </table:table-cell>
          <table:table-cell table:style-name="TableCell64">
            <text:p text:style-name="P65"><text:s/>4 клас-урок “ Міські види транспорту”</text:p>
            <text:p text:style-name="P66">Мобільний зв’язок</text:p>
            <text:p text:style-name="P67"/>
          </table:table-cell>
        </table:table-row>
        <table:table-row table:style-name="TableRow68">
          <table:table-cell table:style-name="TableCell69">
            <text:p text:style-name="P70">29.04</text:p>
          </table:table-cell>
          <table:table-cell table:style-name="TableCell71">
            <text:p text:style-name="Standard"><text:span text:style-name="T72">1. Підбирання матеріалу для учнів 2-х , 4-х класів</text:span></text:p>
            <text:p text:style-name="Standard"><text:span text:style-name="T73">2.Розміщення ресурсів для повторення та опрацювання у<text:s/></text:span><text:span text:style-name="T74">Viber</text:span><text:span text:style-name="T75">-</text:span><text:span text:style-name="T76">чатах</text:span></text:p>
            <text:p text:style-name="P77">3.Онлайн консультації з учнями 4класу.</text:p>
            <text:p text:style-name="Standard"><text:span text:style-name="T78">4.Пошук та розміщення<text:s/></text:span><text:span text:style-name="T79">матеріалів з предмету інформатика для 2-го класу <text:s/></text:span><text:span text:style-name="T80">у<text:s/></text:span><text:span text:style-name="T81">Viber</text:span><text:span text:style-name="T82">-</text:span><text:span text:style-name="T83">чатах</text:span></text:p>
          </table:table-cell>
          <table:table-cell table:style-name="TableCell84">
            <text:p text:style-name="P85">2 клас-урок “На пляжі” <text:s text:c="30"/>4 клас-урок “ В аеропорту» <text:s text:c="2"/></text:p>
            <text:p text:style-name="P86">Мобільний зв’язок</text:p>
          </table:table-cell>
        </table:table-row>
        <table:table-row table:style-name="TableRow87">
          <table:table-cell table:style-name="TableCell88">
            <text:p text:style-name="P89">30.04</text:p>
          </table:table-cell>
          <table:table-cell table:style-name="TableCell90">
            <text:p text:style-name="Standard"><text:span text:style-name="T91">1.Розміщення ресурсів для повторення та опрацювання у<text:s/></text:span><text:span text:style-name="T92">Viber</text:span><text:span text:style-name="T93">-</text:span><text:span text:style-name="T94">чатах для 1,2,3 класів (</text:span><text:span text:style-name="T95">посилання на відео уроки,аудіо та відео контент,роз'яснення завдань</text:span></text:p>
            <text:p text:style-name="Standard"><text:span text:style-name="T96">2.Індивідуальні консультації для учнів 1,2 класу в онлайн -режимі (</text:span><text:span text:style-name="T97">Viber</text:span><text:span text:style-name="T98">-</text:span><text:span text:style-name="T99">чат)</text:span></text:p>
          </table:table-cell>
          <table:table-cell table:style-name="TableCell100">
            <text:p text:style-name="P101">1 клас-урок “Предмети одягу”</text:p>
            <text:p text:style-name="P102">2 клас-урок “На пляжі”</text:p>
            <text:p text:style-name="P103">3 клас-”Незабаром літо”</text:p>
            <text:p text:style-name="P104">Мобільний зв’язок</text:p>
          </table:table-cell>
        </table:table-row>
        <table:table-row table:style-name="TableRow105">
          <table:table-cell table:style-name="TableCell106">
            <text:p text:style-name="P107">04.05</text:p>
          </table:table-cell>
          <table:table-cell table:style-name="TableCell108">
            <text:p text:style-name="Standard"><text:span text:style-name="T109"><text:s/></text:span><text:span text:style-name="T110">1.<text:s/></text:span><text:span text:style-name="T111">Розробка та упорядкування завдань для учнів 1,2,3 класів</text:span></text:p>
            <text:p text:style-name="Standard"><text:span text:style-name="T112">2.Розміщення ресурсів для повторення та опрацювання у<text:s/></text:span><text:span text:style-name="T113">Viber</text:span><text:span text:style-name="T114">-</text:span><text:span text:style-name="T115">чатах</text:span></text:p>
            <text:p text:style-name="Standard"><text:span text:style-name="T116">3.Індивідуальні консультації батьків щодо розміщенних ресурсів</text:span><text:span text:style-name="T117">.</text:span></text:p>
            <text:p text:style-name="Standard"><text:span text:style-name="T118">4.Пошук та розміщення матеріалів з предмету інформатика для 3-го</text:span><text:span text:style-name="T119"><text:s/>класу <text:s/></text:span><text:span text:style-name="T120">у<text:s/></text:span><text:span text:style-name="T121">Viber</text:span><text:span text:style-name="T122">-</text:span><text:span text:style-name="T123">чатах</text:span></text:p>
          </table:table-cell>
          <table:table-cell table:style-name="TableCell124">
            <text:p text:style-name="P125">1 клас-урок “Предмети одягу”</text:p>
            <text:p text:style-name="P126">2 клас-урок “На пляжі”</text:p>
            <text:p text:style-name="P127">3 клас-”Скоро канікули”</text:p>
            <text:p text:style-name="P128">Мобільний зв’язок</text:p>
          </table:table-cell>
        </table:table-row>
        <table:table-row table:style-name="TableRow129">
          <table:table-cell table:style-name="TableCell130">
            <text:p text:style-name="P131">05.05</text:p>
          </table:table-cell>
          <table:table-cell table:style-name="TableCell132">
            <text:p text:style-name="Standard"><text:span text:style-name="T133"><text:s text:c="2"/>1.Розміщення ресурсів для повторення та опрацювання у<text:s/></text:span><text:span text:style-name="T134">Viber</text:span><text:span text:style-name="T135">-</text:span><text:span text:style-name="T136">чатах (посилання на відео<text:s/></text:span><text:soft-page-break/><text:span text:style-name="T137">уроки,аудіо та відео контент,роз'яснення завд</text:span><text:span text:style-name="T138">ань ) <text:s text:c="47"/>2.Онлайн консультації з учнями 4класу.</text:span></text:p>
            <text:p text:style-name="Standard"><text:span text:style-name="T139">3.Пошук та розміщення матеріалів з предмету інформатика для 4-го класу <text:s/></text:span><text:span text:style-name="T140">у<text:s/></text:span><text:span text:style-name="T141">Viber</text:span><text:span text:style-name="T142">-</text:span><text:span text:style-name="T143">чатах</text:span></text:p>
            <text:p text:style-name="P144"/>
          </table:table-cell>
          <table:table-cell table:style-name="TableCell145">
            <text:p text:style-name="P146">4 клас-урок “ Видатні місця<text:s/><text:soft-page-break/>транспорту”</text:p>
            <text:p text:style-name="P147">Мобільний зв’язок</text:p>
          </table:table-cell>
        </table:table-row>
        <text:soft-page-break/>
        <table:table-row table:style-name="TableRow148">
          <table:table-cell table:style-name="TableCell149">
            <text:p text:style-name="P150">06.05</text:p>
          </table:table-cell>
          <table:table-cell table:style-name="TableCell151">
            <text:p text:style-name="Standard"><text:span text:style-name="T152">1.<text:s/></text:span><text:span text:style-name="T153">Підбирання матеріалу для учнів 2-х , 4-х класів</text:span></text:p>
            <text:p text:style-name="Standard"><text:span text:style-name="T154">2.Розміщення ресурсів для повторення та опрацювання у<text:s/></text:span><text:span text:style-name="T155">Viber</text:span><text:span text:style-name="T156">-</text:span><text:span text:style-name="T157">чатах</text:span></text:p>
            <text:p text:style-name="Standard"><text:span text:style-name="T158">3.Онлайн консультації з учнями 4класу. <text:s/></text:span></text:p>
            <text:p text:style-name="Standard"><text:span text:style-name="T159">4.Пошук та розміщення матеріалів з предмету інформатика для 2-го</text:span><text:span text:style-name="T160"><text:s/>класу <text:s/></text:span><text:span text:style-name="T161">у<text:s/></text:span><text:span text:style-name="T162">Viber</text:span><text:span text:style-name="T163">-</text:span><text:span text:style-name="T164">чатах</text:span></text:p>
          </table:table-cell>
          <table:table-cell table:style-name="TableCell165">
            <text:p text:style-name="Standard"><text:span text:style-name="T166">2 клас-урок “Подорож до вершини гори” <text:s text:c="30"/>4 клас-урок “ Мої враження від подорожі» <text:s text:c="2"/></text:span></text:p>
            <text:p text:style-name="P167">Мобільний зв’язок</text:p>
          </table:table-cell>
        </table:table-row>
        <table:table-row table:style-name="TableRow168">
          <table:table-cell table:style-name="TableCell169">
            <text:p text:style-name="P170">07.05</text:p>
          </table:table-cell>
          <table:table-cell table:style-name="TableCell171">
            <text:p text:style-name="Standard"><text:span text:style-name="T172"><text:s/></text:span><text:span text:style-name="T173">1.Розміщення ресурсів для повторення та опрацювання у<text:s/></text:span><text:span text:style-name="T174">Viber</text:span><text:span text:style-name="T175">-</text:span><text:span text:style-name="T176">чатах для 1,2,3 класів (посилання на</text:span><text:span text:style-name="T177"><text:s/>відео уроки,аудіо та відео контент,роз'яснення завдань)</text:span></text:p>
            <text:p text:style-name="P178"><text:span text:style-name="T179">2.Індивідуальні консультації для учнів 1,2 класу в онлайн -режимі (</text:span><text:span text:style-name="T180">Viber</text:span><text:span text:style-name="T181">-</text:span><text:span text:style-name="T182">чат)</text:span></text:p>
          </table:table-cell>
          <table:table-cell table:style-name="TableCell183">
            <text:p text:style-name="P184">1 клас-урок “Предмети одягу”</text:p>
            <text:p text:style-name="P185">2 клас-урок “Подорож до вершини гори”</text:p>
            <text:p text:style-name="P186">3 клас-”Моя пригода”</text:p>
            <text:p text:style-name="P187">Мобільний зв’язо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да</meta:initial-creator>
    <dc:creator>Люда</dc:creator>
    <meta:creation-date>2020-04-28T13:31:00Z</meta:creation-date>
    <dc:date>2020-04-30T18:36:00Z</dc:date>
    <meta:template xlink:href="Normal" xlink:type="simple"/>
    <meta:editing-cycles>1</meta:editing-cycles>
    <meta:editing-duration>PT60S</meta:editing-duration>
    <meta:document-statistic meta:page-count="2" meta:paragraph-count="6" meta:word-count="1975" meta:character-count="3096" meta:row-count="9" meta:non-whitespace-character-count="1127"/>
  </office:meta>
</office:document-meta>
</file>