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8.494cm" fo:margin-left="-0.81cm" fo:margin-top="0cm" fo:margin-bottom="0cm" table:align="left" style:writing-mode="lr-tb"/>
    </style:style>
    <style:style style:name="Таблиця1.A" style:family="table-column">
      <style:table-column-properties style:column-width="1.693cm"/>
    </style:style>
    <style:style style:name="Таблиця1.B" style:family="table-column">
      <style:table-column-properties style:column-width="12.06cm"/>
    </style:style>
    <style:style style:name="Таблиця1.C" style:family="table-column">
      <style:table-column-properties style:column-width="4.741cm"/>
    </style:style>
    <style:style style:name="Таблиця1.1" style:family="table-row">
      <style:table-row-properties style:min-row-height="0.494cm"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0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style:min-row-height="3.611cm"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Таблиця1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P1" style:family="paragraph" style:parent-style-name="Standard">
      <style:text-properties officeooo:paragraph-rsid="001301f6"/>
    </style:style>
    <style:style style:name="P2" style:family="paragraph" style:parent-style-name="Text" style:list-style-name="">
      <style:paragraph-properties fo:margin-top="0cm" fo:margin-bottom="0cm" loext:contextual-spacing="false" fo:line-height="100%"/>
      <style:text-properties style:font-name="Times New Roman" fo:font-size="14pt" fo:font-style="normal" fo:font-weight="normal" officeooo:paragraph-rsid="001301f6" style:letter-kerning="tru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" style:family="paragraph" style:parent-style-name="Text" style:list-style-name="">
      <style:paragraph-properties fo:margin-top="0cm" fo:margin-bottom="0cm" loext:contextual-spacing="false" fo:line-height="100%"/>
      <style:text-properties officeooo:paragraph-rsid="001301f6"/>
    </style:style>
    <style:style style:name="P4" style:family="paragraph" style:parent-style-name="Standard" style:list-style-name="" style:master-page-name="Standard">
      <loext:graphic-properties draw:fill="solid" draw:fill-color="#f2f2f2"/>
      <style:paragraph-properties fo:margin-top="0cm" fo:margin-bottom="0cm" loext:contextual-spacing="false" fo:line-height="100%" fo:text-align="center" style:justify-single-word="false" style:page-number="auto" fo:background-color="#f2f2f2"/>
      <style:text-properties fo:color="#424242" style:font-name="Times New Roman" fo:font-size="14pt" officeooo:paragraph-rsid="001301f6" style:letter-kerning="true" style:font-name-asian="Times New Roman2" style:font-size-asian="14pt" style:font-name-complex="Times New Roman2" style:font-size-complex="14pt"/>
    </style:style>
    <style:style style:name="P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paragraph-rsid="001301f6" style:letter-kerning="true" style:font-name-asian="Times New Roman2" style:font-size-asian="14pt" style:font-name-complex="Times New Roman2" style:font-size-complex="14pt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301f6" style:letter-kerning="true" style:font-name-asian="Times New Roman2" style:font-size-asian="14pt" style:font-name-complex="Times New Roman2" style:font-size-complex="14pt"/>
    </style:style>
    <style:style style:name="P7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301f6" style:letter-kerning="true" style:font-name-asian="Times New Roman2" style:font-size-asian="14pt" style:font-name-complex="Times New Roman2" style:font-size-complex="14pt"/>
    </style:style>
    <style:style style:name="P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c7e35" officeooo:paragraph-rsid="0015c0a5" style:letter-kerning="true" style:font-name-asian="Times New Roman2" style:font-size-asian="14pt" style:font-name-complex="Times New Roman2" style:font-size-complex="14pt"/>
    </style:style>
    <style:style style:name="P9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dc9e4" officeooo:paragraph-rsid="001301f6" style:letter-kerning="true" style:font-name-asian="Times New Roman2" style:font-size-asian="14pt" style:font-name-complex="Times New Roman2" style:font-size-complex="14pt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5c0a5" officeooo:paragraph-rsid="0015c0a5" style:letter-kerning="true" style:font-name-asian="Times New Roman2" style:font-size-asian="14pt" style:font-name-complex="Times New Roman2" style:font-size-complex="14pt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officeooo:rsid="00178040" officeooo:paragraph-rsid="00178040" style:letter-kerning="true" style:font-name-asian="Times New Roman2" style:font-size-asian="14pt" style:font-name-complex="Times New Roman2" style:font-size-complex="14pt"/>
    </style:style>
    <style:style style:name="P12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fo:language="uk" fo:country="UA" officeooo:rsid="001c7e35" officeooo:paragraph-rsid="001301f6" style:letter-kerning="true" style:font-name-asian="Times New Roman2" style:font-size-asian="14pt" style:font-name-complex="Times New Roman2" style:font-size-complex="14pt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fo:language="uk" fo:country="UA" officeooo:rsid="001c7e35" officeooo:paragraph-rsid="0015c0a5" style:letter-kerning="true" style:font-name-asian="Times New Roman2" style:font-size-asian="14pt" style:font-name-complex="Times New Roman2" style:font-size-complex="14pt"/>
    </style:style>
    <style:style style:name="P14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301f6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5c0a5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fo:text-transform="uppercase" style:font-name="Times New Roman" fo:font-size="14pt" fo:letter-spacing="0.004cm" fo:language="uk" fo:country="UA" officeooo:rsid="001dc9e4" officeooo:paragraph-rsid="001301f6" style:letter-kerning="true" style:font-name-asian="Times New Roman2" style:font-size-asian="14pt" style:font-name-complex="Times New Roman2" style:font-size-complex="14pt"/>
    </style:style>
    <style:style style:name="P17" style:family="paragraph" style:parent-style-name="Standard" style:list-style-name="">
      <loext:graphic-properties draw:fill="solid" draw:fill-color="#f2f2f2"/>
      <style:paragraph-properties fo:margin-top="0cm" fo:margin-bottom="0.265cm" loext:contextual-spacing="false" fo:line-height="100%" fo:text-align="center" style:justify-single-word="false" fo:background-color="#f2f2f2"/>
      <style:text-properties fo:color="#424242" style:font-name="Times New Roman" fo:font-size="14pt" officeooo:paragraph-rsid="001301f6" style:letter-kerning="true" style:font-name-asian="Times New Roman2" style:font-size-asian="14pt" style:font-name-complex="Times New Roman2" style:font-size-complex="14pt"/>
    </style:style>
    <style:style style:name="P18" style:family="paragraph" style:parent-style-name="Standard" style:list-style-name="">
      <loext:graphic-properties draw:fill="solid" draw:fill-color="#f2f2f2"/>
      <style:paragraph-properties fo:margin-top="0cm" fo:margin-bottom="0.265cm" loext:contextual-spacing="false" fo:line-height="100%" fo:text-align="center" style:justify-single-word="false" fo:background-color="#f2f2f2"/>
      <style:text-properties fo:color="#424242" style:font-name="Times New Roman" fo:font-size="14pt" officeooo:rsid="001b751c" officeooo:paragraph-rsid="001301f6" style:letter-kerning="true" style:font-name-asian="Times New Roman2" style:font-size-asian="14pt" style:font-name-complex="Times New Roman2" style:font-size-complex="14pt"/>
    </style:style>
    <style:style style:name="P19" style:family="paragraph" style:parent-style-name="Standard" style:list-style-name="">
      <style:paragraph-properties fo:margin-left="0cm" fo:margin-right="-0.441cm" fo:margin-top="0cm" fo:margin-bottom="0cm" loext:contextual-spacing="false" fo:line-height="100%" fo:text-indent="0cm" style:auto-text-indent="false"/>
      <style:text-properties style:font-name="Times New Roman" fo:font-size="14pt" officeooo:paragraph-rsid="001301f6" style:letter-kerning="true" style:font-name-asian="Times New Roman2" style:font-size-asian="14pt" style:font-name-complex="Times New Roman2" style:font-size-complex="14pt"/>
    </style:style>
    <style:style style:name="T1" style:family="text">
      <style:text-properties officeooo:rsid="002171c6"/>
    </style:style>
    <style:style style:name="T2" style:family="text">
      <style:text-properties officeooo:rsid="00201f21"/>
    </style:style>
    <style:style style:name="T3" style:family="text"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1b751c" style:letter-kerning="true" style:font-name-asian="Times New Roman2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1b574b" style:letter-kerning="true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1c7e35" style:letter-kerning="true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1dc9e4" style:letter-kerning="true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1ee232" style:letter-kerning="true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1301f6" style:letter-kerning="true" style:font-name-asian="Times New Roman2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15c0a5" style:letter-kerning="true" style:font-name-asian="Times New Roman2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178040" style:letter-kerning="true" style:font-name-asian="Times New Roman2" style:font-size-asian="14pt" style:font-name-complex="Times New Roman2" style:font-size-complex="14pt"/>
    </style:style>
    <style:style style:name="T12" style:family="text">
      <style:text-properties style:font-name="Times New Roman" fo:font-size="14pt" fo:language="en" fo:country="US" officeooo:rsid="001c7e35" style:letter-kerning="true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fo:font-size="14pt" fo:language="en" fo:country="US" fo:font-style="normal" fo:font-weight="normal" officeooo:rsid="001c7e35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uk" fo:country="UA" officeooo:rsid="001c7e35" style:letter-kerning="true" style:font-name-asian="Times New Roman2" style:font-size-asian="14pt" style:font-name-complex="Times New Roman2" style:font-size-complex="14pt"/>
    </style:style>
    <style:style style:name="T15" style:family="text">
      <style:text-properties style:font-name="Times New Roman" fo:font-size="14pt" fo:language="uk" fo:country="UA" officeooo:rsid="001dc9e4" style:letter-kerning="true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" fo:font-size="14pt" fo:language="uk" fo:country="UA" officeooo:rsid="001ee232" style:letter-kerning="true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fo:language="uk" fo:country="UA" officeooo:rsid="002021b2" style:letter-kerning="true" style:font-name-asian="Calibri" style:font-size-asian="14pt" style:font-name-complex="Times New Roman2" style:font-size-complex="14pt"/>
    </style:style>
    <style:style style:name="T18" style:family="text">
      <style:text-properties style:font-name="Times New Roman" fo:font-size="14pt" fo:language="uk" fo:country="UA" officeooo:rsid="001c7e35" style:letter-kerning="true" style:font-name-asian="Calibri" style:font-size-asian="14pt" style:font-name-complex="Times New Roman2" style:font-size-complex="14pt"/>
    </style:style>
    <style:style style:name="T19" style:family="text">
      <style:text-properties style:font-name="Times New Roman" fo:font-size="14pt" fo:language="uk" fo:country="UA" fo:font-style="normal" fo:font-weight="normal" officeooo:rsid="001c7e35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uk" fo:country="UA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uk" fo:country="UA" fo:font-style="normal" fo:font-weight="normal" officeooo:rsid="001f3f7d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style:letter-kerning="true" style:font-name-asian="Times New Roman2" style:font-size-asian="14pt" style:font-name-complex="Times New Roman2" style:font-size-complex="14pt"/>
    </style:style>
    <style:style style:name="T23" style:family="text">
      <style:text-properties style:font-name="Times New Roman" fo:font-size="14pt" fo:language="ru" fo:country="RU" officeooo:rsid="001c7e35" style:letter-kerning="true" style:font-name-asian="Times New Roman2" style:font-size-asian="14pt" style:font-name-complex="Times New Roman2" style:font-size-complex="14pt"/>
    </style:style>
    <style:style style:name="T24" style:family="text">
      <style:text-properties style:font-name="Times New Roman" fo:font-size="14pt" fo:font-weight="normal" fo:background-color="#f5f5f5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fo:background-color="#f5f5f5" loext:char-shading-value="0" style:font-size-asian="14pt" style:font-name-complex="Times New Roman2" style:font-size-complex="14pt"/>
    </style:style>
    <style:style style:name="T26" style:family="text">
      <style:text-properties style:font-name="Times New Roman" fo:font-size="14pt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style:font-name-asian="Calibri"/>
    </style:style>
    <style:style style:name="T28" style:family="text">
      <style:text-properties officeooo:rsid="002021b2" style:font-name-asian="Calibri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c7e35"/>
    </style:style>
    <style:style style:name="T31" style:family="text">
      <style:text-properties fo:language="en" fo:country="US" fo:font-weight="normal" fo:background-color="#f5f5f5" loext:char-shading-value="0" style:font-weight-asian="normal"/>
    </style:style>
    <style:style style:name="T32" style:family="text">
      <style:text-properties fo:language="en" fo:country="US" fo:font-weight="normal" officeooo:rsid="001c7e35" fo:background-color="#f5f5f5" loext:char-shading-value="0" style:font-weight-asian="normal"/>
    </style:style>
    <style:style style:name="T33" style:family="text">
      <style:text-properties officeooo:rsid="00220644"/>
    </style:style>
    <style:style style:name="T34" style:family="text">
      <style:text-properties officeooo:rsid="001dc9e4"/>
    </style:style>
    <style:style style:name="T35" style:family="text">
      <style:text-properties fo:language="uk" fo:country="UA" officeooo:rsid="002021b2" style:font-name-asian="Calibri"/>
    </style:style>
    <style:style style:name="T36" style:family="text">
      <style:text-properties fo:language="uk" fo:country="UA" officeooo:rsid="001c7e35" style:font-name-asian="Calibri"/>
    </style:style>
    <style:style style:name="T37" style:family="text">
      <style:text-properties fo:language="uk" fo:country="UA" officeooo:rsid="001c7e35"/>
    </style:style>
    <style:style style:name="T38" style:family="text">
      <style:text-properties fo:language="uk" fo:country="UA" officeooo:rsid="001dc9e4"/>
    </style:style>
    <style:style style:name="T39" style:family="text">
      <style:text-properties fo:language="uk" fo:country="UA" fo:font-weight="normal" officeooo:rsid="002021b2" fo:background-color="#f5f5f5" loext:char-shading-value="0" style:font-name-asian="Calibri" style:font-weight-asian="normal"/>
    </style:style>
    <style:style style:name="T40" style:family="text">
      <style:text-properties fo:language="uk" fo:country="UA" fo:font-weight="normal" officeooo:rsid="001c7e35" fo:background-color="#f5f5f5" loext:char-shading-value="0" style:font-name-asian="Calibri" style:font-weight-asian="normal"/>
    </style:style>
    <style:style style:name="T41" style:family="text">
      <style:text-properties fo:language="uk" fo:country="UA" fo:font-weight="normal" officeooo:rsid="001c7e35" fo:background-color="#f5f5f5" loext:char-shading-value="0" style:font-weight-asian="normal"/>
    </style:style>
    <style:style style:name="T42" style:family="text">
      <style:text-properties style:font-name="Times New Roman1" fo:language="uk" fo:country="UA" officeooo:rsid="001dc9e4"/>
    </style:style>
    <style:style style:name="T43" style:family="text">
      <style:text-properties style:font-name="Times New Roman1" fo:font-size="14pt" fo:language="uk" fo:country="UA" officeooo:rsid="001dc9e4" style:letter-kerning="true" style:font-name-asian="Times New Roman2" style:font-size-asian="14pt" style:font-name-complex="Times New Roman2" style:font-size-complex="14pt"/>
    </style:style>
    <style:style style:name="T44" style:family="text">
      <style:text-properties style:font-name="Times New Roman1" fo:font-size="14pt" fo:language="uk" fo:country="UA" fo:font-style="normal" fo:font-weight="normal" officeooo:rsid="001dc9e4" style:letter-kerning="true" fo:background-color="#f5f5f5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officeooo:rsid="001301f6"/>
    </style:style>
    <style:style style:name="T46" style:family="text">
      <style:text-properties officeooo:rsid="00137a1b"/>
    </style:style>
    <style:style style:name="T47" style:family="text">
      <style:text-properties officeooo:rsid="0014ffc1"/>
    </style:style>
    <style:style style:name="T48" style:family="text">
      <style:text-properties officeooo:rsid="0015c0a5"/>
    </style:style>
    <style:style style:name="T49" style:family="text">
      <style:text-properties officeooo:rsid="00178040"/>
    </style:style>
    <style:style style:name="T50" style:family="text">
      <style:text-properties officeooo:rsid="00195e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" text:outline-level="1">Індивідуальний план роботи під час карантину з <text:span text:style-name="T45">11</text:span>. 0<text:span text:style-name="T45">5</text:span> –<text:span text:style-name="T45">22</text:span>. 0<text:span text:style-name="T1">5</text:span>. 2020</text:h>
      <text:h text:style-name="P17" text:outline-level="1"><text:s/>вчителя <text:s/><text:span text:style-name="T2">початкових класів</text:span></text:h>
      <text:h text:style-name="P18" text:outline-level="1">Брик Марії Леонідівни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h text:style-name="P5" text:outline-level="1">Дата</text:h>
          </table:table-cell>
          <table:table-cell table:style-name="Таблиця1.A1" office:value-type="string">
            <text:h text:style-name="P6" text:outline-level="1">Зміст організаційно-педагогічних заходів</text:h>
          </table:table-cell>
          <table:table-cell table:style-name="Таблиця1.A1" office:value-type="string">
            <text:h text:style-name="P5" text:outline-level="1"><text:s/></text:h>
          </table:table-cell>
        </table:table-row>
        <table:table-row table:style-name="Таблиця1.2">
          <table:table-cell table:style-name="Таблиця1.A1" office:value-type="string">
            <text:h text:style-name="P5" text:outline-level="1"><text:span text:style-name="T45">12</text:span>.0<text:span text:style-name="T45">5</text:span></text:h>
          </table:table-cell>
          <table:table-cell table:style-name="Таблиця1.A1" office:value-type="string">
            <text:h text:style-name="P5" text:outline-level="1"/>
            <text:h text:style-name="P14" text:outline-level="1"><text:span text:style-name="T6">1</text:span><text:span text:style-name="T3">.</text:span><text:span text:style-name="T9">Контроль читання</text:span><text:span text:style-name="T3"> </text:span><text:span text:style-name="T7"><text:s text:c="56"/></text:span><text:span text:style-name="T6">2.Розміщення ресурсів для повторення та опрацювання у </text:span><text:span text:style-name="T12">Viber-</text:span><text:span text:style-name="T14">чатах</text:span></text:h>
            <text:h text:style-name="P14" text:outline-level="1"><text:span text:style-name="T15">3</text:span><text:span text:style-name="T22">.</text:span><text:span text:style-name="T3">Онлайн консультації з учнями </text:span><text:span text:style-name="T6">4</text:span><text:span text:style-name="T3">-х класів.</text:span></text:h>
            <text:h text:style-name="P12" text:outline-level="1"><text:span text:style-name="T28">4.</text:span><text:span text:style-name="T27">Пошук та розміщення матеріалів з предмету інформатика для </text:span><text:span text:style-name="T28">4</text:span><text:span text:style-name="T27">-</text:span><text:span text:style-name="T28">го</text:span><text:span text:style-name="T27"> клас</text:span><text:span text:style-name="T28">у</text:span><text:span text:style-name="T27"> <text:s/></text:span>у <text:span text:style-name="T29">Viber-</text:span>чатах</text:h>
          </table:table-cell>
          <table:table-cell table:style-name="Таблиця1.A1" office:value-type="string">
            <text:h text:style-name="P5" text:outline-level="1"><text:s/><text:span text:style-name="T34">4 клас</text:span></text:h>
            <text:h text:style-name="P5" text:outline-level="1">Мобільний зв’язок</text:h>
            <text:h text:style-name="P19" text:outline-level="1"/>
          </table:table-cell>
        </table:table-row>
        <table:table-row table:style-name="Таблиця1.3">
          <table:table-cell table:style-name="Таблиця1.A1" office:value-type="string">
            <text:h text:style-name="P5" text:outline-level="1"><text:span text:style-name="T45">13</text:span>.0<text:span text:style-name="T45">5</text:span></text:h>
          </table:table-cell>
          <table:table-cell table:style-name="Таблиця1.A1" office:value-type="string">
            <text:h text:style-name="P14" text:outline-level="1"><text:span text:style-name="T3">1. Підбирання матеріал</text:span><text:span text:style-name="T7">у </text:span><text:span text:style-name="T3">для учнів </text:span><text:span text:style-name="T9">2</text:span><text:span text:style-name="T3">-х , </text:span><text:span text:style-name="T7">4-х </text:span><text:span text:style-name="T3">класів</text:span></text:h>
            <text:h text:style-name="P14" text:outline-level="1"><text:span text:style-name="T22">2.</text:span><text:span text:style-name="T23">Розміщення ресурсів для повторення та опрацювання у </text:span><text:span text:style-name="T12">Viber-</text:span><text:span text:style-name="T14">чатах</text:span></text:h>
            <text:h text:style-name="P5" text:outline-level="1">3.Онлайн консультації з учнями <text:span text:style-name="T45"><text:s/></text:span><text:s/>4класу.</text:h>
            <text:h text:style-name="P5" text:outline-level="1"><text:span text:style-name="T35">4.</text:span><text:span text:style-name="T36">Пошук та розміщення матеріалів з предмету інформатика для </text:span><text:span text:style-name="T35">2</text:span><text:span text:style-name="T36">-</text:span><text:span text:style-name="T35">го</text:span><text:span text:style-name="T36"> клас</text:span><text:span text:style-name="T35">у</text:span><text:span text:style-name="T36"> <text:s/></text:span><text:span text:style-name="T37">у </text:span><text:span text:style-name="T30">Viber-</text:span><text:span text:style-name="T37">чатах</text:span></text:h>
          </table:table-cell>
          <table:table-cell table:style-name="Таблиця1.A1" office:value-type="string">
            <text:h text:style-name="P7" text:outline-level="1"><text:span text:style-name="T45">2</text:span> клас-урок “<text:span text:style-name="T46">Пори року</text:span>” <text:s text:c="30"/><text:span text:style-name="T34">4 клас-урок “ Контроль аудіювання» <text:s text:c="2"/></text:span></text:h>
            <text:h text:style-name="P5" text:outline-level="1">Мобільний зв’язок</text:h>
          </table:table-cell>
        </table:table-row>
        <table:table-row table:style-name="Таблиця1.4">
          <table:table-cell table:style-name="Таблиця1.A1" office:value-type="string">
            <text:h text:style-name="P5" text:outline-level="1"><text:span text:style-name="T46">14</text:span>.0<text:span text:style-name="T46">5</text:span></text:h>
          </table:table-cell>
          <table:table-cell table:style-name="Таблиця1.A1" office:value-type="string">
            <text:h text:style-name="P5" text:outline-level="1"><text:span text:style-name="T34">1.Розміщення ресурсів для повторення та опрацювання у </text:span><text:span text:style-name="T30">Viber-</text:span><text:span text:style-name="T37">чатах </text:span><text:span text:style-name="T38">для 1,2,3 класів (посилання на відео уроки,аудіо та відео контент,роз</text:span><text:span text:style-name="T42">'</text:span><text:span text:style-name="T38">яснення завдань</text:span></text:h>
            <text:h text:style-name="P5" text:outline-level="1"><text:span text:style-name="T38">2</text:span><text:span text:style-name="T37">.Індивідуальні консультації </text:span><text:span text:style-name="T38">для учнів 1,2 класу в онлайн -режимі (</text:span><text:span text:style-name="T30">Viber-</text:span><text:span text:style-name="T37">чат</text:span><text:span text:style-name="T38">)</text:span></text:h>
          </table:table-cell>
          <table:table-cell table:style-name="Таблиця1.A1" office:value-type="string">
            <text:h text:style-name="P7" text:outline-level="1">1 клас-урок “<text:span text:style-name="T1">Предмети одягу.Узагальнення</text:span>”</text:h>
            <text:h text:style-name="P7" text:outline-level="1">2 клас-урок “<text:span text:style-name="T46">Пори року.Проектна робота</text:span>”</text:h>
            <text:h text:style-name="P7" text:outline-level="1">3 клас-”<text:span text:style-name="T47">Контроль письма”</text:span></text:h>
            <text:h text:style-name="P5" text:outline-level="1">Мобільний зв’язок</text:h>
          </table:table-cell>
        </table:table-row>
        <table:table-row table:style-name="Таблиця1.5">
          <table:table-cell table:style-name="Таблиця1.A1" office:value-type="string">
            <text:h text:style-name="P5" text:outline-level="1"><text:span text:style-name="T46">18</text:span>.0<text:span text:style-name="T1">5</text:span></text:h>
          </table:table-cell>
          <table:table-cell table:style-name="Таблиця1.A1" office:value-type="string">
            <text:h text:style-name="P14" text:outline-level="1"><text:span text:style-name="Strong"><text:span text:style-name="T24"><text:s/></text:span></text:span><text:span text:style-name="T4">1</text:span><text:span text:style-name="T3">. Розробка та упорядкування завдань для учнів </text:span><text:span text:style-name="T4">1</text:span><text:span text:style-name="T3">,2,</text:span><text:span text:style-name="T4">3</text:span><text:span text:style-name="T5"> </text:span><text:span text:style-name="T3">класів </text:span></text:h>
            <text:h text:style-name="P14" text:outline-level="1"><text:span text:style-name="T6">2.Розміщення ресурсів для повторення та опрацювання у </text:span><text:span text:style-name="T12">Viber-</text:span><text:span text:style-name="T14">чатах</text:span></text:h>
            <text:h text:style-name="P12" text:outline-level="1">3.Індивідуальні консультації батьків щодо розміщенних ресурсів<text:span text:style-name="T28">.</text:span></text:h>
            <text:h text:style-name="P12" text:outline-level="1"><text:span text:style-name="T28">4.</text:span><text:span text:style-name="T27">Пошук та розміщення матеріалів з предмету інформатика для </text:span><text:span text:style-name="T28">3</text:span><text:span text:style-name="T27">-</text:span><text:span text:style-name="T28">го</text:span><text:span text:style-name="T27"> клас</text:span><text:span text:style-name="T28">у</text:span><text:span text:style-name="T27"> <text:s/></text:span>у <text:span text:style-name="T29">Viber-</text:span>чатах</text:h>
          </table:table-cell>
          <table:table-cell table:style-name="Таблиця1.A1" office:value-type="string">
            <text:h text:style-name="P7" text:outline-level="1">1 клас-урок “<text:span text:style-name="T46">Людина.Частина тіла</text:span>”</text:h>
            <text:h text:style-name="P7" text:outline-level="1">2 клас-урок “<text:span text:style-name="T47">Пори року та одяг</text:span>”</text:h>
            <text:h text:style-name="P7" text:outline-level="1">3 клас-”<text:span text:style-name="T47">Контроль аудіювання”</text:span></text:h>
            <text:h text:style-name="P5" text:outline-level="1">Мобільний зв’язок</text:h>
          </table:table-cell>
        </table:table-row>
        <table:table-row table:style-name="Таблиця1.6">
          <table:table-cell table:style-name="Таблиця1.A1" office:value-type="string">
            <text:h text:style-name="P5" text:outline-level="1"><text:span text:style-name="T46">19</text:span>.0<text:span text:style-name="T1">5</text:span></text:h>
          </table:table-cell>
          <table:table-cell table:style-name="Таблиця1.A1" office:value-type="string">
            <text:h text:style-name="P14" text:outline-level="1"><text:span text:style-name="T7"><text:s text:c="2"/></text:span><text:span text:style-name="T8">1</text:span><text:span text:style-name="T6">.Розміщення ресурсів для повторення та опрацювання у </text:span><text:span text:style-name="T12">Viber-</text:span><text:span text:style-name="T14">чатах</text:span><text:span text:style-name="T15"> (посилання на відео уроки,аудіо та відео контент,роз</text:span><text:span text:style-name="T43">'</text:span><text:span text:style-name="T15">яснення завдань</text:span><text:span text:style-name="T14"> </text:span><text:span text:style-name="T16">)</text:span><text:span text:style-name="T14"> <text:s text:c="47"/></text:span><text:span text:style-name="T16">2.</text:span><text:span text:style-name="T14">Онлайн консультації з учнями 4класу.</text:span></text:h>
            <text:h text:style-name="P14" text:outline-level="1"><text:span text:style-name="T17">3.</text:span><text:span text:style-name="T18">Пошук та розміщення матеріалів з предмету інформатика для </text:span><text:span text:style-name="T17">4</text:span><text:span text:style-name="T18">-</text:span><text:span text:style-name="T17">го</text:span><text:span text:style-name="T18"> клас</text:span><text:span text:style-name="T17">у</text:span><text:span text:style-name="T18"> <text:s/></text:span><text:span text:style-name="T14">у </text:span><text:span text:style-name="T12">Viber-</text:span><text:span text:style-name="T14">чатах</text:span></text:h>
            <text:h text:style-name="P16" text:outline-level="1"/>
          </table:table-cell>
          <table:table-cell table:style-name="Таблиця1.A1" office:value-type="string">
            <text:h text:style-name="P9" text:outline-level="1">4 клас-урок “<text:span text:style-name="T47">Контроль письма</text:span>”</text:h>
            <text:h text:style-name="P5" text:outline-level="1">Мобільний зв’язок</text:h>
          </table:table-cell>
        </table:table-row>
        <text:soft-page-break/>
        <table:table-row table:style-name="Таблиця1.7">
          <table:table-cell table:style-name="Таблиця1.A1" office:value-type="string">
            <text:h text:style-name="P5" text:outline-level="1"><text:span text:style-name="T47">20</text:span>.0<text:span text:style-name="T1">5</text:span></text:h>
          </table:table-cell>
          <table:table-cell table:style-name="Таблиця1.A1" office:value-type="string">
            <text:h text:style-name="P14" text:outline-level="1"><text:span text:style-name="T3">1. Підбирання матеріал</text:span><text:span text:style-name="T7">у </text:span><text:span text:style-name="T3">для учнів 2-х , </text:span><text:span text:style-name="T7">4-х </text:span><text:span text:style-name="T3">класів</text:span></text:h>
            <text:h text:style-name="P14" text:outline-level="1"><text:span text:style-name="T22">2.</text:span><text:span text:style-name="T23">Розміщення ресурсів для повторення та опрацювання у </text:span><text:span text:style-name="T12">Viber-</text:span><text:span text:style-name="T14">чатах</text:span></text:h>
            <text:h text:style-name="P5" text:outline-level="1"><text:span text:style-name="Strong"><text:span text:style-name="T31">3.Онлайн консультації з учнями 4класу. <text:s/></text:span></text:span></text:h>
            <text:h text:style-name="P5" text:outline-level="1"><text:span text:style-name="Strong"><text:span text:style-name="T39">4.</text:span></text:span><text:span text:style-name="Strong"><text:span text:style-name="T40">Пошук та розміщення матеріалів з предмету інформатика для </text:span></text:span><text:span text:style-name="Strong"><text:span text:style-name="T39">2</text:span></text:span><text:span text:style-name="Strong"><text:span text:style-name="T40">-</text:span></text:span><text:span text:style-name="Strong"><text:span text:style-name="T39">го</text:span></text:span><text:span text:style-name="Strong"><text:span text:style-name="T40"> клас</text:span></text:span><text:span text:style-name="Strong"><text:span text:style-name="T39">у</text:span></text:span><text:span text:style-name="Strong"><text:span text:style-name="T40"> <text:s/></text:span></text:span><text:span text:style-name="Strong"><text:span text:style-name="T41">у </text:span></text:span><text:span text:style-name="Strong"><text:span text:style-name="T32">Viber-</text:span></text:span><text:span text:style-name="Strong"><text:span text:style-name="T41">чатах</text:span></text:span></text:h>
          </table:table-cell>
          <table:table-cell table:style-name="Таблиця1.A1" office:value-type="string">
            <text:h text:style-name="P14" text:outline-level="1"><text:span text:style-name="T6">2 клас-урок “</text:span><text:span text:style-name="T11">Повторення вивченого матеріалу</text:span><text:span text:style-name="T6">” <text:s text:c="30"/></text:span><text:span text:style-name="T7">4 клас-урок “ </text:span><text:span text:style-name="T10">Контроль говоріння</text:span><text:span text:style-name="T7">» <text:s text:c="2"/></text:span></text:h>
            <text:h text:style-name="P2" text:outline-level="1">Мобільний зв’язок</text:h>
          </table:table-cell>
        </table:table-row>
        <table:table-row table:style-name="Таблиця1.8">
          <table:table-cell table:style-name="Таблиця1.A1" office:value-type="string">
            <text:h text:style-name="P5" text:outline-level="1"><text:span text:style-name="T47">21</text:span>.0<text:span text:style-name="T1">5</text:span></text:h>
          </table:table-cell>
          <table:table-cell table:style-name="Таблиця1.A1" office:value-type="string">
            <text:h text:style-name="P14" text:outline-level="1"><text:span text:style-name="Strong"><text:span text:style-name="T25"><text:s/></text:span></text:span><text:span text:style-name="Strong"><text:span text:style-name="T26">1.Розміщення ресурсів для повторення та опрацювання у </text:span></text:span><text:span text:style-name="Strong"><text:span text:style-name="T13">Viber-</text:span></text:span><text:span text:style-name="Strong"><text:span text:style-name="T19">чатах </text:span></text:span><text:span text:style-name="Strong"><text:span text:style-name="T20">для 1,2,3 класів (посилання на відео уроки,аудіо та відео контент,роз</text:span></text:span><text:span text:style-name="Strong"><text:span text:style-name="T44">'</text:span></text:span><text:span text:style-name="Strong"><text:span text:style-name="T20">яснення завдань</text:span></text:span><text:span text:style-name="Strong"><text:span text:style-name="T21">)</text:span></text:span></text:h>
            <text:h text:style-name="P3" text:outline-level="1"><text:span text:style-name="Strong"><text:span text:style-name="T20">2</text:span></text:span><text:span text:style-name="Strong"><text:span text:style-name="T19">.Індивідуальні консультації </text:span></text:span><text:span text:style-name="Strong"><text:span text:style-name="T20">для учнів 1,2 класу в онлайн -режимі (</text:span></text:span><text:span text:style-name="Strong"><text:span text:style-name="T13">Viber-</text:span></text:span><text:span text:style-name="Strong"><text:span text:style-name="T19">чат</text:span></text:span><text:span text:style-name="Strong"><text:span text:style-name="T20">)</text:span></text:span></text:h>
          </table:table-cell>
          <table:table-cell table:style-name="Таблиця1.A1" office:value-type="string">
            <text:h text:style-name="P7" text:outline-level="1">1 клас-урок “<text:span text:style-name="T49">Людина.Частина тіла</text:span>”</text:h>
            <text:h text:style-name="P7" text:outline-level="1">2 клас-урок “<text:span text:style-name="T48">Діагностична робота аудіювання</text:span>”</text:h>
            <text:h text:style-name="P7" text:outline-level="1">3 клас-”<text:span text:style-name="T48">контроль говоріння”</text:span></text:h>
            <text:h text:style-name="P5" text:outline-level="1">Мобільний зв’язок</text:h>
          </table:table-cell>
        </table:table-row>
        <table:table-row table:style-name="Таблиця1.13">
          <table:table-cell table:style-name="Таблиця1.A9" office:value-type="string">
            <text:h text:style-name="P10" text:outline-level="1">22.05</text:h>
          </table:table-cell>
          <table:table-cell table:style-name="Таблиця1.A9" office:value-type="string">
            <text:h text:style-name="P15" text:outline-level="1"><text:span text:style-name="T4">1</text:span><text:span text:style-name="T3">. Розробка та упорядкування завдань для учнів </text:span><text:span text:style-name="T4">1</text:span><text:span text:style-name="T3">,2,</text:span><text:span text:style-name="T4">3</text:span><text:span text:style-name="T5"> </text:span><text:span text:style-name="T3">класів </text:span></text:h>
            <text:h text:style-name="P15" text:outline-level="1"><text:span text:style-name="T6">2.Розміщення ресурсів для повторення та опрацювання у </text:span><text:span text:style-name="T12">Viber-</text:span><text:span text:style-name="T14">чатах</text:span></text:h>
            <text:h text:style-name="P13" text:outline-level="1">3.Індивідуальні консультації батьків щодо розміщенних ресурсів<text:span text:style-name="T28">.</text:span></text:h>
            <text:h text:style-name="P13" text:outline-level="1"><text:span text:style-name="T28">4.</text:span><text:span text:style-name="T27">Пошук та розміщення матеріалів з предмету інформатика для </text:span><text:span text:style-name="T28">3</text:span><text:span text:style-name="T27">-</text:span><text:span text:style-name="T28">го</text:span><text:span text:style-name="T27"> клас</text:span><text:span text:style-name="T28">у</text:span><text:span text:style-name="T27"> <text:s/></text:span>у <text:span text:style-name="T29">Viber-</text:span>чатах</text:h>
          </table:table-cell>
          <table:table-cell table:style-name="Таблиця1.A9" office:value-type="string">
            <text:h text:style-name="P8" text:outline-level="1">1 клас-урок “<text:span text:style-name="T46">Людина.Частина тіла</text:span>”</text:h>
            <text:h text:style-name="P8" text:outline-level="1">2 клас-урок “<text:span text:style-name="T48">Діагностична робота читання</text:span>”</text:h>
            <text:h text:style-name="P8" text:outline-level="1">3 клас-”<text:span text:style-name="T48">Перегляд мультфільмів”</text:span></text:h>
            <text:h text:style-name="P8" text:outline-level="1">Мобільний зв’язо<text:span text:style-name="T48">к</text:span></text:h>
          </table:table-cell>
        </table:table-row>
        <table:table-row table:style-name="Таблиця1.13">
          <table:table-cell table:style-name="Таблиця1.A9" office:value-type="string">
            <text:h text:style-name="P11" text:outline-level="1">25.05</text:h>
          </table:table-cell>
          <table:table-cell table:style-name="Таблиця1.A9" office:value-type="string">
            <text:h text:style-name="P14" text:outline-level="1"><text:span text:style-name="Strong"><text:span text:style-name="T24"><text:s/></text:span></text:span><text:span text:style-name="T4">1</text:span><text:span text:style-name="T3">. Розробка та упорядкування завдань для учнів </text:span><text:span text:style-name="T4">1</text:span><text:span text:style-name="T3">,2,</text:span><text:span text:style-name="T4">3</text:span><text:span text:style-name="T5"> </text:span><text:span text:style-name="T3">класів </text:span></text:h>
            <text:h text:style-name="P14" text:outline-level="1"><text:span text:style-name="T6">2.Розміщення ресурсів для повторення та опрацювання у </text:span><text:span text:style-name="T12">Viber-</text:span><text:span text:style-name="T14">чатах</text:span></text:h>
            <text:h text:style-name="P12" text:outline-level="1">3.Індивідуальні консультації батьків щодо розміщенних ресурсів<text:span text:style-name="T28">.</text:span></text:h>
            <text:h text:style-name="P12" text:outline-level="1"><text:span text:style-name="T28">4.</text:span><text:span text:style-name="T27">Пошук та розміщення матеріалів з предмету інформатика для </text:span><text:span text:style-name="T28">3</text:span><text:span text:style-name="T27">-</text:span><text:span text:style-name="T28">го</text:span><text:span text:style-name="T27"> клас</text:span><text:span text:style-name="T28">у</text:span><text:span text:style-name="T27"> <text:s/></text:span>у <text:span text:style-name="T29">Viber-</text:span>чатах</text:h>
          </table:table-cell>
          <table:table-cell table:style-name="Таблиця1.A9" office:value-type="string">
            <text:h text:style-name="P7" text:outline-level="1">1 клас-урок “<text:span text:style-name="T46">Людина.Частина тіла</text:span>”</text:h>
            <text:h text:style-name="P7" text:outline-level="1">2 клас-урок “<text:span text:style-name="T47">Повторення вивченого матеріалу</text:span>”</text:h>
            <text:h text:style-name="P7" text:outline-level="1">3 клас-”<text:span text:style-name="T47">Контроль читання”</text:span></text:h>
            <text:h text:style-name="P5" text:outline-level="1">Мобільний зв’язок</text:h>
          </table:table-cell>
        </table:table-row>
        <table:table-row table:style-name="Таблиця1.13">
          <table:table-cell table:style-name="Таблиця1.A9" office:value-type="string">
            <text:h text:style-name="P11" text:outline-level="1">26.05</text:h>
          </table:table-cell>
          <table:table-cell table:style-name="Таблиця1.A9" office:value-type="string">
            <text:h text:style-name="P14" text:outline-level="1"><text:span text:style-name="T7"><text:s text:c="2"/></text:span><text:span text:style-name="T8">1</text:span><text:span text:style-name="T6">.Розміщення ресурсів для повторення та опрацювання у </text:span><text:span text:style-name="T12">Viber-</text:span><text:span text:style-name="T14">чатах</text:span><text:span text:style-name="T15"> (посилання на відео уроки,аудіо та відео контент,роз</text:span><text:span text:style-name="T43">'</text:span><text:span text:style-name="T15">яснення завдань</text:span><text:span text:style-name="T14"> </text:span><text:span text:style-name="T16">)</text:span><text:span text:style-name="T14"> <text:s text:c="47"/></text:span><text:span text:style-name="T16">2.</text:span><text:span text:style-name="T14">Онлайн консультації з учнями 4класу.</text:span></text:h>
            <text:h text:style-name="P14" text:outline-level="1"><text:span text:style-name="T17">3.</text:span><text:span text:style-name="T18">Пошук та розміщення матеріалів з предмету інформатика для </text:span><text:span text:style-name="T17">4</text:span><text:span text:style-name="T18">-</text:span><text:span text:style-name="T17">го</text:span><text:span text:style-name="T18"> клас</text:span><text:span text:style-name="T17">у</text:span><text:span text:style-name="T18"> <text:s/></text:span><text:span text:style-name="T14">у </text:span><text:span text:style-name="T12">Viber-</text:span><text:span text:style-name="T14">чатах</text:span></text:h>
            <text:h text:style-name="P16" text:outline-level="1"/>
          </table:table-cell>
          <table:table-cell table:style-name="Таблиця1.A9" office:value-type="string">
            <text:h text:style-name="P9" text:outline-level="1">4 клас-урок “<text:span text:style-name="T50">Узагальнення вивченого</text:span>”</text:h>
            <text:h text:style-name="P5" text:outline-level="1">Мобільний зв’язок</text:h>
          </table:table-cell>
        </table:table-row>
        <table:table-row table:style-name="Таблиця1.13">
          <table:table-cell table:style-name="Таблиця1.A9" office:value-type="string">
            <text:h text:style-name="P11" text:outline-level="1">27.05</text:h>
          </table:table-cell>
          <table:table-cell table:style-name="Таблиця1.A9" office:value-type="string">
            <text:h text:style-name="P14" text:outline-level="1"><text:span text:style-name="Strong"><text:span text:style-name="T25"><text:s/></text:span></text:span><text:span text:style-name="Strong"><text:span text:style-name="T26">1.Розміщення ресурсів для повторення та опрацювання у </text:span></text:span><text:span text:style-name="Strong"><text:span text:style-name="T13">Viber-</text:span></text:span><text:span text:style-name="Strong"><text:span text:style-name="T19">чатах </text:span></text:span><text:span text:style-name="Strong"><text:span text:style-name="T20">для 1,2,3 класів (посилання </text:span></text:span><text:soft-page-break/><text:span text:style-name="Strong"><text:span text:style-name="T20">на відео уроки,аудіо та відео контент,роз</text:span></text:span><text:span text:style-name="Strong"><text:span text:style-name="T44">'</text:span></text:span><text:span text:style-name="Strong"><text:span text:style-name="T20">яснення завдань</text:span></text:span><text:span text:style-name="Strong"><text:span text:style-name="T21">)</text:span></text:span></text:h>
            <text:h text:style-name="P3" text:outline-level="1"><text:span text:style-name="Strong"><text:span text:style-name="T20">2</text:span></text:span><text:span text:style-name="Strong"><text:span text:style-name="T19">.Індивідуальні консультації </text:span></text:span><text:span text:style-name="Strong"><text:span text:style-name="T20">для учнів 1,2 класу в онлайн -режимі (</text:span></text:span><text:span text:style-name="Strong"><text:span text:style-name="T13">Viber-</text:span></text:span><text:span text:style-name="Strong"><text:span text:style-name="T19">чат</text:span></text:span><text:span text:style-name="Strong"><text:span text:style-name="T20">)</text:span></text:span></text:h>
          </table:table-cell>
          <table:table-cell table:style-name="Таблиця1.A9" office:value-type="string">
            <text:h text:style-name="P7" text:outline-level="1">1 клас-урок “<text:span text:style-name="T33">Предмети одягу</text:span>”</text:h>
            <text:h text:style-name="P7" text:outline-level="1"><text:soft-page-break/>2 клас-урок “<text:span text:style-name="T48">Діагностична робота слухання</text:span>”</text:h>
            <text:h text:style-name="P7" text:outline-level="1">3 клас-”<text:span text:style-name="T50">Підсумковий урок”</text:span></text:h>
            <text:h text:style-name="P5" text:outline-level="1">Мобільний зв’язок</text:h>
          </table:table-cell>
        </table:table-row>
        <table:table-row table:style-name="Таблиця1.13">
          <table:table-cell table:style-name="Таблиця1.A9" office:value-type="string">
            <text:h text:style-name="P11" text:outline-level="1">28.05</text:h>
          </table:table-cell>
          <table:table-cell table:style-name="Таблиця1.A9" office:value-type="string">
            <text:h text:style-name="P15" text:outline-level="1"><text:span text:style-name="T4">1</text:span><text:span text:style-name="T3">. Розробка та упорядкування завдань для учнів </text:span><text:span text:style-name="T4">1</text:span><text:span text:style-name="T3">,2,</text:span><text:span text:style-name="T4">3</text:span><text:span text:style-name="T5"> </text:span><text:span text:style-name="T3">класів </text:span></text:h>
            <text:h text:style-name="P15" text:outline-level="1"><text:span text:style-name="T6">2.Розміщення ресурсів для повторення та опрацювання у </text:span><text:span text:style-name="T12">Viber-</text:span><text:span text:style-name="T14">чатах</text:span></text:h>
            <text:h text:style-name="P13" text:outline-level="1">3.Індивідуальні консультації батьків щодо розміщенних ресурсів<text:span text:style-name="T28">.</text:span></text:h>
            <text:h text:style-name="P13" text:outline-level="1"><text:span text:style-name="T28">4.</text:span><text:span text:style-name="T27">Пошук та розміщення матеріалів з предмету інформатика для </text:span><text:span text:style-name="T28">3</text:span><text:span text:style-name="T27">-</text:span><text:span text:style-name="T28">го</text:span><text:span text:style-name="T27"> клас</text:span><text:span text:style-name="T28">у</text:span><text:span text:style-name="T27"> <text:s/></text:span>у <text:span text:style-name="T29">Viber-</text:span>чатах</text:h>
          </table:table-cell>
          <table:table-cell table:style-name="Таблиця1.A9" office:value-type="string">
            <text:h text:style-name="P8" text:outline-level="1">1 клас-урок “<text:span text:style-name="T46">Людина.Узагальнення</text:span>”</text:h>
            <text:h text:style-name="P8" text:outline-level="1">2 клас-урок “<text:span text:style-name="T49">Повторення вивченого матеріалу</text:span>”</text:h>
            <text:h text:style-name="P8" text:outline-level="1">3 клас-”<text:span text:style-name="T48">Перегляд мультфільмів”</text:span></text:h>
            <text:h text:style-name="P8" text:outline-level="1">Мобільний зв’язо<text:span text:style-name="T48">к</text:span>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21:11.621000000</meta:creation-date>
    <dc:date>2020-05-14T12:09:14.007000000</dc:date>
    <meta:editing-duration>PT21M12S</meta:editing-duration>
    <meta:editing-cycles>3</meta:editing-cycles>
    <meta:generator>LibreOffice/6.1.0.3$Windows_X86_64 LibreOffice_project/efb621ed25068d70781dc026f7e9c5187a4decd1</meta:generator>
    <meta:document-statistic meta:table-count="1" meta:image-count="0" meta:object-count="0" meta:page-count="3" meta:paragraph-count="93" meta:word-count="562" meta:character-count="4553" meta:non-whitespace-character-count="3838"/>
  </office:meta>
</office:document-meta>
</file>