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lef" svg:font-family="Alef" style:font-pitch="variable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79in" fo:margin-left="0in" table:align="left"/>
    </style:style>
    <style:style style:name="Таблица1.A" style:family="table-column">
      <style:table-column-properties style:column-width="0.5625in"/>
    </style:style>
    <style:style style:name="Таблица1.B" style:family="table-column">
      <style:table-column-properties style:column-width="0.8125in"/>
    </style:style>
    <style:style style:name="Таблица1.C" style:family="table-column">
      <style:table-column-properties style:column-width="2.625in"/>
    </style:style>
    <style:style style:name="Таблица1.D" style:family="table-column">
      <style:table-column-properties style:column-width="2.6979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29f77d"/>
    </style:style>
    <style:style style:name="P2" style:family="paragraph" style:parent-style-name="Table_20_Contents">
      <style:paragraph-properties fo:text-align="start" style:justify-single-word="false"/>
      <style:text-properties style:font-name="Linux Biolinum G" fo:font-size="14pt" officeooo:rsid="00185b8d" officeooo:paragraph-rsid="0027f807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Linux Biolinum G" fo:font-size="14pt" officeooo:rsid="00185b8d" officeooo:paragraph-rsid="00185b8d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Linux Biolinum G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Linux Biolinum G" fo:font-size="14pt" officeooo:paragraph-rsid="001a447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Linux Biolinum G" fo:font-size="14pt" officeooo:paragraph-rsid="001a92c8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nux Biolinum G" fo:font-size="14pt" officeooo:paragraph-rsid="001cdb4c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nux Biolinum G" fo:font-size="14pt" officeooo:paragraph-rsid="001bf106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nux Biolinum G" fo:font-size="14pt" officeooo:rsid="001a447f" officeooo:paragraph-rsid="001a447f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Linux Biolinum G" fo:font-size="14pt" officeooo:rsid="001a92c8" officeooo:paragraph-rsid="001a92c8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85b8d" officeooo:paragraph-rsid="0027f807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85b8d" officeooo:paragraph-rsid="00185b8d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cdb4c" officeooo:paragraph-rsid="001cdb4c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d31fc" officeooo:paragraph-rsid="001d31fc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dde5b" officeooo:paragraph-rsid="001dde5b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f559f" officeooo:paragraph-rsid="001f559f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1f559f" officeooo:paragraph-rsid="00261d76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212fa2" officeooo:paragraph-rsid="00212fa2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212fa2" officeooo:paragraph-rsid="002309cc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2309cc" officeooo:paragraph-rsid="002309cc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font-name="Linux Biolinum G" fo:font-size="14pt" fo:language="uk" fo:country="UA" officeooo:rsid="0023c44d" officeooo:paragraph-rsid="0023c44d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Linux Biolinum G" fo:font-size="14pt" officeooo:paragraph-rsid="001a92c8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Alef"/>
    </style:style>
    <style:style style:name="P24" style:family="paragraph" style:parent-style-name="Text_20_body">
      <style:paragraph-properties fo:text-align="start" style:justify-single-word="false"/>
      <style:text-properties style:font-name="Alef"/>
    </style:style>
    <style:style style:name="P25" style:family="paragraph" style:parent-style-name="Text_20_body">
      <style:paragraph-properties fo:text-align="start" style:justify-single-word="false"/>
      <style:text-properties style:font-name="Alef" officeooo:paragraph-rsid="00254097"/>
    </style:style>
    <style:style style:name="P26" style:family="paragraph" style:parent-style-name="Text_20_body">
      <style:paragraph-properties fo:text-align="start" style:justify-single-word="false"/>
      <style:text-properties style:font-name="Alef" fo:font-size="32pt" fo:font-weight="bold" style:font-size-asian="32pt" style:font-weight-asian="bold" style:font-size-complex="32pt" style:font-weight-complex="bold"/>
    </style:style>
    <style:style style:name="T1" style:family="text">
      <style:text-properties officeooo:rsid="00185b8d"/>
    </style:style>
    <style:style style:name="T2" style:family="text">
      <style:text-properties fo:language="uk" fo:country="UA"/>
    </style:style>
    <style:style style:name="T3" style:family="text">
      <style:text-properties fo:language="uk" fo:country="UA" officeooo:rsid="001a447f"/>
    </style:style>
    <style:style style:name="T4" style:family="text">
      <style:text-properties fo:language="uk" fo:country="UA" officeooo:rsid="0027f807"/>
    </style:style>
    <style:style style:name="T5" style:family="text">
      <style:text-properties officeooo:rsid="001a447f"/>
    </style:style>
    <style:style style:name="T6" style:family="text">
      <style:text-properties officeooo:rsid="001a92c8"/>
    </style:style>
    <style:style style:name="T7" style:family="text">
      <style:text-properties officeooo:rsid="001bf106"/>
    </style:style>
    <style:style style:name="T8" style:family="text">
      <style:text-properties officeooo:rsid="001cdb4c"/>
    </style:style>
    <style:style style:name="T9" style:family="text">
      <style:text-properties officeooo:rsid="001f559f"/>
    </style:style>
    <style:style style:name="T10" style:family="text">
      <style:text-properties officeooo:rsid="00212fa2"/>
    </style:style>
    <style:style style:name="T11" style:family="text">
      <style:text-properties officeooo:rsid="002309cc"/>
    </style:style>
    <style:style style:name="T12" style:family="text">
      <style:text-properties officeooo:rsid="0023c44d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32pt" fo:font-weight="bold" officeooo:rsid="0023c44d" style:font-size-asian="32pt" style:font-weight-asian="bold" style:font-size-complex="32pt" style:font-weight-complex="bold"/>
    </style:style>
    <style:style style:name="T15" style:family="text">
      <style:text-properties fo:font-size="32pt" fo:language="uk" fo:country="UA" fo:font-weight="bold" officeooo:rsid="00254097" style:font-size-asian="32pt" style:font-weight-asian="bold" style:font-size-complex="3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309cc" style:font-weight-asian="bold" style:font-weight-complex="bold"/>
    </style:style>
    <style:style style:name="T18" style:family="text">
      <style:text-properties style:font-name="Linux Biolinum G" fo:font-size="14pt" fo:language="uk" fo:country="UA" officeooo:rsid="0029f77d" style:font-size-asian="14pt" style:font-size-complex="14pt"/>
    </style:style>
    <style:style style:name="T19" style:family="text">
      <style:text-properties style:font-name="Linux Biolinum G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5"><text:span text:style-name="T13">Індивідуальний план роботи та самоосвіти <text:s/>під час карантину в період <text:s/>з 0</text:span><text:span text:style-name="T14">6</text:span><text:span text:style-name="T13">.04.2020 <text:s/>по 24.04.2020 вчителя початкових класів</text:span></text:p>
      <text:p text:style-name="P25"><text:span text:style-name="T15">Соломки Марії Іванівни</text:span><text:span text:style-name="T13">. </text:span><text:span text:style-name="T15">Висовської ЗОШ </text:span><text:span text:style-name="T13">І тупен</text:span><text:span text:style-name="T15">я</text:span></text:p>
      <text:p text:style-name="P26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/text:p>
            <text:p text:style-name="P11">п.п</text:p>
          </table:table-cell>
          <table:table-cell table:style-name="Таблица1.A1" office:value-type="string">
            <text:p text:style-name="P12">Дата</text:p>
          </table:table-cell>
          <table:table-cell table:style-name="Таблица1.A1" office:value-type="string">
            <text:p text:style-name="P12">Зміст роботи</text:p>
          </table:table-cell>
          <table:table-cell table:style-name="Таблица1.D1" office:value-type="string">
            <text:p text:style-name="P12">Примітк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06.04</text:p>
          </table:table-cell>
          <table:table-cell table:style-name="Таблица1.A2" office:value-type="string">
            <text:p text:style-name="P4"><text:s/>1. Коригування календарно - тематичного <text:span text:style-name="T2">план</text:span><text:span text:style-name="T4">у</text:span><text:span text:style-name="T2">вання</text:span> уроків. </text:p>
            <text:p text:style-name="P4"><text:span text:style-name="T1">2</text:span>.Онлайн консультація для батьків класу ( Навчання в дистанційній формі ) </text:p>
            <text:p text:style-name="P4"><text:span text:style-name="T1">3</text:span>. <text:s/>Розробка <text:s/>і розміщення в соціальній мережі Viber завдань для учнів </text:p>
          </table:table-cell>
          <table:table-cell table:style-name="Таблица1.D2" office:value-type="string">
            <text:p text:style-name="P13">Завдання:</text:p>
            <text:p text:style-name="P13"><text:span text:style-name="T16">ЯДС</text:span> с.72 у підручнику опрацювати;</text:p>
            <text:p text:style-name="P13"><text:span text:style-name="T16">Математика</text:span> с. 101 — 102 вивчити таблицю множення і ділення числа 2;</text:p>
            <text:p text:style-name="P1"><text:span text:style-name="T18">відео </text:span><text:span text:style-name="Citation"><text:span text:style-name="T19">https://</text:span></text:span><text:span text:style-name="Citation"><text:span text:style-name="Strong_20_Emphasis"><text:span text:style-name="T19">www.youtube.com</text:span></text:span></text:span><text:span text:style-name="Citation"><text:span text:style-name="T19">/watch?v=qksc84OgAJg</text:span></text:span><text:span text:style-name="T19"> </text:span></text:p>
            <text:p text:style-name="P13"><text:span text:style-name="T16">Укр. мова</text:span> с.65 — вивчити правило, с.66 Вправа 6.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07.04</text:p>
          </table:table-cell>
          <table:table-cell table:style-name="Таблица1.A2" office:value-type="string">
            <text:p text:style-name="P4">1. Підготовка матеріалів до занять з другокласниками.</text:p>
            <text:p text:style-name="P4"><text:span text:style-name="T5">2</text:span>. Онлайн - <text:s/>консультація для батьків учнів.</text:p>
          </table:table-cell>
          <table:table-cell table:style-name="Таблица1.D2" office:value-type="string">
            <text:p text:style-name="P13"><text:span text:style-name="T16">ЯДС</text:span> — перегляд відео;</text:p>
            <text:p text:style-name="P13"><text:span text:style-name="T16">Укр. мова</text:span> с.67 Вправа 7;</text:p>
            <text:p text:style-name="P13"><text:span text:style-name="T16">Математика</text:span> с.103-104 записати у зошит таблицю множення і ділення числа 3.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08.04</text:p>
          </table:table-cell>
          <table:table-cell table:style-name="Таблица1.A2" office:value-type="string">
            <text:p text:style-name="P5"><text:s/>1. Продовжити розробляти та <text:s/>підбирати матеріали до тематичної перевірки знань школярів</text:p>
            <text:p text:style-name="P5">2.Самоосвіта. Перегляд блогів вчителів НУШ</text:p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09.04</text:p>
          </table:table-cell>
          <table:table-cell table:style-name="Таблица1.A2" office:value-type="string">
            <text:p text:style-name="P5"><text:s/>1.Добірка цікавої літератури для читання під час карантину . </text:p>
            <text:p text:style-name="P5">2. Розміщення завдань для учнів <text:s/>( соціальна мережа Viber)</text:p>
            <text:p text:style-name="P5"><text:span text:style-name="T5">3</text:span>.Інформація для дітей та батьків «Як запобігти коронавірусу?» ( Розміщення в групі соціальної мережі <text:s/>Viber)</text:p>
          </table:table-cell>
          <table:table-cell table:style-name="Таблица1.D2" office:value-type="string">
            <text:p text:style-name="P14"><text:span text:style-name="T16">ЯДС</text:span> с.67-68 опрацювати у підручнику;</text:p>
            <text:p text:style-name="P14"><text:span text:style-name="T16">Укр.</text:span> мова с. 70 вивчити правило, виконати впр. 4;</text:p>
            <text:p text:style-name="P14"><text:span text:style-name="T16">Математика</text:span> с.105 — обчислити приклади 6, розв'язати задачу 7</text:p>
          </table:table-cell>
        </table:table-row>
        <text:soft-page-break/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10.04</text:p>
          </table:table-cell>
          <table:table-cell table:style-name="Таблица1.A2" office:value-type="string">
            <text:p text:style-name="P4"><text:span text:style-name="T5">1</text:span>.Добірка та розміщення завдань для учнів (соціальна мережа Viber)</text:p>
          </table:table-cell>
          <table:table-cell table:style-name="Таблица1.D2" office:value-type="string">
            <text:p text:style-name="P14"><text:span text:style-name="T16">ЯДС</text:span> с.80 опрацювати підручник, переглянути відео «Обертання Землі навколо Сонця» https:// www.youtube.com/watch ?v=6YjF926NcdE</text:p>
            <text:p text:style-name="P15"><text:span text:style-name="T16">Математика</text:span> с. 107 виконати завдання 5,</text:p>
            <text:p text:style-name="P15"><text:span text:style-name="T16">Укр. мова</text:span> с.71 -72 вивчити які є види речень, Впр. 2 списати речення</text:p>
            <text:p text:style-name="P15"><text:span text:style-name="T16">Мистецтво</text:span> Розучування пісні “ Різні барви у природи”</text:p>
            <text:p text:style-name="P14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3.04</text:p>
          </table:table-cell>
          <table:table-cell table:style-name="Таблица1.A2" office:value-type="string">
            <text:p text:style-name="P5"><text:s/><text:span text:style-name="T5">1.</text:span>Онлайн - <text:s/>консультація для батьків учнів </text:p>
            <text:p text:style-name="P9">2.1.Добірка та розміщення завдань для учнів <text:s/>2 класу (соціальна мережа Viber)</text:p>
            <text:p text:style-name="P5"/>
          </table:table-cell>
          <table:table-cell table:style-name="Таблица1.D2" office:value-type="string">
            <text:p text:style-name="P15"><text:span text:style-name="T16">ЯДС</text:span> с.82 опрацювати текст;</text:p>
            <text:p text:style-name="P15"><text:span text:style-name="T16">Матем</text:span>. с.108 — обчислити приклади 4</text:p>
            <text:p text:style-name="P15">с.109 — завдання 3;</text:p>
            <text:p text:style-name="P15"><text:span text:style-name="T16">Укр. мова </text:span>— с.72-73 Впр.3;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14.04</text:p>
          </table:table-cell>
          <table:table-cell table:style-name="Таблица1.A2" office:value-type="string">
            <text:p text:style-name="P5"><text:s/>1.Добірка дидактичного матеріалу до уроків.</text:p>
            <text:p text:style-name="P5"><text:span text:style-name="T5">2.</text:span><text:span text:style-name="T3">Р</text:span><text:span text:style-name="T5">озміщення завдань для учнів <text:s/>2 класу (соціальна мережа Viber)</text:span></text:p>
            <text:p text:style-name="P4"/>
          </table:table-cell>
          <table:table-cell table:style-name="Таблица1.D2" office:value-type="string">
            <text:p text:style-name="P15"><text:span text:style-name="T16">ЯДС</text:span> с.83 <text:span text:style-name="T9">опрацювати у підручнику;</text:span></text:p>
            <text:p text:style-name="P16"><text:span text:style-name="T16">Матем</text:span>. с. 110- <text:s/>приклади 6. с.111 — задача 5</text:p>
            <text:p text:style-name="P16"><text:span text:style-name="T16">Укр. мова </text:span>с.73-74 прочитати текст.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15.04</text:p>
          </table:table-cell>
          <table:table-cell table:style-name="Таблица1.A2" office:value-type="string">
            <text:p text:style-name="P4"><text:s/>1. Упорядкування папки класного керівника</text:p>
            <text:p text:style-name="P4"><text:span text:style-name="T6">3</text:span>.Онлайн- консультації з батьками учнів</text:p>
          </table:table-cell>
          <table:table-cell table:style-name="Таблица1.D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16.04</text:p>
          </table:table-cell>
          <table:table-cell table:style-name="Таблица1.A2" office:value-type="string">
            <text:p text:style-name="P4"><text:span text:style-name="T6">1</text:span>. Розміщення завдань для учнів <text:s text:c="2"/>(соціальна мережа Viber</text:p>
          </table:table-cell>
          <table:table-cell table:style-name="Таблица1.D2" office:value-type="string">
            <text:p text:style-name="P16"><text:span text:style-name="T16">ЯДС</text:span> — переглянути відео “ Навіщо люди подорожують”</text:p>
            <text:p text:style-name="P16"><text:span text:style-name="T16">Матем.</text:span> с.113- задача 4, с.113</text:p>
            <text:p text:style-name="P16">рпиклади 5;</text:p>
            <text:p text:style-name="P16"><text:span text:style-name="T16">Укр.мова</text:span> с. 75 — вивчити правило, с. 76 — прочитати текст.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17.04</text:p>
          </table:table-cell>
          <table:table-cell table:style-name="Таблица1.A2" office:value-type="string">
            <text:p text:style-name="P4"><text:span text:style-name="T6">1</text:span>. Розміщення завдань для учнів <text:s/>(соціальна мережа Viber)</text:p>
            <text:p text:style-name="P4"><text:span text:style-name="T6">2</text:span>. Індивідуальні консультації для учнів, які потребують допомоги під час навчання в <text:soft-page-break/>дистанційній формі </text:p>
          </table:table-cell>
          <table:table-cell table:style-name="Таблица1.D2" office:value-type="string">
            <text:p text:style-name="P17"><text:span text:style-name="T16">ЯДС</text:span> с.86 — опрацювоти, перегляд відео “ Віртуальна подорож музеями України museums.authenticukra ine. com.ua/ua/,”</text:p>
            <text:p text:style-name="P16"><text:span text:style-name="T16">Матем.</text:span> с.114 — вивчити <text:soft-page-break/>правило, с. 115 — <text:span text:style-name="T10">розвязати</text:span> <text:span text:style-name="T10">задачу 4;</text:span></text:p>
            <text:p text:style-name="P18"><text:span text:style-name="T16">Укр. мова</text:span> <text:span text:style-name="T9">с. 76 — прочитати текст; </text:span></text:p>
            <text:p text:style-name="P18"><text:span text:style-name="T16">Мистецтво</text:span> — Створення звукових картин.</text:p>
            <text:p text:style-name="P16"/>
            <text:p text:style-name="P16"/>
          </table:table-cell>
        </table:table-row>
        <table:table-row>
          <table:table-cell table:style-name="Таблица1.A2" office:value-type="string">
            <text:p text:style-name="P3">1<text:span text:style-name="T10">1</text:span></text:p>
          </table:table-cell>
          <table:table-cell table:style-name="Таблица1.A2" office:value-type="string">
            <text:p text:style-name="P3">21.04</text:p>
          </table:table-cell>
          <table:table-cell table:style-name="Таблица1.A2" office:value-type="string">
            <text:p text:style-name="P6"><text:span text:style-name="T6">1</text:span>. Розміщення завдань для учнів <text:s/>(соціальна мережа Viber<text:span text:style-name="T10">)</text:span></text:p>
          </table:table-cell>
          <table:table-cell table:style-name="Таблица1.D2" office:value-type="string">
            <text:p text:style-name="P18"><text:span text:style-name="T16">ЯДС</text:span> с. 88 прочитати текст;</text:p>
            <text:p text:style-name="P19"><text:span text:style-name="T16">Матем</text:span>. с. <text:span text:style-name="T11">116 вивчити правило, обчислити приклади 8, с. 117 -задача 5;</text:span></text:p>
            <text:p text:style-name="P19"><text:s/><text:span text:style-name="T17">Укр. мова </text:span><text:span text:style-name="T11">- с.77 читати.</text:span></text:p>
          </table:table-cell>
        </table:table-row>
        <table:table-row>
          <table:table-cell table:style-name="Таблица1.A2" office:value-type="string">
            <text:p text:style-name="P3">1<text:span text:style-name="T10">2</text:span></text:p>
          </table:table-cell>
          <table:table-cell table:style-name="Таблица1.A2" office:value-type="string">
            <text:p text:style-name="P3">22.04</text:p>
          </table:table-cell>
          <table:table-cell table:style-name="Таблица1.A2" office:value-type="string">
            <text:p text:style-name="P7"><text:span text:style-name="T8">1</text:span>.Самоосвіта. Перегляд блогів вчителів НУШ</text:p>
            <text:p text:style-name="P10">2. Індивідуальні консультації для учнів, які потребують допомоги під час навчання в дистанційній формі </text:p>
          </table:table-cell>
          <table:table-cell table:style-name="Таблица1.D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3">1<text:span text:style-name="T10">3</text:span></text:p>
          </table:table-cell>
          <table:table-cell table:style-name="Таблица1.A2" office:value-type="string">
            <text:p text:style-name="P3">23.04</text:p>
          </table:table-cell>
          <table:table-cell table:style-name="Таблица1.A2" office:value-type="string">
            <text:p text:style-name="P22">1.Добірка дидактичного матеріалу до уроків.</text:p>
            <text:p text:style-name="P6"><text:span text:style-name="T5">2.</text:span><text:span text:style-name="T3">Р</text:span><text:span text:style-name="T5">озміщення завдань для учнів (соціальна мережа Viber)</text:span></text:p>
          </table:table-cell>
          <table:table-cell table:style-name="Таблица1.D2" office:value-type="string">
            <text:p text:style-name="P20"><text:span text:style-name="T16">ЯДС</text:span> с. 89-90 опрацювати у підручнику;</text:p>
            <text:p text:style-name="P20"><text:span text:style-name="T16">Матем.</text:span> с.118 виконати завдання 5 і 6;</text:p>
            <text:p text:style-name="P20"><text:span text:style-name="T16">Укр. мова</text:span> с.78 <text:span text:style-name="T12">прочитати вірш і списати 4 останні рядки.</text:span></text:p>
          </table:table-cell>
        </table:table-row>
        <table:table-row>
          <table:table-cell table:style-name="Таблица1.A2" office:value-type="string">
            <text:p text:style-name="P3">1<text:span text:style-name="T10">4</text:span></text:p>
          </table:table-cell>
          <table:table-cell table:style-name="Таблица1.A2" office:value-type="string">
            <text:p text:style-name="P3">24.04</text:p>
          </table:table-cell>
          <table:table-cell table:style-name="Таблица1.A2" office:value-type="string">
            <text:p text:style-name="P4"><text:span text:style-name="T7">1.</text:span> Підбір текстів для читання учнями з батьками.</text:p>
            <text:p text:style-name="P8"><text:span text:style-name="T5">2.</text:span><text:span text:style-name="T3">Р</text:span><text:span text:style-name="T5">озміщення завдань для учнів <text:s/>(соціальна мережа Viber)</text:span></text:p>
          </table:table-cell>
          <table:table-cell table:style-name="Таблица1.D2" office:value-type="string">
            <text:p text:style-name="P21"><text:span text:style-name="T16">ЯДС</text:span> <text:s/>с. 91-92 опрацювоти;</text:p>
            <text:p text:style-name="P21"><text:span text:style-name="T16">Матем.</text:span> С 119 вивчити правила, обчислити приклади 7;</text:p>
            <text:p text:style-name="P21"><text:span text:style-name="T16">Укр. мова</text:span> с. 79-80 виконати вправу 3;</text:p>
            <text:p text:style-name="P21"><text:span text:style-name="T16">Мистецтво</text:span> Н. Май “Веселка”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lef" svg:font-family="Alef" style:font-pitch="variable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2:40:38.032000000</meta:creation-date>
    <dc:date>2020-04-14T11:13:09.153000000</dc:date>
    <meta:editing-duration>PT21M33S</meta:editing-duration>
    <meta:editing-cycles>6</meta:editing-cycles>
    <meta:generator>LibreOffice/6.0.6.2$Windows_X86_64 LibreOffice_project/0c292870b25a325b5ed35f6b45599d2ea4458e77</meta:generator>
    <meta:document-statistic meta:table-count="1" meta:image-count="0" meta:object-count="0" meta:page-count="4" meta:paragraph-count="102" meta:word-count="549" meta:character-count="3701" meta:non-whitespace-character-count="3202"/>
  </office:meta>
</office:document-meta>
</file>