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79in" fo:margin-left="0in" table:align="left"/>
    </style:style>
    <style:style style:name="Таблица1.A" style:family="table-column">
      <style:table-column-properties style:column-width="0.875in"/>
    </style:style>
    <style:style style:name="Таблица1.B" style:family="table-column">
      <style:table-column-properties style:column-width="3.5in"/>
    </style:style>
    <style:style style:name="Таблица1.C" style:family="table-column">
      <style:table-column-properties style:column-width="2.3229in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C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" style:family="table">
      <style:table-properties style:width="6.6979in" fo:margin-left="0in" table:align="left"/>
    </style:style>
    <style:style style:name="Таблица2.A" style:family="table-column">
      <style:table-column-properties style:column-width="0.8819in"/>
    </style:style>
    <style:style style:name="Таблица2.B" style:family="table-column">
      <style:table-column-properties style:column-width="3.4931in"/>
    </style:style>
    <style:style style:name="Таблица2.C" style:family="table-column">
      <style:table-column-properties style:column-width="2.3229in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22pt" fo:language="uk" fo:country="UA" fo:font-weight="bold" officeooo:rsid="000a21f9" officeooo:paragraph-rsid="000c6a03" style:font-size-asian="22pt" style:font-weight-asian="bold" style:font-size-complex="22pt" style:font-weight-complex="bold"/>
    </style:style>
    <style:style style:name="P2" style:family="paragraph" style:parent-style-name="Text_20_body">
      <style:text-properties officeooo:paragraph-rsid="000c6a03"/>
    </style:style>
    <style:style style:name="P3" style:family="paragraph" style:parent-style-name="Table_20_Contents">
      <style:paragraph-properties fo:text-align="center" style:justify-single-word="false"/>
      <style:text-properties fo:language="uk" fo:country="UA" officeooo:rsid="00035e59" officeooo:paragraph-rsid="000c6a03"/>
    </style:style>
    <style:style style:name="P4" style:family="paragraph" style:parent-style-name="Table_20_Contents">
      <style:text-properties fo:language="uk" fo:country="UA" officeooo:rsid="00035e59" officeooo:paragraph-rsid="000c6a03"/>
    </style:style>
    <style:style style:name="P5" style:family="paragraph" style:parent-style-name="Table_20_Contents">
      <style:text-properties fo:language="uk" fo:country="UA" officeooo:rsid="00083a71" officeooo:paragraph-rsid="000c6a03"/>
    </style:style>
    <style:style style:name="P6" style:family="paragraph" style:parent-style-name="Table_20_Contents">
      <style:text-properties fo:language="uk" fo:country="UA" officeooo:rsid="001fac78" officeooo:paragraph-rsid="000c6a03"/>
    </style:style>
    <style:style style:name="P7" style:family="paragraph" style:parent-style-name="Table_20_Contents">
      <style:text-properties fo:language="uk" fo:country="UA" officeooo:rsid="0023b02f" officeooo:paragraph-rsid="000c6a03"/>
    </style:style>
    <style:style style:name="P8" style:family="paragraph" style:parent-style-name="Table_20_Contents">
      <style:text-properties fo:language="uk" fo:country="UA" officeooo:rsid="002568d9" officeooo:paragraph-rsid="000c6a03"/>
    </style:style>
    <style:style style:name="P9" style:family="paragraph" style:parent-style-name="Table_20_Contents">
      <style:text-properties fo:language="uk" fo:country="UA" officeooo:rsid="00189934" officeooo:paragraph-rsid="000c6a03"/>
    </style:style>
    <style:style style:name="P10" style:family="paragraph" style:parent-style-name="Table_20_Contents">
      <style:text-properties fo:language="uk" fo:country="UA" officeooo:rsid="001c6e71" officeooo:paragraph-rsid="000c6a03"/>
    </style:style>
    <style:style style:name="P11" style:family="paragraph" style:parent-style-name="Table_20_Contents">
      <style:text-properties fo:language="uk" fo:country="UA" officeooo:rsid="001e9501" officeooo:paragraph-rsid="000c6a03"/>
    </style:style>
    <style:style style:name="P12" style:family="paragraph" style:parent-style-name="Table_20_Contents">
      <style:text-properties fo:language="uk" fo:country="UA" officeooo:rsid="0004262d" officeooo:paragraph-rsid="000c6a03"/>
    </style:style>
    <style:style style:name="P13" style:family="paragraph" style:parent-style-name="Table_20_Contents">
      <style:text-properties fo:language="uk" fo:country="UA" officeooo:rsid="0005d520" officeooo:paragraph-rsid="000c6a03"/>
    </style:style>
    <style:style style:name="P14" style:family="paragraph" style:parent-style-name="Table_20_Contents">
      <style:text-properties fo:language="uk" fo:country="UA" officeooo:rsid="0020e47d" officeooo:paragraph-rsid="000c6a03"/>
    </style:style>
    <style:style style:name="P15" style:family="paragraph" style:parent-style-name="Table_20_Contents">
      <style:text-properties fo:language="uk" fo:country="UA" officeooo:rsid="000c4ea7" officeooo:paragraph-rsid="000c6a03"/>
    </style:style>
    <style:style style:name="P16" style:family="paragraph" style:parent-style-name="Table_20_Contents">
      <style:text-properties fo:language="uk" fo:country="UA" officeooo:rsid="0019d093" officeooo:paragraph-rsid="000c6a03"/>
    </style:style>
    <style:style style:name="P17" style:family="paragraph" style:parent-style-name="Table_20_Contents">
      <style:text-properties fo:language="uk" fo:country="UA" officeooo:rsid="00107d3e" officeooo:paragraph-rsid="000c6a03"/>
    </style:style>
    <style:style style:name="P18" style:family="paragraph" style:parent-style-name="Table_20_Contents">
      <style:text-properties fo:language="uk" fo:country="UA" officeooo:rsid="0016a639" officeooo:paragraph-rsid="000c6a03"/>
    </style:style>
    <style:style style:name="P19" style:family="paragraph" style:parent-style-name="Table_20_Contents">
      <style:text-properties fo:language="uk" fo:country="UA" officeooo:rsid="000fdf42" officeooo:paragraph-rsid="000c6a03"/>
    </style:style>
    <style:style style:name="P20" style:family="paragraph" style:parent-style-name="Table_20_Contents">
      <style:text-properties fo:language="uk" fo:country="UA" officeooo:rsid="000f9f95" officeooo:paragraph-rsid="000c6a03"/>
    </style:style>
    <style:style style:name="P21" style:family="paragraph" style:parent-style-name="Table_20_Contents">
      <style:text-properties fo:language="uk" fo:country="UA" officeooo:rsid="001e1976" officeooo:paragraph-rsid="000c6a03"/>
    </style:style>
    <style:style style:name="P22" style:family="paragraph" style:parent-style-name="Table_20_Contents">
      <style:text-properties fo:language="uk" fo:country="UA" officeooo:rsid="0021ebb4" officeooo:paragraph-rsid="000c6a03"/>
    </style:style>
    <style:style style:name="P23" style:family="paragraph" style:parent-style-name="Table_20_Contents">
      <style:text-properties officeooo:rsid="00035e59" officeooo:paragraph-rsid="000c6a03"/>
    </style:style>
    <style:style style:name="P24" style:family="paragraph" style:parent-style-name="Table_20_Contents">
      <style:text-properties fo:color="#111111" fo:language="uk" fo:country="UA" officeooo:rsid="001fac78" officeooo:paragraph-rsid="000c6a03"/>
    </style:style>
    <style:style style:name="P25" style:family="paragraph" style:parent-style-name="Table_20_Contents">
      <style:text-properties fo:color="#111111" fo:language="uk" fo:country="UA" officeooo:rsid="0023b02f" officeooo:paragraph-rsid="000c6a03"/>
    </style:style>
    <style:style style:name="P26" style:family="paragraph" style:parent-style-name="Table_20_Contents">
      <style:text-properties fo:color="#111111" fo:language="uk" fo:country="UA" officeooo:rsid="002568d9" officeooo:paragraph-rsid="000c6a03"/>
    </style:style>
    <style:style style:name="P27" style:family="paragraph" style:parent-style-name="Table_20_Contents">
      <style:text-properties fo:color="#000000" fo:language="uk" fo:country="UA" officeooo:rsid="001fac78" officeooo:paragraph-rsid="000c6a03"/>
    </style:style>
    <style:style style:name="P28" style:family="paragraph" style:parent-style-name="Table_20_Contents">
      <style:text-properties fo:color="#000000" fo:language="uk" fo:country="UA" officeooo:rsid="0023b02f" officeooo:paragraph-rsid="000c6a03"/>
    </style:style>
    <style:style style:name="P29" style:family="paragraph" style:parent-style-name="Table_20_Contents">
      <style:text-properties fo:color="#000000" fo:language="uk" fo:country="UA" officeooo:rsid="002568d9" officeooo:paragraph-rsid="000c6a03"/>
    </style:style>
    <style:style style:name="P30" style:family="paragraph" style:parent-style-name="Table_20_Contents">
      <style:text-properties fo:color="#0066b3" fo:language="uk" fo:country="UA" officeooo:rsid="000ecf2a" officeooo:paragraph-rsid="000c6a03"/>
    </style:style>
    <style:style style:name="P31" style:family="paragraph" style:parent-style-name="Table_20_Contents">
      <style:text-properties fo:color="#7da7d8" fo:language="uk" fo:country="UA" officeooo:rsid="0020e47d" officeooo:paragraph-rsid="000c6a03"/>
    </style:style>
    <style:style style:name="P32" style:family="paragraph" style:parent-style-name="Table_20_Contents">
      <style:text-properties officeooo:rsid="00162ae6" officeooo:paragraph-rsid="000c6a03"/>
    </style:style>
    <style:style style:name="P33" style:family="paragraph" style:parent-style-name="Table_20_Contents">
      <style:text-properties officeooo:paragraph-rsid="000c6a03"/>
    </style:style>
    <style:style style:name="P34" style:family="paragraph" style:parent-style-name="Standard">
      <style:text-properties officeooo:paragraph-rsid="000c6a03"/>
    </style:style>
    <style:style style:name="P35" style:family="paragraph" style:parent-style-name="Table_20_Contents" style:list-style-name="L1">
      <style:text-properties fo:language="uk" fo:country="UA" officeooo:rsid="00035e59" officeooo:paragraph-rsid="000c6a03"/>
    </style:style>
    <style:style style:name="P36" style:family="paragraph" style:parent-style-name="Text_20_body">
      <style:paragraph-properties fo:text-align="center" style:justify-single-word="false"/>
      <style:text-properties fo:font-size="22pt" fo:language="uk" fo:country="UA" fo:font-weight="bold" officeooo:rsid="000a21f9" officeooo:paragraph-rsid="000c6a03" style:font-size-asian="22pt" style:font-weight-asian="bold" style:font-size-complex="22pt" style:font-weight-complex="bold"/>
    </style:style>
    <style:style style:name="T1" style:family="text">
      <style:text-properties officeooo:rsid="0014e6a9"/>
    </style:style>
    <style:style style:name="T2" style:family="text">
      <style:text-properties officeooo:rsid="000bb5f9"/>
    </style:style>
    <style:style style:name="T3" style:family="text">
      <style:text-properties officeooo:rsid="0005d520"/>
    </style:style>
    <style:style style:name="T4" style:family="text">
      <style:text-properties officeooo:rsid="00162ae6"/>
    </style:style>
    <style:style style:name="T5" style:family="text">
      <style:text-properties officeooo:rsid="00189934"/>
    </style:style>
    <style:style style:name="T6" style:family="text">
      <style:text-properties officeooo:rsid="001c6e71"/>
    </style:style>
    <style:style style:name="T7" style:family="text">
      <style:text-properties officeooo:rsid="001e9501"/>
    </style:style>
    <style:style style:name="T8" style:family="text">
      <style:text-properties fo:language="uk" fo:country="UA" officeooo:rsid="0023b02f"/>
    </style:style>
    <style:style style:name="T9" style:family="text">
      <style:text-properties fo:color="#7da7d8"/>
    </style:style>
    <style:style style:name="T10" style:family="text">
      <style:text-properties officeooo:rsid="0016a639"/>
    </style:style>
    <style:style style:name="T11" style:family="text">
      <style:text-properties officeooo:rsid="0020e47d"/>
    </style:style>
    <style:style style:name="T12" style:family="text">
      <style:text-properties officeooo:rsid="001e1976"/>
    </style:style>
    <style:style style:name="T13" style:family="text">
      <style:text-properties officeooo:rsid="0019d093"/>
    </style:style>
    <style:style style:name="T14" style:family="text">
      <style:text-properties officeooo:rsid="000f9f95"/>
    </style:style>
    <style:style style:name="T15" style:family="text">
      <style:text-properties officeooo:rsid="0021ebb4"/>
    </style:style>
    <style:style style:name="T16" style:family="text">
      <style:text-properties officeooo:rsid="000d30cd"/>
    </style:style>
    <style:style style:name="T17" style:family="text">
      <style:text-properties style:font-name="Liberation Serif1" officeooo:rsid="000d30cd"/>
    </style:style>
    <style:style style:name="T18" style:family="text">
      <style:text-properties style:font-name="Liberation Serif1" officeooo:rsid="001e1976"/>
    </style:style>
    <style:style style:name="T19" style:family="text">
      <style:text-properties style:font-name="Liberation Serif1" officeooo:rsid="001c6e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ІНДИВІДУАЛЬНИЙ ПЛАН </text:p>
      <text:p text:style-name="P1">НА ПЕРІОД КАРАНТИНУ</text:p>
      <text:p text:style-name="P1">З 12.0<text:span text:style-name="T1">3</text:span> ПО <text:span text:style-name="T1">03</text:span>.0<text:span text:style-name="T1">4</text:span></text:p>
      <text:p text:style-name="P1">ВЧИТЕЛЯ ПОЧАТКОВИХ КЛАСІВ</text:p>
      <text:p text:style-name="P1">СОЛОМКИ МАРІЇ ІВАНІВН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T2">Д</text:span>ата</text:p>
          </table:table-cell>
          <table:table-cell table:style-name="Таблица1.A1" office:value-type="string">
            <text:p text:style-name="P3">Тема уроку</text:p>
          </table:table-cell>
          <table:table-cell table:style-name="Таблица1.C1" office:value-type="string">
            <text:list xml:id="list2573502812" text:style-name="L1">
              <text:list-header>
                <text:p text:style-name="P35"><text:span text:style-name="T3">З</text:span>авдання</text:p>
              </text:list-header>
            </text:list>
          </table:table-cell>
        </table:table-row>
        <table:table-row>
          <table:table-cell table:style-name="Таблица1.A2" office:value-type="string">
            <text:p text:style-name="P23">12.0<text:span text:style-name="T4">3</text:span></text:p>
          </table:table-cell>
          <table:table-cell table:style-name="Таблица1.A2" office:value-type="string">
            <text:p text:style-name="P5">Укр.мова. <text:span text:style-name="T5">Оповідання. Слова — назви дій і станів предметів. “ Найкращий подарунок”</text:span></text:p>
            <text:p text:style-name="P5"/>
            <text:p text:style-name="P5">Математика. <text:span text:style-name="T6">Обчислення значень виразів. Розвязування задач.</text:span></text:p>
            <text:p text:style-name="P5"/>
            <text:p text:style-name="P5">ЯДС. <text:span text:style-name="T7">Як втілювати ідеї в життя? </text:span></text:p>
          </table:table-cell>
          <table:table-cell table:style-name="Таблица1.C2" office:value-type="string">
            <text:p text:style-name="P6">с. 51-53 — прочитати текст, виписати 4 слова- назви дій. </text:p>
            <text:p text:style-name="P6"/>
            <text:p text:style-name="P7">с.96 усно № 1,2,3,4,6,</text:p>
            <text:p text:style-name="P7">письмово №6 і 7</text:p>
            <text:p text:style-name="P7"/>
            <text:p text:style-name="P8">с. 57 57 - опрацювати</text:p>
          </table:table-cell>
        </table:table-row>
        <table:table-row>
          <table:table-cell table:style-name="Таблица1.A2" office:value-type="string">
            <text:p text:style-name="P23">13.0<text:span text:style-name="T4">3</text:span></text:p>
          </table:table-cell>
          <table:table-cell table:style-name="Таблица1.A2" office:value-type="string">
            <text:p text:style-name="P9">Укр.мова. Слова — назви дій. Складання і записування речень. “ Пан Перевертас”</text:p>
            <text:p text:style-name="P9"/>
            <text:p text:style-name="P10">Матем. Ділення. Розв<text:span text:style-name="T17">'</text:span>язування задач.</text:p>
            <text:p text:style-name="P10"/>
            <text:p text:style-name="P10"/>
            <text:p text:style-name="P10"/>
            <text:p text:style-name="P10"/>
            <text:p text:style-name="P10"/>
            <text:p text:style-name="P11">ЯДС. Як втілювати ідеї в життя? Гра “ Веселі </text:p>
            <text:p text:style-name="P11">кульки” . “ Як <text:span text:style-name="T16">М</text:span>ішковинка була дорослою”</text:p>
          </table:table-cell>
          <table:table-cell table:style-name="Таблица1.C2" office:value-type="string">
            <text:p text:style-name="P6">с.53 — вправа 1, с.54 — прочитати вірш.</text:p>
            <text:p text:style-name="P6"/>
            <text:p text:style-name="P33"><text:span text:style-name="T8">с. 97 — вивчити правило, № 5 і 6 - письмово </text:span><text:span text:style-name="Citation"><text:span text:style-name="T9">https://</text:span></text:span><text:span text:style-name="Strong_20_Emphasis"><text:span text:style-name="T9">www.youtube.com</text:span></text:span><text:span text:style-name="Citation"><text:span text:style-name="T9">/watch?v=OqbGlWdEX5E</text:span></text:span><text:span text:style-name="T9"> </text:span></text:p>
            <text:p text:style-name="P7"/>
            <text:p text:style-name="P7"/>
            <text:p text:style-name="P8">с.57 пограти гру, с.58 прочитати твір</text:p>
          </table:table-cell>
        </table:table-row>
        <table:table-row>
          <table:table-cell table:style-name="Таблица1.A2" office:value-type="string">
            <text:p text:style-name="P23">1<text:span text:style-name="T4">6.03</text:span></text:p>
          </table:table-cell>
          <table:table-cell table:style-name="Таблица1.A2" office:value-type="string">
            <text:p text:style-name="P4">Укр.мова. <text:s/><text:span text:style-name="T5">Однина і множина. Складання і записування речень за малюнком і поданими словами. “ Про моє хобі”</text:span></text:p>
            <text:p text:style-name="P4"/>
            <text:p text:style-name="P12">Математика. <text:span text:style-name="T6">Ділення. Розв</text:span><text:span text:style-name="T19">'</text:span><text:span text:style-name="T6">язування задач.</text:span></text:p>
            <text:p text:style-name="P12"/>
            <text:p text:style-name="P13"/>
            <text:p text:style-name="P13">ЯДС.<text:span text:style-name="T7">Які винаходи змінюють життя людей? Дослідження: “ Як звучать різні предмети?”</text:span> </text:p>
          </table:table-cell>
          <table:table-cell table:style-name="Таблица1.C2" office:value-type="string">
            <text:p text:style-name="P24">с.55 впр.1 -усно, впр. 2 письмово.</text:p>
            <text:p text:style-name="P24"/>
            <text:p text:style-name="P24"/>
            <text:p text:style-name="P25">с.<text:span text:style-name="T16">98</text:span> №1,2,3,4 — усно,</text:p>
            <text:p text:style-name="P25">№ 5 і 6 письмово</text:p>
            <text:p text:style-name="P25"/>
            <text:p text:style-name="P26">с. 59 -62 опрацювати</text:p>
          </table:table-cell>
        </table:table-row>
        <table:table-row>
          <table:table-cell table:style-name="Таблица1.A2" office:value-type="string">
            <text:p text:style-name="P23">1<text:span text:style-name="T4">7.03</text:span></text:p>
          </table:table-cell>
          <table:table-cell table:style-name="Таблица1.A2" office:value-type="string">
            <text:p text:style-name="P4">Укр.мова. <text:s/><text:span text:style-name="T5">Оповідання. Заголовок. Добір заголовка.</text:span></text:p>
            <text:p text:style-name="P12"/>
            <text:p text:style-name="P12"/>
            <text:p text:style-name="P12">Математика. <text:span text:style-name="T6">Звязок множення і ділення. Складання і розв</text:span><text:span text:style-name="T19">'</text:span><text:span text:style-name="T6">язування взаємопов</text:span><text:span text:style-name="T19">'</text:span><text:span text:style-name="T6">язаних задач.</text:span></text:p>
            <text:p text:style-name="P13"/>
            <text:p text:style-name="P13">ЯД<text:span text:style-name="T10">С. Комікс. “Як по-різному можна втілювати одну ідею?” Виготовлення телефона.</text:span></text:p>
          </table:table-cell>
          <table:table-cell table:style-name="Таблица1.C2" office:value-type="string">
            <text:p text:style-name="P27">с.56 — 57 прочитати оповідання і дати відповіді на запитання.</text:p>
            <text:p text:style-name="P27"/>
            <text:p text:style-name="P28">с.99 вивчити правило, № 7 і 8 письмово</text:p>
            <text:p text:style-name="P28"/>
            <text:p text:style-name="P28"/>
            <text:p text:style-name="P29">с.62 прочитати комікс, виготовити телефон </text:p>
          </table:table-cell>
        </table:table-row>
        <table:table-row>
          <table:table-cell table:style-name="Таблица1.A2" office:value-type="string">
            <text:p text:style-name="P23">18.0<text:span text:style-name="T4">3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C2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23">19.0<text:span text:style-name="T4">3</text:span></text:p>
          </table:table-cell>
          <table:table-cell table:style-name="Таблица1.A2" office:value-type="string">
            <text:p text:style-name="P4">Укр.мова. <text:span text:style-name="T5">Слова — назви дій. С. Пантюк “ Скоромовка”. Істині та хибні твердження.</text:span></text:p>
            <text:p text:style-name="P4"/>
            <text:p text:style-name="P12">Матем. <text:span text:style-name="T6">Назви чисел при діленні. Вимірювання довжини відрізка.</text:span></text:p>
            <text:p text:style-name="P12"/>
            <text:p text:style-name="P13">ЯДС. <text:span text:style-name="T7">М.Лукаш “ Про вівсяне печиво”</text:span></text:p>
          </table:table-cell>
          <table:table-cell table:style-name="Таблица1.C2" office:value-type="string">
            <text:p text:style-name="P6">с. 60 усно впр.1,3,4, <text:s/><text:span text:style-name="T11">с.61- </text:span>письмово впр.2.</text:p>
            <text:p text:style-name="P6"/>
            <text:p text:style-name="P7">с.100 — вивчити правило, № 5 і 6 письмово.</text:p>
            <text:p text:style-name="P7"/>
            <text:p text:style-name="P8">с. 64 прочитати твір</text:p>
          </table:table-cell>
        </table:table-row>
        <table:table-row>
          <table:table-cell table:style-name="Таблица1.A2" office:value-type="string">
            <text:p text:style-name="P23">20.0<text:span text:style-name="T4">3</text:span></text:p>
          </table:table-cell>
          <table:table-cell table:style-name="Таблица1.A2" office:value-type="string">
            <text:p text:style-name="P9">Укр.мова. Уживання слів — назв дій. <text:soft-page-break/>Багатозначні слова. “Соловейко застудився” , “ Встала весна”</text:p>
            <text:p text:style-name="P9"/>
            <text:p text:style-name="P10">Матем. Множення виду 2*а, а*2. Розв<text:span text:style-name="T17">'</text:span>язування задач.</text:p>
            <text:p text:style-name="P10"/>
            <text:p text:style-name="P11">ЯДС. Які відкриття можуть допомогти в навчанні? Дослідження “ Які властивості має повітря?”</text:p>
          </table:table-cell>
          <table:table-cell table:style-name="Таблица1.C2" office:value-type="string">
            <text:p text:style-name="P14">с.61 -62 вправа 5 -письмово, <text:soft-page-break/>впр.1,2,3,4,6 — усно.</text:p>
            <text:p text:style-name="P31">https://youtu.be/PNkT_ULPFjM</text:p>
            <text:p text:style-name="P14"/>
            <text:p text:style-name="P7">с. 101 № 3 — записати у зошит таблицю множення на 2.</text:p>
            <text:p text:style-name="P8"/>
            <text:p text:style-name="P8">с.65 — 66 опрацювати</text:p>
            <text:p text:style-name="P7"/>
          </table:table-cell>
        </table:table-row>
        <table:table-row>
          <table:table-cell table:style-name="Таблица1.A2" office:value-type="string">
            <text:p text:style-name="P32">30.03</text:p>
          </table:table-cell>
          <table:table-cell table:style-name="Таблица1.A2" office:value-type="string">
            <text:p text:style-name="P12">Укр.мова. <text:span text:style-name="T5">Уживання слів — назв дій у поетичних творах. Т.Шевченко “ Світає”.</text:span></text:p>
            <text:p text:style-name="P12"/>
            <text:p text:style-name="P12">Матем. <text:span text:style-name="T12">Ділення виду а:2. Розв</text:span><text:span text:style-name="T18">'</text:span><text:span text:style-name="T12">язування задач.</text:span></text:p>
            <text:p text:style-name="P12"/>
            <text:p text:style-name="P13">ЯДС. <text:s/><text:span text:style-name="T7">Чи можуть бути небезпечні винаходи <text:s/>та відкриття? Дослідження “ Чому поліетилен небезпечний винахід?” </text:span></text:p>
          </table:table-cell>
          <table:table-cell table:style-name="Таблица1.C2" office:value-type="string">
            <text:p text:style-name="P14">с.63 виразно читати вірш.</text:p>
            <text:p text:style-name="P14"/>
            <text:p text:style-name="P14"/>
            <text:p text:style-name="P7">с.102 № 4 і 5 — письмово</text:p>
            <text:p text:style-name="P7"/>
            <text:p text:style-name="P8">Перегляд відео</text:p>
          </table:table-cell>
        </table:table-row>
        <table:table-row>
          <table:table-cell table:style-name="Таблица1.A2" office:value-type="string">
            <text:p text:style-name="P32">31.03</text:p>
          </table:table-cell>
          <table:table-cell table:style-name="Таблица1.A2" office:value-type="string">
            <text:p text:style-name="P12">Укр.мова. <text:span text:style-name="T13">Узагальнення і систематизація знань з теми “ Слова — назви дій”.</text:span></text:p>
            <text:p text:style-name="P12"/>
            <text:p text:style-name="P13">Матем. <text:span text:style-name="T12">Закріплення табличних випадків числа 2. Розв</text:span><text:span text:style-name="T18">'</text:span><text:span text:style-name="T12">язування задач.</text:span></text:p>
            <text:p text:style-name="P13"/>
            <text:p text:style-name="P13">ЯДС. <text:span text:style-name="T7">Прочитай комікс та поміркуй “ Як можна використовувати час”</text:span></text:p>
          </table:table-cell>
          <table:table-cell table:style-name="Таблица1.C2" office:value-type="string">
            <text:p text:style-name="P14">с.64 — виконати завдання</text:p>
            <text:p text:style-name="P15"/>
            <text:p text:style-name="P15"/>
            <text:p text:style-name="P8">повторити таблицю множення і лілення числа 2</text:p>
            <text:p text:style-name="P8"/>
            <text:p text:style-name="P8">с.69 — опрацювати, дати відповіді на запитання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2">01.04 </text:p>
          </table:table-cell>
          <table:table-cell table:style-name="Таблица2.A1" office:value-type="string">
            <text:p text:style-name="P16"><text:s/></text:p>
          </table:table-cell>
          <table:table-cell table:style-name="Таблица2.C1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32">02.04</text:p>
          </table:table-cell>
          <table:table-cell table:style-name="Таблица2.A2" office:value-type="string">
            <text:p text:style-name="P18">Укр.мова <text:span text:style-name="T13">Слова-помічники .Складання словосполучень. “Хто де живе?”</text:span></text:p>
            <text:p text:style-name="P19"/>
            <text:p text:style-name="P19"><text:span text:style-name="T14">М</text:span>атематика. <text:span text:style-name="T12">Окремі випадки ділення. Порядок дій. Розв</text:span><text:span text:style-name="T18">'</text:span><text:span text:style-name="T12">язування задач.</text:span></text:p>
            <text:p text:style-name="P19"/>
            <text:p text:style-name="P19">ЯДС.<text:span text:style-name="T7">М.Лукаш “Майже детективна історія”</text:span></text:p>
          </table:table-cell>
          <table:table-cell table:style-name="Таблица2.C2" office:value-type="string">
            <text:p text:style-name="P14">с.65 — вивчити правила. Вправа 6 записати.</text:p>
            <text:p text:style-name="P14"/>
            <text:p text:style-name="P7">с.103 вивчити правила, № 3 і 4 — письмово</text:p>
            <text:p text:style-name="P7"/>
            <text:p text:style-name="P8">с. 70 <text:s/>- прочитати твір</text:p>
          </table:table-cell>
        </table:table-row>
        <table:table-row>
          <table:table-cell table:style-name="Таблица2.A2" office:value-type="string">
            <text:p text:style-name="P32">03.04</text:p>
          </table:table-cell>
          <table:table-cell table:style-name="Таблица2.A2" office:value-type="string">
            <text:p text:style-name="P20"><text:s/><text:span text:style-name="T13">Укр.мова. Доповнення речень. Написання списку своїх речей і їх призначення.</text:span></text:p>
            <text:p text:style-name="P20"/>
            <text:p text:style-name="P21">Матем. Окремі випадки ділення. Порядок дій. Розв<text:span text:style-name="T17">'</text:span>язування задач.</text:p>
            <text:p text:style-name="P21"/>
            <text:p text:style-name="P6">ЯДС. Які винаходи допомагають людям з інвалідністю?</text:p>
          </table:table-cell>
          <table:table-cell table:style-name="Таблица2.C2" office:value-type="string">
            <text:p text:style-name="P14"><text:span text:style-name="T15">Н</text:span>аписати список своїх речей <text:span text:style-name="T15">і вказати для чого вони потрібні.</text:span></text:p>
            <text:p text:style-name="P14"/>
            <text:p text:style-name="P22"><text:s/>с. 103 повторити правила, № 7 і 8 — письмово.</text:p>
            <text:p text:style-name="P22"/>
            <text:p text:style-name="P8">с.71 опрацювати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4:02:42.162000000</meta:creation-date>
    <dc:date>2020-05-20T14:08:01.573000000</dc:date>
    <meta:editing-duration>PT4M41S</meta:editing-duration>
    <meta:editing-cycles>2</meta:editing-cycles>
    <meta:generator>LibreOffice/6.0.6.2$Windows_X86_64 LibreOffice_project/0c292870b25a325b5ed35f6b45599d2ea4458e77</meta:generator>
    <meta:document-statistic meta:table-count="2" meta:image-count="0" meta:object-count="0" meta:page-count="3" meta:paragraph-count="85" meta:word-count="499" meta:character-count="3388" meta:non-whitespace-character-count="2933"/>
  </office:meta>
</office:document-meta>
</file>