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6.6979in" fo:margin-left="0in" table:align="left"/>
    </style:style>
    <style:style style:name="Таблица1.A" style:family="table-column">
      <style:table-column-properties style:column-width="0.875in"/>
    </style:style>
    <style:style style:name="Таблица1.B" style:family="table-column">
      <style:table-column-properties style:column-width="3.8125in"/>
    </style:style>
    <style:style style:name="Таблица1.C" style:family="table-column">
      <style:table-column-properties style:column-width="2.0104in"/>
    </style:style>
    <style:style style:name="Таблица1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1.C1" style:family="table-cell">
      <style:table-cell-properties fo:padding="0.0382in" fo:border="0.05pt solid #000000"/>
    </style:style>
    <style:style style:name="Таблица1.A2" style:family="table-cell">
      <style:table-cell-properties fo:padding="0.0382in" fo:border-left="0.05pt solid #000000" fo:border-right="none" fo:border-top="none" fo:border-bottom="0.05pt solid #000000"/>
    </style:style>
    <style:style style:name="Таблица1.C2" style:family="table-cell">
      <style:table-cell-properties fo:padding="0.0382in" fo:border-left="0.05pt solid #000000" fo:border-right="0.05pt solid #000000" fo:border-top="none" fo:border-bottom="0.05pt solid #000000"/>
    </style:style>
    <style:style style:name="Таблица2" style:family="table">
      <style:table-properties style:width="6.6931in" table:align="margins"/>
    </style:style>
    <style:style style:name="Таблица2.A" style:family="table-column">
      <style:table-column-properties style:column-width="0.8826in" style:rel-column-width="8642*"/>
    </style:style>
    <style:style style:name="Таблица2.B" style:family="table-column">
      <style:table-column-properties style:column-width="3.7958in" style:rel-column-width="37166*"/>
    </style:style>
    <style:style style:name="Таблица2.C" style:family="table-column">
      <style:table-column-properties style:column-width="2.0146in" style:rel-column-width="19727*"/>
    </style:style>
    <style:style style:name="Таблица2.A1" style:family="table-cell">
      <style:table-cell-properties fo:padding="0.0382in" fo:border-left="0.05pt solid #000000" fo:border-right="none" fo:border-top="0.05pt solid #000000" fo:border-bottom="0.05pt solid #000000"/>
    </style:style>
    <style:style style:name="Таблица2.C1" style:family="table-cell">
      <style:table-cell-properties fo:padding="0.0382in" fo:border="0.05pt solid #000000"/>
    </style:style>
    <style:style style:name="Таблица2.A2" style:family="table-cell">
      <style:table-cell-properties fo:padding="0.0382in" fo:border-left="0.05pt solid #000000" fo:border-right="none" fo:border-top="none" fo:border-bottom="0.05pt solid #000000"/>
    </style:style>
    <style:style style:name="Таблица2.C2" style:family="table-cell">
      <style:table-cell-properties fo:padding="0.0382in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center" style:justify-single-word="false"/>
      <style:text-properties fo:font-size="22pt" fo:language="uk" fo:country="UA" fo:font-weight="bold" officeooo:rsid="000a21f9" officeooo:paragraph-rsid="000a7d6a" style:font-size-asian="22pt" style:font-weight-asian="bold" style:font-size-complex="22pt" style:font-weight-complex="bold"/>
    </style:style>
    <style:style style:name="P2" style:family="paragraph" style:parent-style-name="Text_20_body">
      <style:text-properties officeooo:paragraph-rsid="000a7d6a"/>
    </style:style>
    <style:style style:name="P3" style:family="paragraph" style:parent-style-name="Table_20_Contents" style:list-style-name="L1">
      <style:text-properties fo:language="uk" fo:country="UA" officeooo:rsid="00035e59" officeooo:paragraph-rsid="000a7d6a"/>
    </style:style>
    <style:style style:name="P4" style:family="paragraph" style:parent-style-name="Table_20_Contents">
      <style:text-properties fo:language="uk" fo:country="UA" officeooo:rsid="00035e59" officeooo:paragraph-rsid="000a7d6a"/>
    </style:style>
    <style:style style:name="P5" style:family="paragraph" style:parent-style-name="Table_20_Contents">
      <style:paragraph-properties fo:text-align="center" style:justify-single-word="false"/>
      <style:text-properties fo:language="uk" fo:country="UA" officeooo:rsid="00035e59" officeooo:paragraph-rsid="000a7d6a"/>
    </style:style>
    <style:style style:name="P6" style:family="paragraph" style:parent-style-name="Table_20_Contents">
      <style:text-properties fo:language="uk" fo:country="UA" officeooo:rsid="00083a71" officeooo:paragraph-rsid="000a7d6a"/>
    </style:style>
    <style:style style:name="P7" style:family="paragraph" style:parent-style-name="Table_20_Contents">
      <style:text-properties fo:language="uk" fo:country="UA" officeooo:rsid="0009c7e0" officeooo:paragraph-rsid="000a7d6a"/>
    </style:style>
    <style:style style:name="P8" style:family="paragraph" style:parent-style-name="Table_20_Contents">
      <style:text-properties fo:language="uk" fo:country="UA" officeooo:rsid="000a21f9" officeooo:paragraph-rsid="000a7d6a"/>
    </style:style>
    <style:style style:name="P9" style:family="paragraph" style:parent-style-name="Table_20_Contents">
      <style:text-properties fo:language="uk" fo:country="UA" officeooo:rsid="000bb5f9" officeooo:paragraph-rsid="000a7d6a"/>
    </style:style>
    <style:style style:name="P10" style:family="paragraph" style:parent-style-name="Table_20_Contents">
      <style:text-properties fo:language="uk" fo:country="UA" officeooo:rsid="0004262d" officeooo:paragraph-rsid="000a7d6a"/>
    </style:style>
    <style:style style:name="P11" style:family="paragraph" style:parent-style-name="Table_20_Contents">
      <style:text-properties fo:language="uk" fo:country="UA" officeooo:rsid="0005d520" officeooo:paragraph-rsid="000a7d6a"/>
    </style:style>
    <style:style style:name="P12" style:family="paragraph" style:parent-style-name="Table_20_Contents">
      <style:text-properties fo:language="uk" fo:country="UA" officeooo:rsid="000f2b01" officeooo:paragraph-rsid="000a7d6a"/>
    </style:style>
    <style:style style:name="P13" style:family="paragraph" style:parent-style-name="Table_20_Contents">
      <style:text-properties fo:language="uk" fo:country="UA" officeooo:rsid="000ecf2a" officeooo:paragraph-rsid="000a7d6a"/>
    </style:style>
    <style:style style:name="P14" style:family="paragraph" style:parent-style-name="Table_20_Contents">
      <style:text-properties fo:language="uk" fo:country="UA" officeooo:rsid="000c4ea7" officeooo:paragraph-rsid="000a7d6a"/>
    </style:style>
    <style:style style:name="P15" style:family="paragraph" style:parent-style-name="Table_20_Contents">
      <style:text-properties fo:language="uk" fo:country="UA" officeooo:rsid="000f9f95" officeooo:paragraph-rsid="000a7d6a"/>
    </style:style>
    <style:style style:name="P16" style:family="paragraph" style:parent-style-name="Table_20_Contents">
      <style:text-properties fo:language="uk" fo:country="UA" officeooo:rsid="000fdf42" officeooo:paragraph-rsid="000a7d6a"/>
    </style:style>
    <style:style style:name="P17" style:family="paragraph" style:parent-style-name="Table_20_Contents">
      <style:text-properties fo:language="uk" fo:country="UA" officeooo:rsid="00107d3e" officeooo:paragraph-rsid="000a7d6a"/>
    </style:style>
    <style:style style:name="P18" style:family="paragraph" style:parent-style-name="Table_20_Contents">
      <style:text-properties fo:language="uk" fo:country="UA" officeooo:rsid="00126493" officeooo:paragraph-rsid="000a7d6a"/>
    </style:style>
    <style:style style:name="P19" style:family="paragraph" style:parent-style-name="Table_20_Contents">
      <style:text-properties officeooo:rsid="00035e59" officeooo:paragraph-rsid="000a7d6a"/>
    </style:style>
    <style:style style:name="P20" style:family="paragraph" style:parent-style-name="Table_20_Contents">
      <style:text-properties fo:color="#0066b3" fo:language="uk" fo:country="UA" officeooo:rsid="000bb5f9" officeooo:paragraph-rsid="000a7d6a"/>
    </style:style>
    <style:style style:name="P21" style:family="paragraph" style:parent-style-name="Table_20_Contents">
      <style:text-properties officeooo:rsid="000f9f95" officeooo:paragraph-rsid="000a7d6a"/>
    </style:style>
    <style:style style:name="P22" style:family="paragraph" style:parent-style-name="Table_20_Contents">
      <style:text-properties officeooo:rsid="000fdf42" officeooo:paragraph-rsid="000a7d6a"/>
    </style:style>
    <style:style style:name="P23" style:family="paragraph" style:parent-style-name="Table_20_Contents">
      <style:text-properties officeooo:paragraph-rsid="000a7d6a"/>
    </style:style>
    <style:style style:name="P24" style:family="paragraph" style:parent-style-name="Standard">
      <style:text-properties officeooo:paragraph-rsid="000a7d6a"/>
    </style:style>
    <style:style style:name="T1" style:family="text">
      <style:text-properties officeooo:rsid="000f9f95"/>
    </style:style>
    <style:style style:name="T2" style:family="text">
      <style:text-properties officeooo:rsid="000bb5f9"/>
    </style:style>
    <style:style style:name="T3" style:family="text">
      <style:text-properties officeooo:rsid="0005d520"/>
    </style:style>
    <style:style style:name="T4" style:family="text">
      <style:text-properties style:font-name="Liberation Serif1" officeooo:rsid="000c4ea7"/>
    </style:style>
    <style:style style:name="T5" style:family="text">
      <style:text-properties style:font-name="Liberation Serif1" officeooo:rsid="000f2b01"/>
    </style:style>
    <style:style style:name="T6" style:family="text">
      <style:text-properties officeooo:rsid="000e0881"/>
    </style:style>
    <style:style style:name="T7" style:family="text">
      <style:text-properties fo:color="#0066b3"/>
    </style:style>
    <style:style style:name="T8" style:family="text">
      <style:text-properties officeooo:rsid="0004262d"/>
    </style:style>
    <style:style style:name="T9" style:family="text">
      <style:text-properties officeooo:rsid="000a21f9"/>
    </style:style>
    <style:style style:name="T10" style:family="text">
      <style:text-properties fo:language="uk" fo:country="UA"/>
    </style:style>
    <style:style style:name="T11" style:family="text">
      <style:text-properties fo:language="uk" fo:country="UA" officeooo:rsid="000f9f95"/>
    </style:style>
    <style:style style:name="T12" style:family="text">
      <style:text-properties officeooo:rsid="00107d3e"/>
    </style:style>
    <style:style style:name="T13" style:family="text">
      <style:text-properties officeooo:rsid="00109fc6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>ІНДИВІДУАЛЬНИЙ ПЛАН </text:p>
      <text:p text:style-name="P1">НА ПЕРІОД КАРАНТИНУ</text:p>
      <text:p text:style-name="P1">З 12.05 ПО 2<text:span text:style-name="T1">9</text:span>.05</text:p>
      <text:p text:style-name="P1">ВЧИТЕЛЯ ПОЧАТКОВИХ КЛАСІВ</text:p>
      <text:p text:style-name="P1">СОЛОМКИ МАРІЇ ІВАНІВНИ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>
          <table:table-cell table:style-name="Таблица1.A1" office:value-type="string">
            <text:p text:style-name="P5"><text:span text:style-name="T2">Д</text:span>ата</text:p>
          </table:table-cell>
          <table:table-cell table:style-name="Таблица1.A1" office:value-type="string">
            <text:p text:style-name="P5">Тема уроку</text:p>
          </table:table-cell>
          <table:table-cell table:style-name="Таблица1.C1" office:value-type="string">
            <text:list xml:id="list1937716497" text:style-name="L1">
              <text:list-header>
                <text:p text:style-name="P3"><text:span text:style-name="T3">З</text:span>авдання</text:p>
              </text:list-header>
            </text:list>
          </table:table-cell>
        </table:table-row>
        <table:table-row>
          <table:table-cell table:style-name="Таблица1.A2" office:value-type="string">
            <text:p text:style-name="P19">12.05</text:p>
          </table:table-cell>
          <table:table-cell table:style-name="Таблица1.A2" office:value-type="string">
            <text:p text:style-name="P6">Укр.мова. Оповідання. Час і місце подій. “Довгожданний лист”</text:p>
            <text:p text:style-name="P6"/>
            <text:p text:style-name="P6">Математика. Ділення виду а:8. Обчислення значень вирозів зі змінною. Розв<text:span text:style-name="T4">'</text:span>язування задач.</text:p>
            <text:p text:style-name="P6"/>
            <text:p text:style-name="P6">ЯДС. В.Читай “Про жабу Душку та хом<text:span text:style-name="T4">'</text:span>ячків сусідів”</text:p>
          </table:table-cell>
          <table:table-cell table:style-name="Таблица1.C2" office:value-type="string">
            <text:p text:style-name="P7">с.87-88 виразно читати текст</text:p>
            <text:p text:style-name="P7"/>
            <text:p text:style-name="P8">с.127 № 1,2,3,4- усно, </text:p>
            <text:p text:style-name="P8">№ 6 і 7 письмово </text:p>
            <text:p text:style-name="P8"/>
            <text:p text:style-name="P9">с.108 — опрацювати текст</text:p>
          </table:table-cell>
        </table:table-row>
        <table:table-row>
          <table:table-cell table:style-name="Таблица1.A2" office:value-type="string">
            <text:p text:style-name="P19">13.05</text:p>
          </table:table-cell>
          <table:table-cell table:style-name="Таблица1.A2" office:value-type="string">
            <text:p text:style-name="P6"/>
          </table:table-cell>
          <table:table-cell table:style-name="Таблица1.C2" office:value-type="string">
            <text:p text:style-name="P23"/>
          </table:table-cell>
        </table:table-row>
        <table:table-row>
          <table:table-cell table:style-name="Таблица1.A2" office:value-type="string">
            <text:p text:style-name="P19">14.05</text:p>
          </table:table-cell>
          <table:table-cell table:style-name="Таблица1.A2" office:value-type="string">
            <text:p text:style-name="P4">Укр.мова. Зв<text:span text:style-name="T4">'</text:span>язок слів у реченні. Оповідання. Складання речень із поданих слів.</text:p>
            <text:p text:style-name="P4"/>
            <text:p text:style-name="P10">Математика. Обчислення. Розв<text:span text:style-name="T4">'</text:span>язування задач.</text:p>
            <text:p text:style-name="P10"/>
            <text:p text:style-name="P11"/>
            <text:p text:style-name="P11">ЯДС. Чому добрі вчинки важливі?</text:p>
          </table:table-cell>
          <table:table-cell table:style-name="Таблица1.C2" office:value-type="string">
            <text:p text:style-name="P7">с. 89 прочитати вірш, виписати назви днів тижня</text:p>
            <text:p text:style-name="P7"/>
            <text:p text:style-name="P8">с. 128 № 1,3,4,5 — усно, </text:p>
            <text:p text:style-name="P8">№ 2- письмово</text:p>
            <text:p text:style-name="P8"/>
            <text:p text:style-name="P9">с.109 опрацювати. <text:span text:style-name="T6">перегляд відео</text:span></text:p>
            <text:p text:style-name="P20">https://youtu.be/Kvqp4b8JJkk</text:p>
          </table:table-cell>
        </table:table-row>
        <table:table-row>
          <table:table-cell table:style-name="Таблица1.A2" office:value-type="string">
            <text:p text:style-name="P19">15.05</text:p>
          </table:table-cell>
          <table:table-cell table:style-name="Таблица1.A2" office:value-type="string">
            <text:p text:style-name="P4">Укр.мова. Діагностична робота “Аудіювання”</text:p>
            <text:p text:style-name="P4"/>
            <text:p text:style-name="P10"/>
            <text:p text:style-name="P10"/>
            <text:p text:style-name="P10">Математика. Множення виду 9*а, а*9. Дії з іменованими числами. Розв<text:span text:style-name="T4">'</text:span>язування задач.</text:p>
            <text:p text:style-name="P10"/>
            <text:p text:style-name="P11"/>
            <text:p text:style-name="P11">ЯДС. Чи зможе одна людина змінити щось у світі?</text:p>
          </table:table-cell>
          <table:table-cell table:style-name="Таблица1.C2" office:value-type="string">
            <text:p text:style-name="P7">Перегляд відео <text:span text:style-name="T7">https://youtu.be/4bNAaX7HQtY</text:span></text:p>
            <text:p text:style-name="P7"/>
            <text:p text:style-name="P8">написати у зошит таблицю множення числа 9, № 6- обчислити приклади</text:p>
            <text:p text:style-name="P8"/>
            <text:p text:style-name="P9">с.111-112 — опрацювати, перегляд відео</text:p>
          </table:table-cell>
        </table:table-row>
        <table:table-row>
          <table:table-cell table:style-name="Таблица1.A2" office:value-type="string">
            <text:p text:style-name="P19">18.05</text:p>
          </table:table-cell>
          <table:table-cell table:style-name="Таблица1.A2" office:value-type="string">
            <text:p text:style-name="P4">Укр.мова. Узагальнення і систематизаця знань з теми <text:s/>“ Речення”.</text:p>
            <text:p text:style-name="P4"/>
            <text:p text:style-name="P10">Матем. Ділення виду а:9. Доповнення рівностей. Розв<text:span text:style-name="T4">'</text:span>язування задач.</text:p>
            <text:p text:style-name="P10"/>
            <text:p text:style-name="P11">ЯДС. Як зменшити кількість сміття на планеті?</text:p>
          </table:table-cell>
          <table:table-cell table:style-name="Таблица1.C2" office:value-type="string">
            <text:p text:style-name="P12">Повторити все про речення.</text:p>
            <text:p text:style-name="P7"/>
            <text:p text:style-name="P8">с.130 № 1,2,3,4- усно, № 7,8 письмово</text:p>
            <text:p text:style-name="P8"/>
            <text:p text:style-name="P13">перегляд відео <text:span text:style-name="T7">https://youtu.be/7yfHB9JdrPs</text:span></text:p>
          </table:table-cell>
        </table:table-row>
        <table:table-row>
          <table:table-cell table:style-name="Таблица1.A2" office:value-type="string">
            <text:p text:style-name="P19">19.05</text:p>
          </table:table-cell>
          <table:table-cell table:style-name="Таблица1.A2" office:value-type="string">
            <text:p text:style-name="P4">Укр.мова Поняття про текст. Робота з деформованим <text:span text:style-name="T8">текстом.</text:span> </text:p>
            <text:p text:style-name="P4"/>
            <text:p text:style-name="P10">Матем. Ділення виду а:10. Розв<text:span text:style-name="T4">'</text:span>язування задач.</text:p>
            <text:p text:style-name="P10"/>
            <text:p text:style-name="P11">ЯДС. Комікс. “ Що можна робити , щоб врятувати Землю від сміття?”</text:p>
          </table:table-cell>
          <table:table-cell table:style-name="Таблица1.C2" office:value-type="string">
            <text:p text:style-name="P7">с.90-91 Впр.1,2 усно, Впр. 3 письмово</text:p>
            <text:p text:style-name="P7"/>
            <text:p text:style-name="P8">с.131 — вивчити правило, обчислити приклади № 7.</text:p>
            <text:p text:style-name="P8"/>
            <text:p text:style-name="P9">с.113 прочитати комікс</text:p>
          </table:table-cell>
        </table:table-row>
        <table:table-row>
          <table:table-cell table:style-name="Таблица1.A2" office:value-type="string">
            <text:p text:style-name="P19">20.05</text:p>
          </table:table-cell>
          <table:table-cell table:style-name="Таблица1.A2" office:value-type="string">
            <text:p text:style-name="P4"/>
          </table:table-cell>
          <table:table-cell table:style-name="Таблица1.C2" office:value-type="string">
            <text:p text:style-name="P23"/>
          </table:table-cell>
        </table:table-row>
        <text:soft-page-break/>
        <table:table-row>
          <table:table-cell table:style-name="Таблица1.A2" office:value-type="string">
            <text:p text:style-name="P19">21.05</text:p>
          </table:table-cell>
          <table:table-cell table:style-name="Таблица1.A2" office:value-type="string">
            <text:p text:style-name="P10">Укр.мова. Типи текстів. Списування тексту.</text:p>
            <text:p text:style-name="P10"/>
            <text:p text:style-name="P10">Матем. Ділення нуля, неможливість ділення на нуль. Обчислення значень виразів.</text:p>
            <text:p text:style-name="P10"/>
            <text:p text:style-name="P11">ЯДС. В.Читай “Про вовка Криво лапка та братиків-кабанів.” <text:s/></text:p>
          </table:table-cell>
          <table:table-cell table:style-name="Таблица1.C2" office:value-type="string">
            <text:p text:style-name="P7">с.91 вправа 1- списати текст, с.92 впр. 2- усно.</text:p>
            <text:p text:style-name="P8">с.132 — вивчити правило, </text:p>
            <text:p text:style-name="P8">№ 7,8 — письмово</text:p>
            <text:p text:style-name="P8"/>
            <text:p text:style-name="P14">с.114 — прочитати текст , дати відповідь на запитання</text:p>
          </table:table-cell>
        </table:table-row>
        <table:table-row>
          <table:table-cell table:style-name="Таблица1.A2" office:value-type="string">
            <text:p text:style-name="P19">22.05</text:p>
          </table:table-cell>
          <table:table-cell table:style-name="Таблица1.A2" office:value-type="string">
            <text:p text:style-name="P10">Укр.мова. Будова тексту. Порівняння текстів. <text:s text:c="11"/>“ Дивовижні пригоди в лісовій школі” <text:span text:style-name="T1">(скорочено)</text:span></text:p>
            <text:p text:style-name="P10"/>
            <text:p text:style-name="P11">Матем. Задачі на 3 дії. Порівняння іменованих чисел, виразу і числа.</text:p>
            <text:p text:style-name="P11"/>
            <text:p text:style-name="P11">ЯДС. Чому важливо піклуватися про своє здоров<text:span text:style-name="T4">'</text:span>я?</text:p>
          </table:table-cell>
          <table:table-cell table:style-name="Таблица1.C2" office:value-type="string">
            <text:p text:style-name="P7">с.93 -95 прочитати текст, <text:span text:style-name="T9">вивчити правило</text:span></text:p>
            <text:p text:style-name="P7"/>
            <text:p text:style-name="P8">с.133 № 1,2,3 усно, № 4 — розв<text:span text:style-name="T5">'</text:span>язати задачу.</text:p>
            <text:p text:style-name="P8"/>
            <text:p text:style-name="P14">с.115 — 116 опрацювати.</text:p>
            <text:p text:style-name="P14"/>
          </table:table-cell>
        </table:table-row>
      </table:table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21">25.05</text:p>
          </table:table-cell>
          <table:table-cell table:style-name="Таблица2.A1" office:value-type="string">
            <text:p text:style-name="P23"><text:span text:style-name="T11">Укр.мова .</text:span>“ <text:span text:style-name="T11">Дивовижні пригоди в лісовій школі” ( продовження). Театралізуємо.</text:span></text:p>
            <text:p text:style-name="P15"/>
            <text:p text:style-name="P22"><text:span text:style-name="T11">М</text:span><text:span text:style-name="T10">атематика. Діагностична робота.</text:span></text:p>
            <text:p text:style-name="P16"/>
            <text:p text:style-name="P16">ЯДС. Як я можу вплинути на своє майбутнє7</text:p>
          </table:table-cell>
          <table:table-cell table:style-name="Таблица2.C1" office:value-type="string">
            <text:p text:style-name="P17">с.93-95 читати.</text:p>
            <text:p text:style-name="P17"/>
            <text:p text:style-name="P17"/>
            <text:p text:style-name="P17">Виконати завдання.</text:p>
            <text:p text:style-name="P17"/>
            <text:p text:style-name="P17">с.117- опрацювати.</text:p>
          </table:table-cell>
        </table:table-row>
        <table:table-row>
          <table:table-cell table:style-name="Таблица2.A2" office:value-type="string">
            <text:p text:style-name="P21">26.05</text:p>
          </table:table-cell>
          <table:table-cell table:style-name="Таблица2.A2" office:value-type="string">
            <text:p text:style-name="P16">Діагностична робота “ Списування”</text:p>
            <text:p text:style-name="P16"/>
            <text:p text:style-name="P16"><text:span text:style-name="T1">М</text:span>атематика. Додавання і віднімання чисел. Множення і ділення чисел.</text:p>
            <text:p text:style-name="P16"/>
            <text:p text:style-name="P16">ЯДС. <text:span text:style-name="T12">Мої плани на літні канікули.</text:span></text:p>
          </table:table-cell>
          <table:table-cell table:style-name="Таблица2.C2" office:value-type="string">
            <text:p text:style-name="P17">Списати текст.</text:p>
            <text:p text:style-name="P17"/>
            <text:p text:style-name="P17">с. 136 приклади 8, с.137 приклади 3</text:p>
            <text:p text:style-name="P17"/>
            <text:p text:style-name="P18">с.118 опрацювати, написати або намалювати про свої плани на літо.</text:p>
          </table:table-cell>
        </table:table-row>
        <table:table-row>
          <table:table-cell table:style-name="Таблица2.A2" office:value-type="string">
            <text:p text:style-name="P21">27.05</text:p>
          </table:table-cell>
          <table:table-cell table:style-name="Таблица2.A2" office:value-type="string">
            <text:p text:style-name="P15">с</text:p>
          </table:table-cell>
          <table:table-cell table:style-name="Таблица2.C2" office:value-type="string">
            <text:p text:style-name="P23"/>
          </table:table-cell>
        </table:table-row>
        <table:table-row>
          <table:table-cell table:style-name="Таблица2.A2" office:value-type="string">
            <text:p text:style-name="P21">28.05</text:p>
          </table:table-cell>
          <table:table-cell table:style-name="Таблица2.A2" office:value-type="string">
            <text:p text:style-name="P15">Укр.мова. Текст-опис. Складання тексту-опису зайчика як героя твору В. Нестайка.</text:p>
            <text:p text:style-name="P16"/>
            <text:p text:style-name="P16">Математика. Математичні вирази. Рівності. Нерівності.</text:p>
            <text:p text:style-name="P17"/>
            <text:p text:style-name="P17">ЯДС. Підсумовуємо вивчене.</text:p>
          </table:table-cell>
          <table:table-cell table:style-name="Таблица2.C2" office:value-type="string">
            <text:p text:style-name="P18">Скласти текст-опис зайчика</text:p>
            <text:p text:style-name="P23"/>
            <text:p text:style-name="P17">с.138 завдання 4,</text:p>
            <text:p text:style-name="P17"><text:s/>приклади 5</text:p>
            <text:p text:style-name="P23"/>
            <text:p text:style-name="P17">с.120 -121 виконати завдання усно.</text:p>
          </table:table-cell>
        </table:table-row>
        <table:table-row>
          <table:table-cell table:style-name="Таблица2.A2" office:value-type="string">
            <text:p text:style-name="P21">29.05</text:p>
          </table:table-cell>
          <table:table-cell table:style-name="Таблица2.A2" office:value-type="string">
            <text:p text:style-name="P16">Укр.мова. Тема і головна думка твору. Написання розповіді про свої плани на літо. </text:p>
            <text:p text:style-name="P16"/>
            <text:p text:style-name="P16"/>
            <text:p text:style-name="P16">Укр.мова. Мої математичні успіхи. Підсумок за рік.</text:p>
            <text:p text:style-name="P16"/>
            <text:p text:style-name="P16"/>
            <text:p text:style-name="P17">ЯДС. Узагальнення і систематизація знань</text:p>
          </table:table-cell>
          <table:table-cell table:style-name="Таблица2.C2" office:value-type="string">
            <text:p text:style-name="P18">с. 95 вправа 3 прочитати вірш і дати відповіді на запитання</text:p>
            <text:p text:style-name="P23"/>
            <text:p text:style-name="P17">с.140 <text:span text:style-name="T13">№ 1,2,3,4 усна. № 5 і 6 письмово.</text:span></text:p>
            <text:p text:style-name="P23"/>
            <text:p text:style-name="P17">Повторити вивчений матеріал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9T22:49:02.474000000</meta:creation-date>
    <dc:date>2020-05-19T22:51:01.046000000</dc:date>
    <meta:editing-duration>PT1M59S</meta:editing-duration>
    <meta:editing-cycles>1</meta:editing-cycles>
    <meta:document-statistic meta:table-count="2" meta:image-count="0" meta:object-count="0" meta:page-count="4" meta:paragraph-count="94" meta:word-count="477" meta:character-count="3304" meta:non-whitespace-character-count="2890"/>
    <meta:generator>LibreOffice/6.0.6.2$Windows_X86_64 LibreOffice_project/0c292870b25a325b5ed35f6b45599d2ea4458e77</meta:generator>
  </office:meta>
</office:document-meta>
</file>