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paragraph-rsid="001faf05" style:font-size-asian="14pt" style:font-size-complex="16pt"/>
    </style:style>
    <style:style style:name="P2" style:family="paragraph" style:parent-style-name="Standard">
      <style:text-properties fo:font-size="16pt" officeooo:rsid="001faf05" officeooo:paragraph-rsid="001faf05" style:font-size-asian="14pt" style:font-size-complex="16pt"/>
    </style:style>
    <style:style style:name="P3" style:family="paragraph" style:parent-style-name="Standard">
      <style:text-properties fo:font-size="16pt" officeooo:rsid="001fd3b5" officeooo:paragraph-rsid="001fd3b5" style:font-size-asian="14pt" style:font-size-complex="16pt"/>
    </style:style>
    <style:style style:name="P4" style:family="paragraph" style:parent-style-name="Standard">
      <style:text-properties fo:font-size="16pt" officeooo:rsid="002166ff" officeooo:paragraph-rsid="002166ff" style:font-size-asian="14pt" style:font-size-complex="16pt"/>
    </style:style>
    <style:style style:name="P5" style:family="paragraph" style:parent-style-name="Standard">
      <style:text-properties fo:font-size="16pt" officeooo:rsid="00222d17" officeooo:paragraph-rsid="00222d17" style:font-size-asian="14pt" style:font-size-complex="16pt"/>
    </style:style>
    <style:style style:name="P6" style:family="paragraph" style:parent-style-name="Standard">
      <style:text-properties fo:font-size="16pt" officeooo:rsid="00234221" officeooo:paragraph-rsid="00234221" style:font-size-asian="14pt" style:font-size-complex="16pt"/>
    </style:style>
    <style:style style:name="P7" style:family="paragraph" style:parent-style-name="Standard">
      <style:text-properties fo:font-size="16pt" officeooo:rsid="0023799f" officeooo:paragraph-rsid="0023799f" style:font-size-asian="14pt" style:font-size-complex="16pt"/>
    </style:style>
    <style:style style:name="P8" style:family="paragraph" style:parent-style-name="Standard">
      <style:text-properties fo:font-size="16pt" officeooo:rsid="0024d0a5" officeooo:paragraph-rsid="0024d0a5" style:font-size-asian="14pt" style:font-size-complex="16pt"/>
    </style:style>
    <style:style style:name="T1" style:family="text">
      <style:text-properties officeooo:rsid="001faf05"/>
    </style:style>
    <style:style style:name="T2" style:family="text">
      <style:text-properties fo:font-size="16pt" style:font-size-asian="14pt" style:font-size-complex="16pt"/>
    </style:style>
    <style:style style:name="T3" style:family="text">
      <style:text-properties officeooo:rsid="002166ff"/>
    </style:style>
    <style:style style:name="T4" style:family="text">
      <style:text-properties officeooo:rsid="0023799f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24d0a5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51"/><text:span text:style-name="T1">7 клас</text:span> </text:p>
      <text:p text:style-name="P1"><text:s text:c="47"/><text:span text:style-name="T1">БІОЛОГІЯ</text:span></text:p>
      <text:p text:style-name="P2">24.04.2020 р.</text:p>
      <text:p text:style-name="P2">Тема:Елементарна розумова діяльність тварин. Параграф <text:s/>51 впр 10 ст 222. виконати і переслати на вайбер</text:p>
      <text:p text:style-name="P2"/>
      <text:p text:style-name="P2">27.04.2020 р.</text:p>
      <text:p text:style-name="P2">Міні-проект на тему: “ Чому мігрують тварини? “ Виконати проект і переслати на вайбер</text:p>
      <text:p text:style-name="P2"/>
      <text:p text:style-name="P3">04.05.2020 р.</text:p>
      <text:p text:style-name="P3">Тема: Поняття про екосистему та чинники середовища. Парагра 57 впр 6 ст 248</text:p>
      <text:p text:style-name="P3"/>
      <text:p text:style-name="P3">08.05.2020 р.</text:p>
      <text:p text:style-name="P3">Тема: Ланцюги живлення. Кругообіг речовин і потік енергії в екосистемі. Параграф 60 впр 9 ст 260. виконати і надіслати на вайбер</text:p>
      <text:p text:style-name="P3"/>
      <text:p text:style-name="P3">15.05.2020 р.</text:p>
      <text:p text:style-name="P3">Тема: Екскурсія. Пристосованість рослин і тварин до сумісного життя в природному угрупуванні. Підготувати звіт про екскурсію і надіслати мені на вайбер</text:p>
      <text:p text:style-name="P3"/>
      <text:p text:style-name="P3">18.05.2020 р.</text:p>
      <text:p text:style-name="P3">Тема: Вплив людини та її діяльність на екосистеми. Природоохоронні території. Червона книга України. Параграф 61-62 впр 9 ст 269</text:p>
      <text:p text:style-name="P3"/>
      <text:p text:style-name="P3">22.05.2020 р.</text:p>
      <text:p text:style-name="P3">Тема: Міні-проект на тему: Заповідні території України. Виконати проект і надіслати мені на вайбер</text:p>
      <text:p text:style-name="P3"/>
      <text:p text:style-name="P3">2<text:span text:style-name="T3">5.05.2020 р.</text:span></text:p>
      <text:p text:style-name="P4">Тема: Контрольна робота за 2 семестр. Виконати і обов’язково переслати на вайбер</text:p>
      <text:p text:style-name="P4"/>
      <text:p text:style-name="P4">29.05.2020 р.</text:p>
      <text:p text:style-name="P4">Тема: Узагальнення. Подібність у будові та проявах життєдіяльності <text:s/>рослин, бактерій, грибів, тварин- свідчення єдності живої природи</text:p>
      <text:p text:style-name="P3"/>
      <text:p text:style-name="P3"><text:soft-page-break/><text:s text:c="45"/><text:span text:style-name="T3">7 клас</text:span></text:p>
      <text:p text:style-name="P3"><text:s text:c="34"/><text:span text:style-name="T3">ОСНОВИ ЗДОРОВ’Я</text:span></text:p>
      <text:p text:style-name="P4">27.04.2020 р.</text:p>
      <text:p text:style-name="P4">Тема: Соціальні чинники ризику хвороб цивілізації. Вплив комерційної реклами на здоров’я. Параграф 21-22 впр 2 ст 173</text:p>
      <text:p text:style-name="P4"/>
      <text:p text:style-name="P4">04.05.2020 р.</text:p>
      <text:p text:style-name="P4">Тема: Наслідки вживання наркотиків. Положення кримінального законодавства у сфері боротьби з розповсюдженням наркотиків. Параграф 23 . виконати моделювання “ Відпрацювання навичок відмови від пропозицій вжити наркотик”. Відправити на вайбер</text:p>
      <text:p text:style-name="P4"/>
      <text:p text:style-name="P5">18.05.2020 р.</text:p>
      <text:p text:style-name="P5">Тема: Заходи профілактики на державному і особистому рівнях інфекційних захворювань ( ВІЛ, туберкульоз, тощо).. причини і наслідки стигматизації і дискримінації. Параграф 24 впр5 ст 197. виконати і відправити на вайбер</text:p>
      <text:p text:style-name="P5"/>
      <text:p text:style-name="P5">25.05.2020 р.</text:p>
      <text:p text:style-name="P5">Тема: Узагальнення знань з розділів “ Психічна і духовна складові здоров’я”. “ Соціальна складова здоров’я”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text:s text:c="45"/>8 клас</text:p>
      <text:p text:style-name="P5"><text:s text:c="44"/>Біологія</text:p>
      <text:p text:style-name="P5">24.04.2020 р.</text:p>
      <text:p text:style-name="P5">Тема: Умовні рефлекси. Параграф 48 впр 1 ст 227. виконати і надіслати на вайбер</text:p>
      <text:p text:style-name="P5"/>
      <text:p text:style-name="P5">27.04.2020 р.</text:p>
      <text:p text:style-name="P5">Тема: Мова. Мислення та свідомість. Параграф 49 впр 4 ст 221</text:p>
      <text:p text:style-name="P5"/>
      <text:p text:style-name="P6">04.05.2020 р.</text:p>
      <text:p text:style-name="P6">Тема: Навчання та пам’ять. Параграф 50 Л/дослідження різних видів пам’яті. Виконати і відправити на вайбер</text:p>
      <text:p text:style-name="P6"/>
      <text:p text:style-name="P6">08.05.2020 р.</text:p>
      <text:p text:style-name="P6">Тема: Біоритми. Сон. Параграф 52 впр 1, 2 ст 243. виконати і надіслати на вайбер</text:p>
      <text:p text:style-name="P6"/>
      <text:p text:style-name="P6">15.05.2020 р.</text:p>
      <text:p text:style-name="P6">Тема: Ендокринна система. Залози внутрішньої та змішаної секреції. Параграф 54-55 впр 1,2 ст 250. виконати і наслати на вайбер.</text:p>
      <text:p text:style-name="P6"/>
      <text:p text:style-name="P6">18.05.2020 р.</text:p>
      <text:p text:style-name="P6">Тема: Профілактика захворювань ендокринної системи. Параграф 55. проект на тему: Йододефіцит в організмі людини, його наслідки та профілактика. Виконати і надіслати на вайбер</text:p>
      <text:p text:style-name="P6"/>
      <text:p text:style-name="P6">22.05.2020 р.</text:p>
      <text:p text:style-name="P6">Тема: К/Р за 2 семестр. Виконати обов’язково і наслати на вайбер</text:p>
      <text:p text:style-name="P6"/>
      <text:p text:style-name="P6">25.05.2020 р.</text:p>
      <text:p text:style-name="P6">Тема: Будова та функції репродуктивної системи. Параграф 59-61 впр 1-2 ст 271. виконати і надіслати на вайбер</text:p>
      <text:p text:style-name="P6"/>
      <text:p text:style-name="P6">29.05.2020 р.</text:p>
      <text:p text:style-name="P6">Тема: Пост<text:span text:style-name="T4">е</text:span>мбріональний <text:s/><text:span text:style-name="T4">розвиток людини. Репродуктивне здоров’я</text:span></text:p>
      <text:p text:style-name="P6"/>
      <text:p text:style-name="P6"/>
      <text:p text:style-name="P6"/>
      <text:p text:style-name="P6"/>
      <text:p text:style-name="P6"><text:soft-page-break/><text:s text:c="47"/><text:span text:style-name="T4">9 клас</text:span></text:p>
      <text:p text:style-name="P6"><text:s text:c="35"/><text:span text:style-name="T4">ОСНОВИ ЗДОРОВ’Я</text:span></text:p>
      <text:p text:style-name="P7">27.04.2020 р.</text:p>
      <text:p text:style-name="P7">Тема: Вплив психоактивних речовин на репродуктивне здоров’я. Параграф 27. Практичне завдання 12 на ст 142 підручника</text:p>
      <text:p text:style-name="P7"/>
      <text:p text:style-name="P7">04.05.2020 р.</text:p>
      <text:p text:style-name="P7">Тема: Безпека як потреба людини. Вид<text:span text:style-name="T5">и і рівні загроз. Заходи безпеки. Відпрацювання навичок оцінювання ризику на особистому рівні</text:span></text:p>
      <text:p text:style-name="P7"><text:span text:style-name="T5"/></text:p>
      <text:p text:style-name="P7"><text:span text:style-name="T5">18.05.2020 р.</text:span></text:p>
      <text:p text:style-name="P7"><text:span text:style-name="T5">Тема: Глобальні загрози, породженні діяльністю людини та її вплив на здоров’я міжнародне екологічне право. </text:span><text:span text:style-name="T6">Екологічне законодавство України. Параграф 30-31 впр 5 ст 152</text:span></text:p>
      <text:p text:style-name="P7"><text:span text:style-name="T6"/></text:p>
      <text:p text:style-name="P8"><text:span text:style-name="T5">25.05.2020 р.</text:span></text:p>
      <text:p text:style-name="P8"><text:span text:style-name="T5">Тема: Узагальнення знань з теми “ Соціальна складова здоров’я”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4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uk" fo:country="UA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9T00:31:35.492000000</meta:creation-date>
    <dc:date>2020-05-29T01:40:52.847000000</dc:date>
    <meta:editing-duration>PT2M1S</meta:editing-duration>
    <meta:editing-cycles>1</meta:editing-cycles>
    <meta:document-statistic meta:table-count="0" meta:image-count="0" meta:object-count="0" meta:page-count="6" meta:paragraph-count="60" meta:word-count="499" meta:character-count="3758" meta:non-whitespace-character-count="2967"/>
    <meta:generator>Trio_Office/6.2.8.2$Windows_x86 LibreOffice_project/</meta:generator>
  </office:meta>
</office:document-meta>
</file>