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4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5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line-height="150%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2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4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line-height="150%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line-height="150%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Standard" style:family="paragraph">
      <style:paragraph-properties fo:line-height="150%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3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4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5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6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paragraph-properties fo:line-height="150%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5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6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7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2" style:parent-style-name="Standard" style:family="paragraph">
      <style:paragraph-properties fo:line-height="150%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5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6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7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9" style:parent-style-name="Standard" style:family="paragraph">
      <style:paragraph-properties fo:line-height="150%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0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text-properties fo:language="ru" fo:country="RU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11" style:parent-style-name="Основнойшрифтабзаца" style:family="text">
      <style:text-properties fo:font-size="14pt" style:font-size-asian="14pt" fo:language="ru" fo:country="RU"/>
    </style:style>
    <style:style style:name="T112" style:parent-style-name="Основнойшрифтабзаца" style:family="text">
      <style:text-properties fo:font-size="14pt" style:font-size-asian="14pt" fo:language="ru" fo:country="RU"/>
    </style:style>
    <style:style style:name="T11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14" style:parent-style-name="Основнойшрифтабзаца" style:family="text">
      <style:text-properties fo:font-size="14pt" style:font-size-asian="14pt" fo:language="ru" fo:country="RU"/>
    </style:style>
    <style:style style:name="T115" style:parent-style-name="Основнойшрифтабзаца" style:family="text">
      <style:text-properties fo:font-size="14pt" style:font-size-asian="14pt" fo:language="ru" fo:country="RU"/>
    </style:style>
    <style:style style:name="T116" style:parent-style-name="Основнойшрифтабзаца" style:family="text">
      <style:text-properties fo:font-size="14pt" style:font-size-asian="14pt" fo:language="ru" fo:country="RU"/>
    </style:style>
    <style:style style:name="T117" style:parent-style-name="Основнойшрифтабзаца" style:family="text">
      <style:text-properties fo:font-size="14pt" style:font-size-asian="14pt" fo:language="ru" fo:country="RU"/>
    </style:style>
  </office:automatic-styles>
  <office:body>
    <office:text text:use-soft-page-breaks="true">
      <text:p text:style-name="P1"/>
      <text:p text:style-name="P2">16.03</text:p>
      <text:p text:style-name="P3"/>
      <text:p text:style-name="P4">Літературне читання</text:p>
      <text:p text:style-name="P5">Чарівні перетворення.<text:s/>О. Пушкін «Казка про царя Салтана...»<text:s/>(продовження). ( ст. 139-142, прочитати і переказати)</text:p>
      <text:p text:style-name="P6"/>
      <text:p text:style-name="P7"/>
      <text:p text:style-name="P8"/>
      <text:p text:style-name="P9">Математика</text:p>
      <text:p text:style-name="P10"><text:span text:style-name="T11">Усне ділення круглих баготоцифрових чисел на розрядні числа. Повторення ділення з остачею</text:span><text:span text:style-name="T12"><text:s/>(№ 866).</text:span></text:p>
      <text:p text:style-name="P13"/>
      <text:p text:style-name="P14"/>
      <text:p text:style-name="P15"/>
      <text:p text:style-name="P16"><text:span text:style-name="T17">Українська мова</text:span></text:p>
      <text:p text:style-name="P18"><text:span text:style-name="T19">Дієслова майбутнього часу</text:span><text:span text:style-name="T20">. Змінювання дієслів майбутнього часу за числами<text:s/></text:span><text:span text:style-name="T21">(виконати впр. 298).</text:span></text:p>
      <text:p text:style-name="P22"/>
      <text:p text:style-name="P23"/>
      <text:p text:style-name="P24"/>
      <text:p text:style-name="P25">17.03</text:p>
      <text:p text:style-name="P26"/>
      <text:p text:style-name="P27">Літературне читання</text:p>
      <text:p text:style-name="P28"><text:span text:style-name="T29">Життя і творчість Ганса Крістіана Андерсена. Позитивні і негативні персонажі</text:span><text:span text:style-name="T30">.<text:s/></text:span><text:span text:style-name="T31">Г. К. Андерсен « Гидке<text:s/></text:span><text:span text:style-name="T32">качення» (скорочено) ( с.143-145</text:span><text:span text:style-name="T33">, прочитати і навчитися</text:span><text:span text:style-name="T34"><text:s/>переказувати).</text:span></text:p>
      <text:p text:style-name="P35"/>
      <text:p text:style-name="P36"/>
      <text:p text:style-name="P37"/>
      <text:p text:style-name="P38"/>
      <text:p text:style-name="P39">Математика</text:p>
      <text:p text:style-name="P40"><text:span text:style-name="T41">Усне ділення круглих чисел на розрядні числа. Ділення з остачею на двоцифрове число. Розв</text:span><text:span text:style-name="T42">`</text:span><text:span text:style-name="T43">язування рівнянь і задач</text:span><text:span text:style-name="T44"><text:s/>(№ 875).</text:span></text:p>
      <text:p text:style-name="P45"/>
      <text:p text:style-name="P46"/>
      <text:p text:style-name="P47"/>
      <text:p text:style-name="P48"/>
      <text:p text:style-name="P49">Українська мова</text:p>
      <text:p text:style-name="P50"><text:span text:style-name="T51">Дієслова минулого часу. Змінювання дієслів минулого часу за числами<text:s/></text:span><text:span text:style-name="T52">(виконати вп</text:span><text:span text:style-name="T53">р. 314).</text:span></text:p>
      <text:p text:style-name="P54"/>
      <text:p text:style-name="P55">Природознавство</text:p>
      <text:p text:style-name="P56"><text:span text:style-name="T57">У чому особливості Чорного й Азовського морів?<text:s/></text:span><text:span text:style-name="T58">(с. 138-140, прочитати і дати відповіді на запитання).</text:span></text:p>
      <text:p text:style-name="P59"/>
      <text:p text:style-name="P60"/>
      <text:p text:style-name="P61"/>
      <text:p text:style-name="P62">18.03</text:p>
      <text:p text:style-name="P63"/>
      <text:p text:style-name="P64">Літературне читання</text:p>
      <text:p text:style-name="P65">Позитивні і негативні персонажі. Г. К. Андерсен «Гидке качення» (продовження). (с.146-147,<text:s/>прочитати<text:s/>і навчитися переказувати )</text:p>
      <text:p text:style-name="P66"/>
      <text:p text:style-name="P67"/>
      <text:p text:style-name="P68"/>
      <text:p text:style-name="P69">Математика</text:p>
      <text:p text:style-name="P70"><text:span text:style-name="T71">Письмове ділення трицифрових чисел на розрядні числа з остачею. Задачі на пропорційне ділення<text:s/></text:span><text:span text:style-name="T72">(№ 886).</text:span></text:p>
      <text:p text:style-name="P73"/>
      <text:p text:style-name="P74"/>
      <text:p text:style-name="P75"/>
      <text:p text:style-name="P76"/>
      <text:p text:style-name="P77">Українська мова</text:p>
      <text:p text:style-name="P78"><text:span text:style-name="T79">Дієслова на<text:s/></text:span><text:span text:style-name="T80">-ся.<text:s/></text:span><text:span text:style-name="T81">Вимова і правопис дієслів на<text:s/></text:span><text:span text:style-name="T82">-ся.<text:s/></text:span><text:span text:style-name="T83">Навчальний діалог</text:span></text:p>
      <text:p text:style-name="P84">(виконати впр. 318).</text:p>
      <text:p text:style-name="P85"/>
      <text:p text:style-name="P86"/>
      <text:p text:style-name="P87"/>
      <text:p text:style-name="P88"/>
      <text:p text:style-name="P89">19.03</text:p>
      <text:p text:style-name="P90"/>
      <text:p text:style-name="P91">Природознавство</text:p>
      <text:p text:style-name="P92"><text:span text:style-name="T93">Яке значення мають річки і водойми в житті людей?<text:s/></text:span><text:span text:style-name="T94">(с. 141-142, прочитати і дати відповіді на запитання).</text:span></text:p>
      <text:p text:style-name="P95"/>
      <text:p text:style-name="P96"/>
      <text:p text:style-name="P97"/>
      <text:p text:style-name="P98">Математика</text:p>
      <text:p text:style-name="P99"><text:span text:style-name="T100">Письмове ділення трицифрових чисел на розрядні числа. Розвя</text:span><text:span text:style-name="T101">`</text:span><text:span text:style-name="T102">зування і порівняння задач<text:s/></text:span><text:span text:style-name="T103">( виконати № 892).</text:span></text:p>
      <text:p text:style-name="P104"/>
      <text:p text:style-name="P105"/>
      <text:p text:style-name="P106">Літературне читання</text:p>
      <text:p text:style-name="P107">Позитивні і негативні персонажі. Г. К. Андерсен «Гидке каченя». Складання<text:s/>плану казки, стисле переказування. (с.147-150, навчитися переказувати за складеним планом)</text:p>
      <text:p text:style-name="P108"/>
      <text:p text:style-name="Обычный"><text:span text:style-name="T109">20.03 <text:s text:c="207"/></text:span><text:span text:style-name="T110">Я у світі <text:s text:c="180"/></text:span><text:span text:style-name="T111">Навчальний проєкт «Я пізнаю Україну»</text:span><text:span text:style-name="T112"><text:s text:c="99"/></text:span><text:soft-page-break/><text:span text:style-name="T113">Основи здоров'я <text:s text:c="143"/></text:span><text:span text:style-name="T114">Аварії на дорогах. Дорожні знаки. <text:s text:c="5"/></text:span></text:p>
      <text:p text:style-name="Обычный"><text:span text:style-name="T115">( с.114</text:span><text:span text:style-name="T116">-117.Прочитати)</text:span><text:span text:style-name="T117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20-03-17T23:01:00Z</meta:creation-date>
    <dc:date>2020-03-18T10:28:00Z</dc:date>
    <meta:template xlink:href="Normal" xlink:type="simple"/>
    <meta:editing-cycles>4</meta:editing-cycles>
    <meta:editing-duration>PT5640S</meta:editing-duration>
    <meta:document-statistic meta:page-count="4" meta:paragraph-count="5" meta:word-count="1672" meta:character-count="2621" meta:row-count="7" meta:non-whitespace-character-count="954"/>
  </office:meta>
</office:document-meta>
</file>