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9d47" officeooo:paragraph-rsid="00019d47"/>
    </style:style>
    <style:style style:name="P2" style:family="paragraph" style:parent-style-name="Standard">
      <style:text-properties officeooo:rsid="0002d778" officeooo:paragraph-rsid="0002d778"/>
    </style:style>
    <style:style style:name="P3" style:family="paragraph" style:parent-style-name="Standard">
      <style:text-properties officeooo:rsid="0004b495" officeooo:paragraph-rsid="0004b495"/>
    </style:style>
    <style:style style:name="P4" style:family="paragraph" style:parent-style-name="Standard">
      <style:text-properties officeooo:rsid="00063ade" officeooo:paragraph-rsid="00063ade"/>
    </style:style>
    <style:style style:name="P5" style:family="paragraph" style:parent-style-name="Standard">
      <style:text-properties officeooo:rsid="0006c40a" officeooo:paragraph-rsid="0006c40a"/>
    </style:style>
    <style:style style:name="P6" style:family="paragraph" style:parent-style-name="Standard">
      <style:text-properties officeooo:rsid="0007bff2" officeooo:paragraph-rsid="0007bff2"/>
    </style:style>
    <style:style style:name="P7" style:family="paragraph" style:parent-style-name="Standard">
      <style:text-properties officeooo:rsid="00082e17" officeooo:paragraph-rsid="00082e17"/>
    </style:style>
    <style:style style:name="T1" style:family="text">
      <style:text-properties officeooo:rsid="00019d47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6pt" officeooo:rsid="00019d47" style:font-size-asian="14pt" style:font-size-complex="16pt"/>
    </style:style>
    <style:style style:name="T4" style:family="text">
      <style:text-properties fo:font-size="16pt" officeooo:rsid="0002d778" style:font-size-asian="14pt" style:font-size-complex="16pt"/>
    </style:style>
    <style:style style:name="T5" style:family="text">
      <style:text-properties fo:font-size="16pt" officeooo:rsid="0004b495" style:font-size-asian="14pt" style:font-size-complex="16pt"/>
    </style:style>
    <style:style style:name="T6" style:family="text">
      <style:text-properties fo:font-size="16pt" officeooo:rsid="00063ade" style:font-size-asian="14pt" style:font-size-complex="16pt"/>
    </style:style>
    <style:style style:name="T7" style:family="text">
      <style:text-properties fo:font-size="16pt" officeooo:rsid="0006c40a" style:font-size-asian="14pt" style:font-size-complex="16pt"/>
    </style:style>
    <style:style style:name="T8" style:family="text">
      <style:text-properties fo:font-size="16pt" officeooo:rsid="0007bff2" style:font-size-asian="14pt" style:font-size-complex="16pt"/>
    </style:style>
    <style:style style:name="T9" style:family="text">
      <style:text-properties fo:font-size="16pt" officeooo:rsid="00082e17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62"/></text:span><text:span text:style-name="T3">2 клас</text:span></text:p>
      <text:p text:style-name="Standard"><text:span text:style-name="T3"><text:s text:c="37"/>МАТЕМАТИКА (2)</text:span></text:p>
      <text:p text:style-name="P1"><text:span text:style-name="T2">12.05.2020 р.</text:span></text:p>
      <text:p text:style-name="P1"><text:span text:style-name="T2">Тема: Табличне множення та ділення</text:span></text:p>
      <text:p text:style-name="P1"><text:span text:style-name="T2"/></text:p>
      <text:p text:style-name="P1"><text:span text:style-name="T2"><text:s text:c="34"/>УКРАЇНСЬКА МОВА(3)</text:span></text:p>
      <text:p text:style-name="P1"><text:span text:style-name="T2">Тема: </text:span><text:span text:style-name="T4">Складання розповідних, питальних і спонукальних речень</text:span></text:p>
      <text:p text:style-name="P1"><text:span text:style-name="T4"/></text:p>
      <text:p text:style-name="P1"><text:span text:style-name="T4"><text:s text:c="40"/>ЧИТАННЯ (4)</text:span></text:p>
      <text:p text:style-name="P2"><text:span text:style-name="T2">Тема: Щоб усі були щасливі! О. Полянська “Щоб завжди був світ прекрасним”</text:span></text:p>
      <text:p text:style-name="P2"><text:span text:style-name="T2"/></text:p>
      <text:p text:style-name="P2"><text:span text:style-name="T2"><text:s text:c="25"/>ОБРАЗОТВОРЧЕ МИСТЕЦТВО (5)</text:span></text:p>
      <text:p text:style-name="P2"><text:span text:style-name="T2">Тема: Підготовка дитячих робіт для експозиції на виставці.</text:span></text:p>
      <text:p text:style-name="P2"><text:span text:style-name="T2"/></text:p>
      <text:p text:style-name="P2"><text:span text:style-name="T2"><text:s text:c="48"/></text:span></text:p>
      <text:p text:style-name="P2"><text:span text:style-name="T2"><text:s text:c="35"/>Я ДОСЛІДЖУЮ СВІТ(1)</text:span></text:p>
      <text:p text:style-name="P2"><text:span text:style-name="T2">13.05.2020 р.</text:span></text:p>
      <text:p text:style-name="P2"><text:span text:style-name="T2">Тема: За якими прикметами ми дізнаємося про прихід літа?</text:span></text:p>
      <text:p text:style-name="P2"><text:span text:style-name="T2"/></text:p>
      <text:p text:style-name="P2"><text:span text:style-name="T2"><text:s text:c="41"/>МАТЕМАТИКА(2)</text:span></text:p>
      <text:p text:style-name="P2"><text:span text:style-name="T2">Тема: Властивості множення та ділення</text:span></text:p>
      <text:p text:style-name="P2"><text:span text:style-name="T2"/></text:p>
      <text:p text:style-name="P2"><text:span text:style-name="T2"><text:s text:c="36"/>УКРАЇНСЬКА МОВА(3)</text:span></text:p>
      <text:p text:style-name="P2"><text:span text:style-name="T2">Тема: </text:span><text:span text:style-name="T5">Навчаюся правильно відтворювати інтонацію речень(розповідних, питальних)</text:span></text:p>
      <text:p text:style-name="P2"><text:span text:style-name="T5"/></text:p>
      <text:p text:style-name="P2"><text:span text:style-name="T5"><text:s text:c="45"/>ЧИТАННЯ(4)</text:span></text:p>
      <text:p text:style-name="P3"><text:span text:style-name="T2">Тема: Узагальнення і систематизація знань учнів за розділом. “ Довколо стільки є краси!”</text:span></text:p>
      <text:p text:style-name="P3"><text:span text:style-name="T2"/></text:p>
      <text:p text:style-name="P3"><text:span text:style-name="T2"><text:s text:c="34"/>ФІЗИЧНА КУЛЬТУРА(5)</text:span></text:p>
      <text:p text:style-name="P3"><text:span text:style-name="T2">Тема: Інструктаж з БЖД. Загальнорозвивальні вправи</text:span></text:p>
      <text:p text:style-name="P3"><text:span text:style-name="T2"/></text:p>
      <text:p text:style-name="P3"><text:span text:style-name="T2"/></text:p>
      <text:p text:style-name="P3"><text:span text:style-name="T2"><text:s text:c="34"/>МУЗИЧНЕ МИСТЕЦТВО(3)</text:span></text:p>
      <text:p text:style-name="P3"><text:span text:style-name="T2">14.05.2020 р.</text:span></text:p>
      <text:p text:style-name="P3"><text:span text:style-name="T2">Тема: Слухання музичних творів за бажанням учнів</text:span></text:p>
      <text:p text:style-name="P3"><text:span text:style-name="T2"/></text:p>
      <text:p text:style-name="P3"><text:soft-page-break/><text:span text:style-name="T2"><text:s text:c="27"/>ДИЗАЙН ТА ТЕХНОЛОГІЇ (4)</text:span></text:p>
      <text:p text:style-name="P3"><text:span text:style-name="T2">Тема: Створення із комп’ютерного диска веселуна. Оціни себе</text:span></text:p>
      <text:p text:style-name="P3"><text:span text:style-name="T2"/></text:p>
      <text:p text:style-name="P3"><text:span text:style-name="T2"><text:s text:c="34"/>ФІЗИЧНА КУЛЬТУРА(5)</text:span></text:p>
      <text:p text:style-name="P3"><text:span text:style-name="T2">Тема: Інструктаж з БЖД. Організовуючі вправи. Загальнорозвивальні вправи для метання м’яча. Рухлива гра</text:span></text:p>
      <text:p text:style-name="P3"><text:span text:style-name="T2"/></text:p>
      <text:p text:style-name="P3"><text:span text:style-name="T2"><text:s text:c="40"/></text:span></text:p>
      <text:p text:style-name="P3"><text:span text:style-name="T2"><text:s text:c="37"/>МАТЕМАТИКА (2)</text:span></text:p>
      <text:p text:style-name="P3"><text:span text:style-name="T2">15.05.2020 р.</text:span></text:p>
      <text:p text:style-name="P3"><text:span text:style-name="T2">Тема: </text:span><text:span text:style-name="T6">Розв’язування виразів</text:span></text:p>
      <text:p text:style-name="P3"><text:span text:style-name="T6"/></text:p>
      <text:p text:style-name="P3"><text:span text:style-name="T6"><text:s text:c="43"/></text:span></text:p>
      <text:p text:style-name="P3"><text:span text:style-name="T2"><text:s text:c="40"/></text:span><text:span text:style-name="T6">ЧИТАННЯ (3)</text:span></text:p>
      <text:p text:style-name="P4"><text:span text:style-name="T2">Тема: Робота з дитячою книжкою. Читання казки О. Крилова “Козел Мефодій”</text:span></text:p>
      <text:p text:style-name="P4"><text:span text:style-name="T2"><text:s text:c="32"/>Я ДОСЛІДЖУЮ СВІТ(4)</text:span></text:p>
      <text:p text:style-name="P4"><text:span text:style-name="T2">Тема: Урок-екскурсія. Які зміни відбуваються в природі влітку </text:span></text:p>
      <text:p text:style-name="P4"><text:span text:style-name="T2"/></text:p>
      <text:p text:style-name="P4"><text:span text:style-name="T2"><text:s text:c="29"/>ІНДИВІДУАЛЬНЕ ЗАНЯТТЯ(5)</text:span></text:p>
      <text:p text:style-name="P4"><text:span text:style-name="T2">Тема: Табличне множення та ділення</text:span></text:p>
      <text:p text:style-name="P4"><text:span text:style-name="T2"/></text:p>
      <text:p text:style-name="P4"><text:span text:style-name="T2"/></text:p>
      <text:p text:style-name="P4"><text:span text:style-name="T2"><text:s text:c="36"/>Я ДОСЛІДЖУЮ СВІТ(1)</text:span></text:p>
      <text:p text:style-name="P4"><text:span text:style-name="T2">18.05.2020 р.</text:span></text:p>
      <text:p text:style-name="P4"><text:span text:style-name="T2">Тема: Які кущі ростуть в твоєму краю?</text:span></text:p>
      <text:p text:style-name="P4"><text:span text:style-name="T2"/></text:p>
      <text:p text:style-name="P4"><text:span text:style-name="T2"><text:s text:c="40"/>МАТЕМАТИКА (2)</text:span></text:p>
      <text:p text:style-name="P4"><text:span text:style-name="T2">Тема: Розв’язування задач на застосування вивч. Таблиць множ. Та діл.</text:span></text:p>
      <text:p text:style-name="P4"><text:span text:style-name="T2"/></text:p>
      <text:p text:style-name="P4"><text:span text:style-name="T2"><text:s text:c="35"/>УКРАЇНСЬКА МОВА(3)</text:span></text:p>
      <text:p text:style-name="P4"><text:span text:style-name="T2">Тема: Навчаюся складати речення за малюнками</text:span></text:p>
      <text:p text:style-name="P4"><text:span text:style-name="T2"/></text:p>
      <text:p text:style-name="P4"><text:span text:style-name="T2"><text:s text:c="44"/>ЧИТАННЯ(4)</text:span></text:p>
      <text:p text:style-name="P4"><text:span text:style-name="T2">Тема: Незвичайний коник М. Лєдєнцов “ Морський коник”</text:span></text:p>
      <text:p text:style-name="P4"><text:span text:style-name="T2"/></text:p>
      <text:p text:style-name="P4"><text:span text:style-name="T2"><text:s text:c="38"/>ФІЗИЧНА КУЛЬТУРА(5)</text:span></text:p>
      <text:p text:style-name="P4"><text:soft-page-break/><text:span text:style-name="T2">Тема: Інструктаж з БЖД. Організовуючі вправи. Загальнорозвивальні вправи для метання м’яча. Рухливі ігри</text:span></text:p>
      <text:p text:style-name="P4"><text:span text:style-name="T2"/></text:p>
      <text:p text:style-name="P4"><text:span text:style-name="T2"><text:s text:c="44"/>Математика(2)</text:span></text:p>
      <text:p text:style-name="P4"><text:span text:style-name="T2">19.05.2020 р.</text:span></text:p>
      <text:p text:style-name="P4"><text:span text:style-name="T2">Тема: Закріплення і повторенн раніше вивченого</text:span></text:p>
      <text:p text:style-name="P4"><text:span text:style-name="T2"/></text:p>
      <text:p text:style-name="P4"><text:span text:style-name="T2"><text:s text:c="35"/>УКРАЇНСЬКА МОВА(3)</text:span></text:p>
      <text:p text:style-name="P4"><text:span text:style-name="T2">Тема: Навчаюся перевіряти і вдосконалювати тексти</text:span></text:p>
      <text:p text:style-name="P4"><text:span text:style-name="T2"/></text:p>
      <text:p text:style-name="P4"><text:span text:style-name="T2"><text:s text:c="40"/>ЧИТАННЯ(4)</text:span></text:p>
      <text:p text:style-name="P4"><text:span text:style-name="T2">Тема: Щоб усі були щасливі О. Полянська “Щоб завжди був світ прекрасний”</text:span></text:p>
      <text:p text:style-name="P4"><text:span text:style-name="T2"/></text:p>
      <text:p text:style-name="P4"><text:span text:style-name="T2"><text:s text:c="29"/></text:span><text:span text:style-name="T7">ОБРАЗОТВОРЧЕ МИСТЕЦТВО(5)</text:span><text:span text:style-name="T2"> <text:s text:c="7"/></text:span></text:p>
      <text:p text:style-name="P5"><text:span text:style-name="T2">Тема: Виготовлення рамок для кращих малюнків, аплікацій</text:span></text:p>
      <text:p text:style-name="P5"><text:span text:style-name="T2"/></text:p>
      <text:p text:style-name="P5"><text:span text:style-name="T2"><text:s text:c="36"/>Я ДОСЛІДЖУЮ СВІТ(1)</text:span></text:p>
      <text:p text:style-name="P5"><text:span text:style-name="T2">20.05.2020 р.</text:span></text:p>
      <text:p text:style-name="P5"><text:span text:style-name="T2">Тема: Які трав’янисті рослини назив. Синоптиками , а які годинником</text:span></text:p>
      <text:p text:style-name="P5"><text:span text:style-name="T2"/></text:p>
      <text:p text:style-name="P5"><text:span text:style-name="T2"><text:s text:c="41"/>МАТЕМАТИКА (2)</text:span></text:p>
      <text:p text:style-name="P5"><text:span text:style-name="T2">Тема: Розв’язування задач на застос. Та вивч. Таб. Множ. Та діл.</text:span></text:p>
      <text:p text:style-name="P5"><text:span text:style-name="T2"/></text:p>
      <text:p text:style-name="P5"><text:span text:style-name="T2"><text:s text:c="37"/>УКРАЇНСЬКА МОВА(3)</text:span></text:p>
      <text:p text:style-name="P5"><text:span text:style-name="T2">Тема:Навчаюся перевіряти та вдосконалювати тексти</text:span></text:p>
      <text:p text:style-name="P5"><text:span text:style-name="T2"><text:s text:c="36"/></text:span></text:p>
      <text:p text:style-name="P5"><text:span text:style-name="T2"><text:s text:c="45"/>ЧИТАННЯ (3)</text:span></text:p>
      <text:p text:style-name="P5"><text:span text:style-name="T2">Тема: Узагальнення та систематизація знань учнів за розділом “Довкола стільки краси”</text:span></text:p>
      <text:p text:style-name="P5"><text:span text:style-name="T2"><text:s text:c="38"/>ФІЗИЧНА КУЛЬТУРА(4)</text:span></text:p>
      <text:p text:style-name="P5"><text:span text:style-name="T2">Тема: Інструктаж з БЖД. Організовуючі та загальнорозвиваючі вправи. Рухливі народні вправи</text:span></text:p>
      <text:p text:style-name="P5"><text:span text:style-name="T2"/></text:p>
      <text:p text:style-name="P5"><text:span text:style-name="T2"><text:s text:c="37"/>МУЗИЧНЕ МИСТЕЦТВО(3)</text:span></text:p>
      <text:p text:style-name="P5"><text:span text:style-name="T2">21.05.2020 р.</text:span></text:p>
      <text:p text:style-name="P5"><text:span text:style-name="T2">Тема: Узагальнення. Урок — концерт </text:span></text:p>
      <text:p text:style-name="P5"><text:span text:style-name="T2"/></text:p>
      <text:p text:style-name="P5"><text:span text:style-name="T2"><text:s text:c="37"/>ДИЗАЙН ТА ТЕХНОЛОГІЇ(4)</text:span></text:p>
      <text:p text:style-name="P5"><text:soft-page-break/><text:span text:style-name="T2">Тема: Оформлення місця, проведення виставки</text:span></text:p>
      <text:p text:style-name="P5"><text:span text:style-name="T2"/></text:p>
      <text:p text:style-name="P5"><text:span text:style-name="T2"><text:s text:c="38"/>ФІЗИЧНА КУЛЬТУРА(5)</text:span></text:p>
      <text:p text:style-name="P5"><text:span text:style-name="T2">Тема: Інструктаж з БЖД. Організовуючі і загальнорозвиваючі вправи. Рухливі народні ігри.</text:span></text:p>
      <text:p text:style-name="P5"><text:span text:style-name="T2"/></text:p>
      <text:p text:style-name="P5"><text:span text:style-name="T2"><text:s text:c="43"/>МАТЕМАТИКА(2)</text:span></text:p>
      <text:p text:style-name="P5"><text:span text:style-name="T2">22.05.2020 р.</text:span></text:p>
      <text:p text:style-name="P5"><text:span text:style-name="T2">Тема: Табличне множення та ділення. </text:span></text:p>
      <text:p text:style-name="P5"><text:span text:style-name="T2"/></text:p>
      <text:p text:style-name="P5"><text:span text:style-name="T2"><text:s text:c="41"/></text:span><text:span text:style-name="T8">УКРАЇНСЬКА МОВА(3)</text:span></text:p>
      <text:p text:style-name="P6"><text:span text:style-name="T2">Тема: Зв’язне мовлення. Що я знаю про комп’ютер</text:span></text:p>
      <text:p text:style-name="P6"><text:span text:style-name="T2"/></text:p>
      <text:p text:style-name="P6"><text:span text:style-name="T2"><text:s text:c="40"/>Я ДОСЛІДЖУЮ СВІТ(4)</text:span></text:p>
      <text:p text:style-name="P6"><text:span text:style-name="T2">Тема: Яких тварин влітку найбільше</text:span></text:p>
      <text:p text:style-name="P6"><text:span text:style-name="T2"/></text:p>
      <text:p text:style-name="P6"><text:span text:style-name="T2"><text:s text:c="33"/>ІНДИВІДУАЛЬНЕ НАВЧАННЯ(5)</text:span></text:p>
      <text:p text:style-name="P6"><text:span text:style-name="T2">Тема: Читання українських народних казок</text:span></text:p>
      <text:p text:style-name="P6"><text:span text:style-name="T2"/></text:p>
      <text:p text:style-name="P6"><text:span text:style-name="T2"><text:s text:c="49"/></text:span></text:p>
      <text:p text:style-name="P6"><text:span text:style-name="T2"><text:s text:c="41"/>Я ДОСЛІДЖУЮ СВІТ(1)</text:span></text:p>
      <text:p text:style-name="P6"><text:span text:style-name="T2">25.05.2020 р.</text:span></text:p>
      <text:p text:style-name="P6"><text:span text:style-name="T2">Тема: Чому птахи влітку перестають співати?</text:span></text:p>
      <text:p text:style-name="P6"><text:span text:style-name="T2"/></text:p>
      <text:p text:style-name="P6"><text:span text:style-name="T2"><text:s text:c="44"/>МАТЕМАТИКА(2)</text:span></text:p>
      <text:p text:style-name="P6"><text:span text:style-name="T2">Тема: Табличне множення та ділення</text:span></text:p>
      <text:p text:style-name="P6"><text:span text:style-name="T2"><text:s text:c="46"/></text:span></text:p>
      <text:p text:style-name="P6"><text:span text:style-name="T2"><text:s text:c="40"/>УКРАЇНСЬКА МОВА(3)</text:span></text:p>
      <text:p text:style-name="P6"><text:span text:style-name="T2">Тема: Навчаюся складати текст за серією малюнків</text:span></text:p>
      <text:p text:style-name="P6"><text:span text:style-name="T2"/></text:p>
      <text:p text:style-name="P6"><text:span text:style-name="T2"><text:s text:c="46"/>ЧИТАННЯ(4)</text:span></text:p>
      <text:p text:style-name="P6"><text:span text:style-name="T2">Тема: Найдорожчий скарб З. Мензатюк “Золоте серце”</text:span></text:p>
      <text:p text:style-name="P6"><text:span text:style-name="T2"/></text:p>
      <text:p text:style-name="P6"><text:span text:style-name="T2"><text:s text:c="39"/>ФІЗИЧНА КУЛЬТУРА(5)</text:span></text:p>
      <text:p text:style-name="P6"><text:span text:style-name="T2">Тема: Інструктаж з БЖД. Організовуючі та загальнорозвивальні вправи. Рухливі ігри</text:span></text:p>
      <text:p text:style-name="P6"><text:span text:style-name="T2"/></text:p>
      <text:p text:style-name="P6"><text:span text:style-name="T2"><text:s text:c="42"/>МАТЕМАТИКА(2)</text:span></text:p>
      <text:p text:style-name="P6"><text:span text:style-name="T2">26.05.2020 р.</text:span></text:p>
      <text:p text:style-name="P6"><text:soft-page-break/><text:span text:style-name="T2">Тема: Табличне множення та ділення</text:span></text:p>
      <text:p text:style-name="P6"><text:span text:style-name="T2"/></text:p>
      <text:p text:style-name="P6"><text:span text:style-name="T2"><text:s text:c="38"/>УКРАЇНСЬКА МОВА(3)</text:span></text:p>
      <text:p text:style-name="P6"><text:span text:style-name="T2">Тема: Навчаюся вживати службові слова в мовленні </text:span></text:p>
      <text:p text:style-name="P6"><text:span text:style-name="T2"/></text:p>
      <text:p text:style-name="P6"><text:span text:style-name="T2"><text:s text:c="42"/></text:span><text:span text:style-name="T9">ЧИТАННЯ (4)</text:span></text:p>
      <text:p text:style-name="P7"><text:span text:style-name="T2">Тема: А. Григорук “Дивовижні імена”</text:span></text:p>
      <text:p text:style-name="P7"><text:span text:style-name="T2"><text:s text:c="26"/></text:span></text:p>
      <text:p text:style-name="P7"><text:span text:style-name="T2"><text:s text:c="31"/>ОБРАЗОТВОРЧЕ МИСТЕЦТВО(4)</text:span></text:p>
      <text:p text:style-name="P7"><text:span text:style-name="T2">Тема: Узагальнення. Виставка художніх робіт у школі </text:span></text:p>
      <text:p text:style-name="P7"><text:span text:style-name="T2"><text:s/></text:span></text:p>
      <text:p text:style-name="P7"><text:span text:style-name="T2"><text:s text:c="39"/>Я ДОСЛІДЖУЮ СВІТ(1)</text:span></text:p>
      <text:p text:style-name="P7"><text:span text:style-name="T2">27.05.2020 р.</text:span></text:p>
      <text:p text:style-name="P7"><text:span text:style-name="T2">Тема: Які найважливіші події відбув. В житті звірів влітку </text:span></text:p>
      <text:p text:style-name="P7"><text:span text:style-name="T2"/></text:p>
      <text:p text:style-name="P7"><text:span text:style-name="T2"><text:s text:c="43"/>МАТЕМАТИКА(2)</text:span></text:p>
      <text:p text:style-name="P7"><text:span text:style-name="T2">Тема: Закріплення та повторення раніше вивченого</text:span></text:p>
      <text:p text:style-name="P7"><text:span text:style-name="T2"/></text:p>
      <text:p text:style-name="P7"><text:span text:style-name="T2"><text:s text:c="39"/>УКРАЇНСЬКА МОВА(3)</text:span></text:p>
      <text:p text:style-name="P7"><text:span text:style-name="T2">Тема:Навчаюся складати речення за малюнками</text:span></text:p>
      <text:p text:style-name="P7"><text:span text:style-name="T2"/></text:p>
      <text:p text:style-name="P7"><text:span text:style-name="T2"><text:s text:c="46"/>ЧИТАННЯ (4)</text:span></text:p>
      <text:p text:style-name="P7"><text:span text:style-name="T2">Тема: Підсумковий урок за рік</text:span></text:p>
      <text:p text:style-name="P7"><text:span text:style-name="T2"/></text:p>
      <text:p text:style-name="P7"><text:span text:style-name="T2"><text:s text:c="41"/>ФІЗИЧНА КУЛЬТУРА(5)</text:span></text:p>
      <text:p text:style-name="P7"><text:span text:style-name="T2">Тема: Інструктаж з БЖД. Організовуюі та загальнорозвивальні вправи. Рухливі ігри</text:span></text:p>
      <text:p text:style-name="P7"><text:span text:style-name="T2"/></text:p>
      <text:p text:style-name="P7"><text:span text:style-name="T2"><text:s text:c="40"/>МУЗИЧНЕ МИСТЕЦТВО(3)</text:span></text:p>
      <text:p text:style-name="P7"><text:span text:style-name="T2">28.05.2020 р .</text:span></text:p>
      <text:p text:style-name="P7"><text:span text:style-name="T2">Тема: Узагальнення. Урок — концерт муз. Твори</text:span></text:p>
      <text:p text:style-name="P7"><text:span text:style-name="T2"><text:s text:c="19"/></text:span></text:p>
      <text:p text:style-name="P7"><text:span text:style-name="T2"><text:s text:c="37"/>ДИЗАЙН ТА ТЕХНОЛОГІЇ(4)</text:span></text:p>
      <text:p text:style-name="P7"><text:span text:style-name="T2">Тема: Підсумковий урок за рік</text:span></text:p>
      <text:p text:style-name="P7"><text:span text:style-name="T2"/></text:p>
      <text:p text:style-name="P7"><text:span text:style-name="T2"><text:s text:c="38"/>ФІЗИЧНА КУЛЬТУРА(5)</text:span></text:p>
      <text:p text:style-name="P7"><text:span text:style-name="T2">Тема: Інструктаж з БЖД. Організовуючі та звгвльнорозвивальні вправи. Підсумок за рік</text:span></text:p>
      <text:p text:style-name="P7"><text:span text:style-name="T2"/></text:p>
      <text:p text:style-name="P7"><text:soft-page-break/><text:span text:style-name="T2"><text:s text:c="44"/>МАТЕМАТИКА(2)</text:span></text:p>
      <text:p text:style-name="P7"><text:span text:style-name="T2">29.05.2020 р.</text:span></text:p>
      <text:p text:style-name="P7"><text:span text:style-name="T2">Тема: Підсумковий урок за рік</text:span></text:p>
      <text:p text:style-name="P7"><text:span text:style-name="T2"/></text:p>
      <text:p text:style-name="P7"><text:span text:style-name="T2"><text:s text:c="40"/>УКРАЇНСЬКА МОВА (3)</text:span></text:p>
      <text:p text:style-name="P7"><text:span text:style-name="T2">Тема: Підсумковий урок за рік</text:span></text:p>
      <text:p text:style-name="P7"><text:span text:style-name="T2"/></text:p>
      <text:p text:style-name="P7"><text:span text:style-name="T2"><text:s text:c="41"/>Я ДОСЛІДЖУЮ СВІТ(4)</text:span></text:p>
      <text:p text:style-name="P7"><text:span text:style-name="T2">Тема: Як активно відпочивати? Підсумковий урок за рік</text:span></text:p>
      <text:p text:style-name="P7"><text:span text:style-name="T2"/></text:p>
      <text:p text:style-name="P7"><text:span text:style-name="T2"><text:s text:c="37"/>ІНДИВІДУАЛЬНЕ ЗАНЯТТЯ(5)</text:span></text:p>
      <text:p text:style-name="P7"><text:span text:style-name="T2">Тема: Табличне множення та ділення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4"><text:soft-page-break/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4:35:53.857000000</meta:creation-date>
    <dc:date>2020-05-29T05:57:01.298000000</dc:date>
    <meta:editing-duration>PT44S</meta:editing-duration>
    <meta:editing-cycles>1</meta:editing-cycles>
    <meta:document-statistic meta:table-count="0" meta:image-count="0" meta:object-count="0" meta:page-count="8" meta:paragraph-count="140" meta:word-count="582" meta:character-count="6922" meta:non-whitespace-character-count="3869"/>
    <meta:generator>Trio_Office/6.2.8.2$Windows_x86 LibreOffice_project/</meta:generator>
  </office:meta>
</office:document-meta>
</file>