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1d08fb" officeooo:paragraph-rsid="001d08fb" style:font-size-asian="13.1000003814697pt" style:font-size-complex="15pt"/>
    </style:style>
    <style:style style:name="P2" style:family="paragraph" style:parent-style-name="Standard">
      <style:text-properties fo:font-size="15pt" officeooo:rsid="001d71d2" officeooo:paragraph-rsid="001d71d2" style:font-size-asian="13.1000003814697pt" style:font-size-complex="15pt"/>
    </style:style>
    <style:style style:name="P3" style:family="paragraph" style:parent-style-name="Standard">
      <style:text-properties fo:font-size="15pt" officeooo:rsid="001f715e" officeooo:paragraph-rsid="001f715e" style:font-size-asian="13.1000003814697pt" style:font-size-complex="15pt"/>
    </style:style>
    <style:style style:name="P4" style:family="paragraph" style:parent-style-name="Standard">
      <style:text-properties fo:font-size="15pt" officeooo:rsid="00207bdc" officeooo:paragraph-rsid="00207bdc" style:font-size-asian="13.1000003814697pt" style:font-size-complex="15pt"/>
    </style:style>
    <style:style style:name="P5" style:family="paragraph" style:parent-style-name="Standard">
      <style:text-properties fo:font-size="20pt" officeooo:rsid="001d08fb" style:font-size-asian="20pt" style:font-size-complex="20pt"/>
    </style:style>
    <style:style style:name="P6" style:family="paragraph" style:parent-style-name="Standard">
      <style:text-properties fo:font-size="15pt" officeooo:rsid="001d08fb" officeooo:paragraph-rsid="001d08fb" style:font-size-asian="13.1000003814697pt" style:font-size-complex="15pt"/>
    </style:style>
    <style:style style:name="P7" style:family="paragraph" style:parent-style-name="Standard">
      <style:text-properties fo:font-size="15pt" officeooo:rsid="001d08fb" officeooo:paragraph-rsid="0020bfdc" style:font-size-asian="13.1000003814697pt" style:font-size-complex="15pt"/>
    </style:style>
    <style:style style:name="P8" style:family="paragraph" style:parent-style-name="Standard">
      <style:text-properties fo:font-size="15pt" officeooo:rsid="0020bfdc" officeooo:paragraph-rsid="0020bfdc" style:font-size-asian="13.1000003814697pt" style:font-size-complex="15pt"/>
    </style:style>
    <style:style style:name="P9" style:family="paragraph" style:parent-style-name="Standard">
      <style:text-properties fo:font-size="15pt" officeooo:rsid="00218c2a" officeooo:paragraph-rsid="00218c2a" style:font-size-asian="13.1000003814697pt" style:font-size-complex="15pt"/>
    </style:style>
    <style:style style:name="P10" style:family="paragraph" style:parent-style-name="Standard">
      <style:text-properties fo:font-size="15pt" officeooo:rsid="00232831" officeooo:paragraph-rsid="00232831" style:font-size-asian="13.1000003814697pt" style:font-size-complex="15pt"/>
    </style:style>
    <style:style style:name="P11" style:family="paragraph" style:parent-style-name="Standard">
      <style:text-properties fo:font-size="15pt" officeooo:rsid="00251a59" officeooo:paragraph-rsid="00251a59" style:font-size-asian="13.1000003814697pt" style:font-size-complex="15pt"/>
    </style:style>
    <style:style style:name="P12" style:family="paragraph" style:parent-style-name="Standard">
      <style:text-properties fo:font-size="15pt" officeooo:rsid="0025d031" officeooo:paragraph-rsid="0025d031" style:font-size-asian="13.1000003814697pt" style:font-size-complex="15pt"/>
    </style:style>
    <style:style style:name="P13" style:family="paragraph" style:parent-style-name="Standard">
      <style:text-properties fo:font-size="15pt" officeooo:rsid="002aa2c7" officeooo:paragraph-rsid="002aa2c7" style:font-size-asian="13.1000003814697pt" style:font-size-complex="15pt"/>
    </style:style>
    <style:style style:name="P14" style:family="paragraph" style:parent-style-name="Standard">
      <style:text-properties fo:font-size="15pt" officeooo:rsid="002cc183" officeooo:paragraph-rsid="002cc183" style:font-size-asian="13.1000003814697pt" style:font-size-complex="15pt"/>
    </style:style>
    <style:style style:name="P15" style:family="paragraph" style:parent-style-name="Standard">
      <style:text-properties fo:font-size="15pt" officeooo:rsid="002dcd61" officeooo:paragraph-rsid="002dcd61" style:font-size-asian="13.1000003814697pt" style:font-size-complex="15pt"/>
    </style:style>
    <style:style style:name="P16" style:family="paragraph" style:parent-style-name="Standard">
      <style:text-properties fo:font-size="15pt" fo:language="en" fo:country="US" officeooo:rsid="00277209" officeooo:paragraph-rsid="00277209" style:font-size-asian="13.1000003814697pt" style:font-size-complex="15pt"/>
    </style:style>
    <style:style style:name="P17" style:family="paragraph" style:parent-style-name="Standard">
      <style:text-properties fo:font-size="15pt" fo:language="en" fo:country="US" officeooo:rsid="0028b1ad" officeooo:paragraph-rsid="0028b1ad" style:font-size-asian="13.1000003814697pt" style:font-size-complex="15pt"/>
    </style:style>
    <style:style style:name="P18" style:family="paragraph" style:parent-style-name="Standard">
      <style:text-properties fo:font-size="15pt" fo:language="en" fo:country="US" officeooo:rsid="002aa2c7" officeooo:paragraph-rsid="002aa2c7" style:font-size-asian="13.1000003814697pt" style:font-size-complex="15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1d08fb" style:font-size-asian="20pt" style:font-size-complex="20pt"/>
    </style:style>
    <style:style style:name="T3" style:family="text">
      <style:text-properties fo:font-size="20pt" style:font-size-asian="17.5pt" style:font-size-complex="20pt"/>
    </style:style>
    <style:style style:name="T4" style:family="text">
      <style:text-properties officeooo:rsid="001d71d2"/>
    </style:style>
    <style:style style:name="T5" style:family="text">
      <style:text-properties officeooo:rsid="001f715e"/>
    </style:style>
    <style:style style:name="T6" style:family="text">
      <style:text-properties officeooo:rsid="00207bdc"/>
    </style:style>
    <style:style style:name="T7" style:family="text">
      <style:text-properties officeooo:rsid="0020bfdc"/>
    </style:style>
    <style:style style:name="T8" style:family="text">
      <style:text-properties officeooo:rsid="00218c2a"/>
    </style:style>
    <style:style style:name="T9" style:family="text">
      <style:text-properties officeooo:rsid="00251a59"/>
    </style:style>
    <style:style style:name="T10" style:family="text">
      <style:text-properties officeooo:rsid="0025d031"/>
    </style:style>
    <style:style style:name="T11" style:family="text">
      <style:text-properties fo:language="uk" fo:country="UA"/>
    </style:style>
    <style:style style:name="T12" style:family="text">
      <style:text-properties fo:language="uk" fo:country="UA" officeooo:rsid="0028b1ad"/>
    </style:style>
    <style:style style:name="T13" style:family="text">
      <style:text-properties fo:language="uk" fo:country="UA" officeooo:rsid="002aa2c7"/>
    </style:style>
    <style:style style:name="T14" style:family="text">
      <style:text-properties officeooo:rsid="002bc551"/>
    </style:style>
    <style:style style:name="T15" style:family="text">
      <style:text-properties officeooo:rsid="002dcd6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71"/><text:span text:style-name="T1"><text:s/></text:span><text:span text:style-name="T2">2 клас</text:span></text:p>
      <text:p text:style-name="P5"><text:s text:c="38"/>Я у світі(1 урок)</text:p>
      <text:p text:style-name="P1">30.03.2020 р.</text:p>
      <text:p text:style-name="P1">Тема: Чому назви весняних місяців промовисті?</text:p>
      <text:p text:style-name="P1"/>
      <text:p text:style-name="P1"><text:s text:c="48"/><text:span text:style-name="T1">Математика(2 урок)</text:span></text:p>
      <text:p text:style-name="P1">Тема: Знаходження значень виразів і розв’язування задач на застосування вивчених табличних випадків множення та ділення</text:p>
      <text:p text:style-name="P1"/>
      <text:p text:style-name="P1"><text:s text:c="46"/><text:span text:style-name="T3">Українська мова(3 урок)</text:span></text:p>
      <text:p text:style-name="P1">Тема: Типи текстів. Навчаюся розрізняти текст-розповідь. Складання усної розповіді</text:p>
      <text:p text:style-name="P1"/>
      <text:p text:style-name="P1"><text:s text:c="52"/><text:span text:style-name="T3">Читання(4 урок)</text:span></text:p>
      <text:p text:style-name="P1">Тема: Наполегливість, рішучість і важка праця-основа успіху “Я все зможу?”</text:p>
      <text:p text:style-name="P1"/>
      <text:p text:style-name="P1"><text:s text:c="46"/><text:span text:style-name="T3">Фізична культура(5 урок)</text:span></text:p>
      <text:p text:style-name="P1">Тема: Інструктаж з БЖД. Організовуючі вправи. Загальнорозвивальні вправи для формування правильної постави. Різновиди ходьби та бігу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<text:s text:c="49"/>МАТЕМАТИКА (2)</text:p>
      <text:p text:style-name="P1">31.03.2020 р.</text:p>
      <text:p text:style-name="P1">Тема: Таблиця ділення на 8</text:p>
      <text:p text:style-name="P1"/>
      <text:p text:style-name="P1"><text:s text:c="53"/>УКР МОВА(3)</text:p>
      <text:p text:style-name="P1">Тема: Навчаюся розрізняти текст-опис. <text:span text:style-name="T4">Складання питальних речень до тексту</text:span></text:p>
      <text:p text:style-name="P1"/>
      <text:p text:style-name="P1"><text:s text:c="52"/><text:span text:style-name="T4">ЧИТАННЯ(4)</text:span></text:p>
      <text:p text:style-name="P2">Тема: Думай про наслідки. “ День народження “</text:p>
      <text:p text:style-name="P1"/>
      <text:p text:style-name="P1"><text:s text:c="51"/><text:span text:style-name="T4">МИСТЕЦТВО(5)</text:span></text:p>
      <text:p text:style-name="P2">Тема: Основні поняття декоративного мистецтва. Петриківський розпис, фрагмент вишивки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><text:s text:c="52"/>Я У СВІТІ (1)</text:p>
      <text:p text:style-name="P2">1.04.2020 р.</text:p>
      <text:p text:style-name="P2">Тема: Які примхи підготувала весна</text:p>
      <text:p text:style-name="P2"/>
      <text:p text:style-name="P2"><text:s text:c="48"/>МАТЕМАТИКА (2) </text:p>
      <text:p text:style-name="P2">Тема: Знаходження значень виразів і розв’язування задач</text:p>
      <text:p text:style-name="P2"/>
      <text:p text:style-name="P2"><text:s text:c="45"/>УКРАЇНСЬКА МОВА (3)</text:p>
      <text:p text:style-name="P2">Тема: <text:span text:style-name="T5">Навчаюся розрізняти текст-опис. Складання усного опису орла беркута</text:span></text:p>
      <text:p text:style-name="P2"/>
      <text:p text:style-name="P2"><text:s text:c="52"/><text:span text:style-name="T5">ЧИТАННЯ (4)</text:span></text:p>
      <text:p text:style-name="P3">Тема: Думай про наслідки. “ День народження “ за О. Радушинсько</text:p>
      <text:p text:style-name="P3"/>
      <text:p text:style-name="P3"><text:s text:c="41"/>ФІЗИЧНА КУЛЬТУРА(5)</text:p>
      <text:p text:style-name="P3">Тема: Інструктаж з БЖД. Організовуючі вправи. Загальнорозвиваючі вправи. Стрибки в глибину з висоти до 80 см з м’яким приземленням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><text:s text:c="47"/>МУЗИЧНЕ МИСТЕЦТВО(3)</text:p>
      <text:p text:style-name="P3">02.04.2020 р.</text:p>
      <text:p text:style-name="P3">Тема: Основні поняття: філармонія, концерт, нота сі. “ Рушничок “ <text:span text:style-name="T6">муз. Олейнікової сл. Левчинко- розучування</text:span></text:p>
      <text:p text:style-name="P3"/>
      <text:p text:style-name="P3"><text:s text:c="49"/><text:span text:style-name="T6">ФІЗИЧНА КУЛЬТУРА (5)</text:span></text:p>
      <text:p text:style-name="P4">Тема: Інструктаж з БЖД. Загальнорозвивальні вправи. Різновиди ходьби та бігу. Стрибки на місці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><text:s text:c="44"/>МАТЕМАТИКА ( 2)</text:p>
      <text:p text:style-name="P4">03.04.2020р</text:p>
      <text:p text:style-name="P4">Тема: Таблиця множення числа 9</text:p>
      <text:p text:style-name="P4"/>
      <text:p text:style-name="P4"><text:s text:c="41"/>УКРАЇНСЬКА МОВА(3)</text:p>
      <text:p text:style-name="P4">Тема: Розвиток мовлення. Навчаюся складати розповідь на основі власного досвіду</text:p>
      <text:p text:style-name="P4"/>
      <text:p text:style-name="P4"><text:s text:c="41"/>Я ДОСЛІДЖУЮ СВІТ(4)</text:p>
      <text:p text:style-name="P4">Тема: Які народні прикмети <text:s/>допомагають передбачити погоду на весні?</text:p>
      <text:p text:style-name="P4"/>
      <text:p text:style-name="P4"><text:s text:c="37"/>ІНДИВІДУАЛЬНЕ ЗАНЯТТЯ(5)</text:p>
      <text:p text:style-name="P4">Тема: Повторення таблички множення</text:p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oft-page-break/><text:s text:c="2"/><text:span text:style-name="T7"><text:s text:c="35"/>Я ДОСЛІДЖУЮ СВІТ(1)</text:span></text:p>
      <text:p text:style-name="P7"><text:span text:style-name="T7">06.04.2020 р.<text:line-break/>Тема: Які примхи підготувала весна? Як уберегтися від хвороб навесні?</text:span></text:p>
      <text:p text:style-name="P1"/>
      <text:p text:style-name="P1"><text:s text:c="42"/><text:span text:style-name="T7">МАТЕМАТИКА(2)</text:span></text:p>
      <text:p text:style-name="P8">Тема: Знаходження значень виразів і розв’язування задач на застосування вивчених табличних випадків множення та ділення</text:p>
      <text:p text:style-name="P8"/>
      <text:p text:style-name="P8"><text:s text:c="38"/>УКРАЇНСЬКА МОВА(3)</text:p>
      <text:p text:style-name="P8">Тема: Навчаюся складати текст за ілюстрацією. Робота з деформованим текстом</text:p>
      <text:p text:style-name="P8"/>
      <text:p text:style-name="P8"><text:s text:c="46"/>ЧИТАННЯ(4)</text:p>
      <text:p text:style-name="P8">Тема: Узагальнення і систематизація знань учнів за розділом “ Мого дитинства сонячна країна “</text:p>
      <text:p text:style-name="P8"><text:s/></text:p>
      <text:p text:style-name="P8"><text:s text:c="39"/>ФІЗИЧНА КУЛЬТУРА(5)</text:p>
      <text:p text:style-name="P8">Тема: Організовуючі вправи. Загальнорозвивальні <text:s/>вправи для формування правильної постави. Стрибки в глибу з висоти до 80 см з м’яким приземленням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text:s text:c="42"/>МАТЕМАТИКА (2)</text:p>
      <text:p text:style-name="P9">07.04.2020 р.</text:p>
      <text:p text:style-name="P8">Тема: <text:span text:style-name="T8">Таблиця ділення на 9.Перевірка правильності виконання дії ділення</text:span></text:p>
      <text:p text:style-name="P1"/>
      <text:p text:style-name="P1"/>
      <text:p text:style-name="P1"><text:s text:c="39"/><text:span text:style-name="T8">УКРАЇНСЬКА МОВА(3)</text:span></text:p>
      <text:p text:style-name="P9">Тема: Навчаюся складати текст за серією малюнків</text:p>
      <text:p text:style-name="P9"/>
      <text:p text:style-name="P9"><text:s text:c="46"/>ЧИТАННЯ (4)</text:p>
      <text:p text:style-name="P9">Тема: Змагання — справа серйозна О. Павлова “ Якби я мав такі кросівки “</text:p>
      <text:p text:style-name="P9"/>
      <text:p text:style-name="P9"><text:s text:c="35"/>ОБРАЗОТВОРЧЕ МИСТЕЦТВО(5)</text:p>
      <text:p text:style-name="P9"/>
      <text:p text:style-name="P9">Тема: Основні поняття оригамі. Створення іграшки — оригамі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text:s text:c="44"/>Я ДОСЛІДЖУЮ СВІТ(1)</text:p>
      <text:p text:style-name="P9">08.04.2020 р.</text:p>
      <text:p text:style-name="P9">Тема: Як звички впливають на твоє здоров’я?</text:p>
      <text:p text:style-name="P9"/>
      <text:p text:style-name="P9"><text:s text:c="49"/>МАТЕМАТИКА(2)</text:p>
      <text:p text:style-name="P10">Тема: Розв’язування виразів і задач на застосування вивчених таблиць множення та ділення</text:p>
      <text:p text:style-name="P10"/>
      <text:p text:style-name="P10"><text:s text:c="39"/>УКРАЇНСЬКА МОВА (3)</text:p>
      <text:p text:style-name="P10">Тема: Навчаюся складати текст за малюнком і за питаннями</text:p>
      <text:p text:style-name="P10"/>
      <text:p text:style-name="P10"><text:s text:c="48"/>ЧИТАННЯ (4)</text:p>
      <text:p text:style-name="P10">Тема: Як не залишитися самому. В. Чухліб “ Заячий холодок “</text:p>
      <text:p text:style-name="P10"/>
      <text:p text:style-name="P10"><text:s text:c="38"/>ФІЗИЧНА КУЛЬТУРА(5)</text:p>
      <text:p text:style-name="P10">Тема: Інструктаж з БЖД. Організовуючі вправи. Загальнорозвивальні вправи. Стрибки на місті з поворотами по “ купинах “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text:s text:c="39"/>МУЗИЧНЕ МИСТЕЦТВО(3)</text:p>
      <text:p text:style-name="P10">09.04.2020 р.</text:p>
      <text:p text:style-name="P10">Тема: Основні поняття: концерт, музична партія. Укр. Нар. пісня <text:s/>“ Іди, дощику” - розучування</text:p>
      <text:p text:style-name="P10"/>
      <text:p text:style-name="P10"><text:s text:c="41"/><text:span text:style-name="T9">ДИЗАЙН І ТЕХНОЛОГІЇ(4)</text:span> </text:p>
      <text:p text:style-name="P11">Тема: Виготовлення квітки із серветок для святкового столу</text:p>
      <text:p text:style-name="P11"/>
      <text:p text:style-name="P11"><text:s text:c="43"/>ФІЗИЧНА КУЛЬТУРА(5)</text:p>
      <text:p text:style-name="P11">Тема: Інструктаж з БЖД. Організовуючі вправи. Загальнорозвивальні вправи для формування правильної постави. Різновиди ходьби та бігу 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text:s text:c="46"/>МАТЕМАТИКА (2)</text:p>
      <text:p text:style-name="P11">Тема: Тематична контрольна робота. Усні обчислення</text:p>
      <text:p text:style-name="P11"/>
      <text:p text:style-name="P11"><text:s text:c="48"/><text:span text:style-name="T10">ЧИТАННЯ (3)</text:span></text:p>
      <text:p text:style-name="P12">Тема: Робота з дитячою книжкою</text:p>
      <text:p text:style-name="P12"/>
      <text:p text:style-name="P12"><text:s text:c="41"/>Я ДОСЛІДЖУЮ СВІТ(4)</text:p>
      <text:p text:style-name="P12">Тема: Коли рослини весну зустрічають?</text:p>
      <text:p text:style-name="P12"/>
      <text:p text:style-name="P12"><text:s text:c="36"/>ІНДИВІДУАЛЬНЕ НАВЧАННЯ(5)</text:p>
      <text:p text:style-name="P12">Тема: Словниковий диктант</text:p>
      <text:p text:style-name="P12"/>
      <text:p text:style-name="P12"/>
      <text:p text:style-name="P12"/>
      <text:p text:style-name="P12"><text:s text:c="45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<text:soft-page-break/><text:s text:c="43"/><text:span text:style-name="T11">Я ДОСЛІДЖУЮ СЛІД(1)</text:span></text:p>
      <text:p text:style-name="P16"><text:span text:style-name="T11">13.04.2020 р.</text:span></text:p>
      <text:p text:style-name="P16"><text:span text:style-name="T11">Тема: Які трав’янисті рослини називають першоцвітами?</text:span></text:p>
      <text:p text:style-name="P16"><text:span text:style-name="T11"/></text:p>
      <text:p text:style-name="P16"><text:span text:style-name="T11"><text:s text:c="47"/>МАТЕМАТИКА(2)</text:span></text:p>
      <text:p text:style-name="P16"><text:span text:style-name="T11">Тема: Властивості множення і ділення на 10</text:span></text:p>
      <text:p text:style-name="P16"><text:span text:style-name="T11"/></text:p>
      <text:p text:style-name="P16"><text:span text:style-name="T11"><text:s text:c="43"/>УКРАЇНСЬКА МОВА(3)</text:span></text:p>
      <text:p text:style-name="P16"><text:span text:style-name="T11">Тема: Навчаюся складати текст про події із власного життя</text:span></text:p>
      <text:p text:style-name="P16"><text:span text:style-name="T11"/></text:p>
      <text:p text:style-name="P16"><text:span text:style-name="T11"><text:s text:c="49"/>ЧИТАННЯ (4)</text:span></text:p>
      <text:p text:style-name="P16"><text:span text:style-name="T11">Тема: Гуртом можна багато зробити “ Кревет Вася “ (за В. Нестайком)</text:span></text:p>
      <text:p text:style-name="P16"><text:span text:style-name="T11"/></text:p>
      <text:p text:style-name="P16"><text:span text:style-name="T11"><text:s text:c="40"/>ФІЗИЧНА КУЛЬТУРА (5)</text:span></text:p>
      <text:p text:style-name="P16"><text:span text:style-name="T11">Тема: Інструктаж з БЖД. </text:span><text:span text:style-name="T12">Організовуючі та загальнорозвивальні вправи. Різновиди ходьби, бігу</text:span></text:p>
      <text:p text:style-name="P16"><text:span text:style-name="T12"/></text:p>
      <text:p text:style-name="P16"><text:span text:style-name="T12"/></text:p>
      <text:p text:style-name="P16"><text:span text:style-name="T12"/></text:p>
      <text:p text:style-name="P16"><text:span text:style-name="T12"/></text:p>
      <text:p text:style-name="P16"><text:span text:style-name="T12"/></text:p>
      <text:p text:style-name="P16"><text:span text:style-name="T12"/></text:p>
      <text:p text:style-name="P16"><text:span text:style-name="T12"/></text:p>
      <text:p text:style-name="P16"><text:span text:style-name="T12"/></text:p>
      <text:p text:style-name="P16"><text:span text:style-name="T12"/></text:p>
      <text:p text:style-name="P16"><text:span text:style-name="T12"/></text:p>
      <text:p text:style-name="P16"><text:span text:style-name="T12"/></text:p>
      <text:p text:style-name="P16"><text:span text:style-name="T12"/></text:p>
      <text:p text:style-name="P16"><text:span text:style-name="T12"/></text:p>
      <text:p text:style-name="P16"><text:span text:style-name="T12"/></text:p>
      <text:p text:style-name="P16"><text:span text:style-name="T12"/></text:p>
      <text:p text:style-name="P16"><text:span text:style-name="T12"/></text:p>
      <text:p text:style-name="P16"><text:span text:style-name="T12"/></text:p>
      <text:p text:style-name="P16"><text:span text:style-name="T12"/></text:p>
      <text:p text:style-name="P16"><text:span text:style-name="T12"/></text:p>
      <text:p text:style-name="P16"><text:span text:style-name="T12"/></text:p>
      <text:p text:style-name="P16"><text:span text:style-name="T12"/></text:p>
      <text:p text:style-name="P16"><text:span text:style-name="T12"/></text:p>
      <text:p text:style-name="P16"><text:span text:style-name="T12"/></text:p>
      <text:p text:style-name="P16"><text:span text:style-name="T12"/></text:p>
      <text:p text:style-name="P16"><text:span text:style-name="T12"/></text:p>
      <text:p text:style-name="P16"><text:span text:style-name="T12"/></text:p>
      <text:p text:style-name="P16"><text:soft-page-break/><text:span text:style-name="T12"><text:s text:c="48"/>МАТЕМАТИКА(2)</text:span></text:p>
      <text:p text:style-name="P17"><text:span text:style-name="T11">Тема: Властивості множення на 0, множення 0 на число</text:span></text:p>
      <text:p text:style-name="P17"><text:span text:style-name="T11"/></text:p>
      <text:p text:style-name="P17"><text:span text:style-name="T11"><text:s text:c="44"/>УКРАЇНСЬКА МОВА(3)</text:span></text:p>
      <text:p text:style-name="P17"><text:span text:style-name="T11">Тема: Навчаюся складати текст про події із власного життя </text:span></text:p>
      <text:p text:style-name="P17"><text:span text:style-name="T11"/></text:p>
      <text:p text:style-name="P17"><text:span text:style-name="T11"><text:s text:c="45"/></text:span></text:p>
      <text:p text:style-name="P17"><text:span text:style-name="T11"><text:s text:c="51"/>ЧИТАННЯ (4)</text:span></text:p>
      <text:p text:style-name="P17"><text:span text:style-name="T11">Тема: Гуртом можна багато зробити “ Кревет Вася” (продовження...)</text:span></text:p>
      <text:p text:style-name="P17"><text:span text:style-name="T11"/></text:p>
      <text:p text:style-name="P17"><text:span text:style-name="T11"><text:s text:c="40"/>ОБРАЗОТВОРЧЕ МИСТЕЦТВО(5)</text:span></text:p>
      <text:p text:style-name="P17"><text:span text:style-name="T11">Тема: Основні поняття : колорит композиції весна</text:span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oft-page-break/><text:span text:style-name="T11"><text:s text:c="43"/>Я ДОСЛІДЖУЮ СВІТ(1)</text:span></text:p>
      <text:p text:style-name="P17"><text:span text:style-name="T11">Тема: Які трав’янисті рослини продовжують весняне цвітіння ?</text:span></text:p>
      <text:p text:style-name="P17"><text:span text:style-name="T11"/></text:p>
      <text:p text:style-name="P17"><text:span text:style-name="T11"><text:s text:c="48"/>МАТЕМАТИКА (2)</text:span></text:p>
      <text:p text:style-name="P17"><text:span text:style-name="T11">Тема: Властивість ділення 0 на число. Неможливість ділення на 0</text:span></text:p>
      <text:p text:style-name="P17"><text:span text:style-name="T11"/></text:p>
      <text:p text:style-name="P17"><text:span text:style-name="T11"><text:s text:c="46"/></text:span><text:span text:style-name="T13">УКРАЇНСЬКА МОВА(3)</text:span></text:p>
      <text:p text:style-name="P18"><text:span text:style-name="T11">Тема: Навчаюся створювати висловлювання на відому тему. Написання розповіді про усмішку</text:span></text:p>
      <text:p text:style-name="P18"><text:span text:style-name="T11"/></text:p>
      <text:p text:style-name="P18"><text:span text:style-name="T11"><text:s text:c="50"/>ЧИТАННЯ (4)</text:span></text:p>
      <text:p text:style-name="P13">Тема: Узагальнення і систематизація знань учнів за розділом “ Кожна пригода- до мудрості дорога”</text:p>
      <text:p text:style-name="P13"/>
      <text:p text:style-name="P13"><text:s text:c="44"/>ФІЗИЧНА КУЛЬТУРА(5)</text:p>
      <text:p text:style-name="P13">Тема: Інструктаж з БЖД. Організовуючі та загальнорозвивальні вправи. Різновиди ходьби та бігу. Вправи для профілактики плоскостопості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text:s text:c="42"/>МУЗИЧНЕ МИСТЕЦТВО(3)</text:p>
      <text:p text:style-name="P13">Тема: Основні поняття: симфонія. “Промінчик” муз. І сл. н. Май- роз. “Іди іди дощику” - вик.</text:p>
      <text:p text:style-name="P13"/>
      <text:p text:style-name="P13"><text:s text:c="5"/><text:span text:style-name="T14"><text:s text:c="36"/>ДИЗАЙН ТА ТЕХНОЛОГІЇ(4)</text:span></text:p>
      <text:p text:style-name="P14">Тема: Виготовлення іграшки, яка ловить м’ячик</text:p>
      <text:p text:style-name="P14"/>
      <text:p text:style-name="P14"><text:s text:c="43"/>ФІЗИЧНА КУЛЬТУРА(5)</text:p>
      <text:p text:style-name="P14">Тема: Інструктаж з БЖД. Організовуючі та загальнорозвиваючі вправи. Різновиди ходьби та бігу. Вправи <text:s/>з великим м’ячем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text:s text:c="46"/>МАТЕМАТИКА (2)</text:p>
      <text:p text:style-name="P14">Тема: Розв’язування виразів та задач на застосування вивчених таблиць множення та <text:s/>ділення</text:p>
      <text:p text:style-name="P14"/>
      <text:p text:style-name="P14"><text:s text:c="43"/>УКРАЇНСЬКА МОВА(3)</text:p>
      <text:p text:style-name="P14">Тема: Розвиток мовлення. Навчаюся складати розповідь за поданим початком</text:p>
      <text:p text:style-name="P14"/>
      <text:p text:style-name="P14"><text:s text:c="43"/>Я ДОСЛІДЖУЮ СВІТ(4)</text:p>
      <text:p text:style-name="P14">Тема: Які комахи з’являються навесні першими </text:p>
      <text:p text:style-name="P14"/>
      <text:p text:style-name="P14"><text:s text:c="39"/><text:span text:style-name="T15">ІНДИВІДУАЛЬНЕ ЗАНЯТТЯ(5)</text:span></text:p>
      <text:p text:style-name="P15">Тема: Читання віршів про весну</text:p>
      <text:p text:style-name="P10"><text:s text:c="41"/></text:p>
      <text:p text:style-name="P9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uk" fo:country="UA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05:06:48.424000000</meta:creation-date>
    <dc:date>2020-04-25T06:09:42.380000000</dc:date>
    <meta:editing-duration>PT11M18S</meta:editing-duration>
    <meta:editing-cycles>3</meta:editing-cycles>
    <meta:generator>Trio_Office/6.2.8.2$Windows_x86 LibreOffice_project/</meta:generator>
    <meta:document-statistic meta:table-count="0" meta:image-count="0" meta:object-count="0" meta:page-count="15" meta:paragraph-count="138" meta:word-count="778" meta:character-count="8598" meta:non-whitespace-character-count="4996"/>
  </office:meta>
</office:document-meta>
</file>