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5pt" officeooo:rsid="001f75fb" officeooo:paragraph-rsid="001f75fb" style:font-size-asian="13.1000003814697pt" style:font-size-complex="15pt"/>
    </style:style>
    <style:style style:name="P2" style:family="paragraph" style:parent-style-name="Standard">
      <style:text-properties fo:font-size="15pt" officeooo:rsid="00207233" officeooo:paragraph-rsid="00207233" style:font-size-asian="13.1000003814697pt" style:font-size-complex="15pt"/>
    </style:style>
    <style:style style:name="P3" style:family="paragraph" style:parent-style-name="Standard">
      <style:text-properties fo:font-size="15pt" officeooo:rsid="0021ad29" officeooo:paragraph-rsid="0021ad29" style:font-size-asian="13.1000003814697pt" style:font-size-complex="15pt"/>
    </style:style>
    <style:style style:name="P4" style:family="paragraph" style:parent-style-name="Standard">
      <style:text-properties fo:font-size="16pt" officeooo:rsid="001f75fb" officeooo:paragraph-rsid="001f75fb" style:font-size-asian="14pt" style:font-size-complex="16pt"/>
    </style:style>
    <style:style style:name="P5" style:family="paragraph" style:parent-style-name="Standard">
      <style:paragraph-properties style:writing-mode="lr-tb"/>
      <style:text-properties fo:font-size="15pt" officeooo:rsid="0021ad29" officeooo:paragraph-rsid="0021ad29" style:font-size-asian="13.1000003814697pt" style:font-size-complex="15pt"/>
    </style:style>
    <style:style style:name="P6" style:family="paragraph" style:parent-style-name="Standard">
      <style:paragraph-properties style:writing-mode="lr-tb"/>
      <style:text-properties fo:font-size="15pt" officeooo:rsid="002331d8" officeooo:paragraph-rsid="002331d8" style:font-size-asian="13.1000003814697pt" style:font-size-complex="15pt"/>
    </style:style>
    <style:style style:name="P7" style:family="paragraph" style:parent-style-name="Standard">
      <style:paragraph-properties style:writing-mode="lr-tb"/>
      <style:text-properties fo:font-size="15pt" officeooo:rsid="002528bb" officeooo:paragraph-rsid="002528bb" style:font-size-asian="13.1000003814697pt" style:font-size-complex="15pt"/>
    </style:style>
    <style:style style:name="P8" style:family="paragraph" style:parent-style-name="Standard">
      <style:paragraph-properties style:writing-mode="lr-tb"/>
      <style:text-properties fo:font-size="15pt" officeooo:rsid="00270eaf" officeooo:paragraph-rsid="00270eaf" style:font-size-asian="13.1000003814697pt" style:font-size-complex="15pt"/>
    </style:style>
    <style:style style:name="P9" style:family="paragraph" style:parent-style-name="Standard">
      <style:paragraph-properties style:writing-mode="lr-tb"/>
      <style:text-properties fo:font-size="15pt" officeooo:rsid="0027789f" officeooo:paragraph-rsid="0027789f" style:font-size-asian="13.1000003814697pt" style:font-size-complex="15pt"/>
    </style:style>
    <style:style style:name="T1" style:family="text">
      <style:text-properties fo:font-size="20pt" style:font-size-asian="17.5pt" style:font-size-complex="20pt"/>
    </style:style>
    <style:style style:name="T2" style:family="text">
      <style:text-properties officeooo:rsid="00207233"/>
    </style:style>
    <style:style style:name="T3" style:family="text">
      <style:text-properties officeooo:rsid="002331d8"/>
    </style:style>
    <style:style style:name="T4" style:family="text">
      <style:text-properties officeooo:rsid="002528bb"/>
    </style:style>
    <style:style style:name="T5" style:family="text">
      <style:text-properties officeooo:rsid="00270eaf"/>
    </style:style>
    <style:style style:name="T6" style:family="text">
      <style:text-properties officeooo:rsid="0027789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 text:c="34"/>2 клас</text:span></text:p>
      <text:p text:style-name="P4"><text:span text:style-name="T1"><text:s text:c="25"/>(2) <text:s/>МАТЕМАТИКА</text:span></text:p>
      <text:p text:style-name="P4"><text:span text:style-name="T1">21.04.2020 Р.</text:span></text:p>
      <text:p text:style-name="P1">Тема: Розв’язування виразів і задач на застосування вивчених таблиць множення та ділення</text:p>
      <text:p text:style-name="P1"/>
      <text:p text:style-name="P1"><text:s text:c="33"/>(3) УКРАЇНСЬКА МОВА</text:p>
      <text:p text:style-name="P1">Тема: Навчаюся створювати висловлювання на відому тему “Написання розповіді про друга”</text:p>
      <text:p text:style-name="P1"/>
      <text:p text:style-name="P1"><text:s text:c="40"/>(4) ЧИТАННЯ</text:p>
      <text:p text:style-name="P1">Тема: Краса навколо нас Л. Компанієць “ У лісочку”</text:p>
      <text:p text:style-name="P1"/>
      <text:p text:style-name="P1"><text:s text:c="25"/>(5) ОБРАЗОТВОРЧЕ МИСТЕЦТВО</text:p>
      <text:p text:style-name="P1">Тема: Створення семетричного диво-дерева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(1) Я ДОСЛІДЖУЮ СВІТ</text:p>
      <text:p text:style-name="P1">22.04.2020 р.</text:p>
      <text:p text:style-name="P1">Тема: Як змінюється життя риб на весні?</text:p>
      <text:p text:style-name="P1"/>
      <text:p text:style-name="P1">(2) МАТЕМАТИКА</text:p>
      <text:p text:style-name="P1">Тема: Тематична контрольна робота. “Знаходження значень виразів і розв’язування задач</text:p>
      <text:p text:style-name="P1"/>
      <text:p text:style-name="P1">(3) УКРАЇНСЬКА МОВА</text:p>
      <text:p text:style-name="P1">Тема: Навчаюся створювати висловлювання на відому тему. Навчальний діалог</text:p>
      <text:p text:style-name="P1"/>
      <text:p text:style-name="P1">(4) ЧИТАННЯ</text:p>
      <text:p text:style-name="P1">Тема: Будь природі другом Н. Вернигора “Диво у долоньках”</text:p>
      <text:p text:style-name="P1"/>
      <text:p text:style-name="P1">(5) ФІЗИЧНА КУЛЬТУРА</text:p>
      <text:p text:style-name="P1">Тема: <text:span text:style-name="T2">Інструктаж з БЖД. Організовуючі загальнорозвивальні вправи для розвитку швидкості. Стрибки у висоту з прямого розбігу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(3) МУЗИЧНЕ МИСТЕЦТВО</text:p>
      <text:p text:style-name="P2">23.04.2020 р.</text:p>
      <text:p text:style-name="P2">Тема: Основні поняття симфонія. Укр. Нар. пісня “ Іди іди дощику” виконання з рухами</text:p>
      <text:p text:style-name="P2"/>
      <text:p text:style-name="P2">(4) ДИЗАЙН ТА ТЕХНОЛОГІЇ</text:p>
      <text:p text:style-name="P2">Тема: Робота з текстильними матеріалами. Виготовлення закладки до книжки</text:p>
      <text:p text:style-name="P2"/>
      <text:p text:style-name="P2">(5) ФІЗИЧНА КУЛЬТУРА</text:p>
      <text:p text:style-name="P2">Тема: Інструктаж з БЖД. Організовуючі загальнорозвивальні вправи. Вправи для розвитку витривалості. Стрибки зі скакалкою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(2) МАТЕМАТИКА</text:p>
      <text:p text:style-name="P2">Тема: Аналіз контрольної роботи. Нумерація чисел у межах 100. додавання та віднімання двоцифрових чисел</text:p>
      <text:p text:style-name="P2"/>
      <text:p text:style-name="P2">(3) УКРАЇНСЬКА МОВА</text:p>
      <text:p text:style-name="P2">Тема: Робота з дитячою книжкою. Читання українських народних казок</text:p>
      <text:p text:style-name="P2"/>
      <text:p text:style-name="P2">(4) Я ДОСЛІДЖУЮ СВІТ</text:p>
      <text:p text:style-name="P2">Тема: Коли повертаються з теплих країв?</text:p>
      <text:p text:style-name="P2"/>
      <text:p text:style-name="P2">(5) ІНДИВІДУАЛЬНЕ ЗАНЯТТЯ</text:p>
      <text:p text:style-name="P2">Тема: Повторення таблички множення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27.04.2020 р.</text:p>
      <text:p text:style-name="P3">(1) Я ДОСЛІДЖУЮ СВІТ</text:p>
      <text:p text:style-name="P3">Тема: Які турботи приносить весна звірям?</text:p>
      <text:p text:style-name="P3"/>
      <text:p text:style-name="P3">(2) МАТЕМАТИКА</text:p>
      <text:p text:style-name="P3">Тема: Повторення прийомів додавання та віднімання чисел з переходом через розряд</text:p>
      <text:p text:style-name="P3"/>
      <text:p text:style-name="P3">(3) УКРАЇНСЬКА МОВА</text:p>
      <text:p text:style-name="P3">Тема: Навчаюся перевіряти та вдосконалювати тексти</text:p>
      <text:p text:style-name="P3"/>
      <text:p text:style-name="P3">(4) ЧИТАННЯ</text:p>
      <text:p text:style-name="P3">Тема: За добро платять добром В. Бондаренко “Розумаха”</text:p>
      <text:p text:style-name="P3"/>
      <text:p text:style-name="P3">(5) ФІЗИЧНА КУЛЬТУРА</text:p>
      <text:p text:style-name="P3">Тема: Інструктаж з БЖД. Організовуючі і загальнорозвивальні вправи. Вправи для релаксації. Біг 500 метрів. Рухливі ігри</text:p>
      <text:p text:style-name="P3"/>
      <text:p text:style-name="P3">28.04.2020 р.</text:p>
      <text:p text:style-name="P3">(2) МАТЕМАТИКА</text:p>
      <text:p text:style-name="P3">Тема: Повторення прийомів додавання двоцифрових чисел у межах 100</text:p>
      <text:p text:style-name="P3"/>
      <text:p text:style-name="P3">(3) УКРАЇНСЬКА МОВА</text:p>
      <text:p text:style-name="P3">Тема: Навчаюся перевіряти і вдосконалювати тексти</text:p>
      <text:p text:style-name="P3"/>
      <text:p text:style-name="P3">(4) ЧИТАННЯ</text:p>
      <text:p text:style-name="P3">Тема: Чудернацькі хмари казка неба (за Л. Білецькою)</text:p>
      <text:p text:style-name="P3"/>
      <text:p text:style-name="P5">(5) ОБРАЗОТВОРЧЕ МИСТЕЦТВО</text:p>
      <text:p text:style-name="P5">Тема: Основні поняття : місто, вулиці, площі, будинки. Зображення будиночка чарівниці Гармонії</text:p>
      <text:p text:style-name="P5"/>
      <text:p text:style-name="P5">29.04.2020 р.</text:p>
      <text:p text:style-name="P5">(1) Я ДОСЛІДЖУЮ СВІТ</text:p>
      <text:p text:style-name="P5">Тема: Які турботи приносить весна звірям?</text:p>
      <text:p text:style-name="P5"/>
      <text:p text:style-name="P5">(2) МАТЕМАТИКА</text:p>
      <text:p text:style-name="P5">Тема: Повторення прийомів віднімання двоцифрових чисел з переходом через розряд у межах 100</text:p>
      <text:p text:style-name="P5"/>
      <text:p text:style-name="P5">(3) УКРАЇНСЬКА МОВА</text:p>
      <text:p text:style-name="P5">Тема: Навчаюся перевіряти та вдосконалювати тексти</text:p>
      <text:p text:style-name="P5"><text:soft-page-break/>(4) ЧИТАННЯ</text:p>
      <text:p text:style-name="P5">Тема: Де вигадка з казці, а де — правда? М. Возіянов “Сонечко”</text:p>
      <text:p text:style-name="P5"/>
      <text:p text:style-name="P5">(5) ФІЗИЧНА КУЛЬТУРА</text:p>
      <text:p text:style-name="P5">Тема: Інструктаж з БЖД. Організовуючі вправи. Загальнорозвивальні для митання м’яча. Рухлива гра</text:p>
      <text:p text:style-name="P5"/>
      <text:p text:style-name="P5"/>
      <text:p text:style-name="P5">30.04.2020 р.</text:p>
      <text:p text:style-name="P5">(3) МУЗИЧНЕ МИСТЕЦТВО</text:p>
      <text:p text:style-name="P5">Тема: Основні поняття: ноти в межах 1 октави, симфонія “Промінчик” муз. сл. Н. Май</text:p>
      <text:p text:style-name="P5"/>
      <text:p text:style-name="P5">(4) ДИЗАЙН ТА ТЕХНОЛОГІЇ</text:p>
      <text:p text:style-name="P5">Тема: <text:span text:style-name="T3">Створення плаката про охорону природи. Робота в групах</text:span></text:p>
      <text:p text:style-name="P5"/>
      <text:p text:style-name="P6">(5) ФІЗИЧНА КУЛЬТУРА</text:p>
      <text:p text:style-name="P6">Тема: Інструктаж з БЖД. Організовуючі вправи. Загальнорозвивальні вправи для метання м’яча. Рухлива гра</text:p>
      <text:p text:style-name="P6"/>
      <text:p text:style-name="P6"/>
      <text:p text:style-name="P6">04.05.2020 р.</text:p>
      <text:p text:style-name="P6">(1) Я ДОСЛІДЖУЮ СВІТ</text:p>
      <text:p text:style-name="P6">Тема: Які весна свята нам на своїх зелених крилах принесла ?<text:line-break/><text:line-break/>(2) МАТЕМАТИКА</text:p>
      <text:p text:style-name="P6">Тема: Повторення віднімання та прийомів додавання чисел з переходом через розряд в межах 100</text:p>
      <text:p text:style-name="P6"/>
      <text:p text:style-name="P6">(3) УКРАЇНСЬКА МОВА</text:p>
      <text:p text:style-name="P6">Тема: Узагальнення і систематизація знань учнів за розділом “ Текст”</text:p>
      <text:p text:style-name="P6"/>
      <text:p text:style-name="P6">(4) <text:span text:style-name="T4">ЧИТАННЯ</text:span></text:p>
      <text:p text:style-name="P7">Тема: Де вигадка в казці , а де — правда ? А. Рибалка “ Вовчик і сонечко”</text:p>
      <text:p text:style-name="P7"/>
      <text:p text:style-name="P7">(5) ФІЗИЧНА КУЛЬТУРА</text:p>
      <text:p text:style-name="P7">Тема: Інструктаж з БЖД. Організовуючі вправи. Загальнорозвивальні вправи для метання м’яча. Рухливі ігрі</text:p>
      <text:p text:style-name="P7"/>
      <text:p text:style-name="P7">05.05.2020 р.</text:p>
      <text:p text:style-name="P7">(2) МАТЕМАТИКА</text:p>
      <text:p text:style-name="P7"><text:soft-page-break/>Тема: Взаємозв’язок дій додавання та віднімання. Знаходження невідомих компонентів</text:p>
      <text:p text:style-name="P7"/>
      <text:p text:style-name="P7">(3) УКРАЇНСЬКА МОВА</text:p>
      <text:p text:style-name="P7">Тема: Повторення вивченого за рік</text:p>
      <text:p text:style-name="P7"/>
      <text:p text:style-name="P7">(4) ЧИТАННЯ</text:p>
      <text:p text:style-name="P7">Тема: Науково-популярна література для дітей</text:p>
      <text:p text:style-name="P7"/>
      <text:p text:style-name="P7">(5) ОБРАЗОТВОРЧЕ МИСТЕЦТВО</text:p>
      <text:p text:style-name="P7">Тема: <text:span text:style-name="T5">Основні поняття: центр композиції. Створення аплікації “ Сонце- господар неба”</text:span></text:p>
      <text:p text:style-name="P7"/>
      <text:p text:style-name="P8">06.05.2020 р.</text:p>
      <text:p text:style-name="P8">(1) Я ДОСЛІДЖУЮ СВІТ</text:p>
      <text:p text:style-name="P8">Тема: Які рослини потребують охорони з боку людини?</text:p>
      <text:p text:style-name="P8"/>
      <text:p text:style-name="P8">(2) МАТЕМАТИКИ</text:p>
      <text:p text:style-name="P8">Тема: Одиниці вимірювання величин. Розв’язування задач</text:p>
      <text:p text:style-name="P8"/>
      <text:p text:style-name="P8">(3) УКРАЇНСЬКА МОВА</text:p>
      <text:p text:style-name="P8">Тема: Повторення вивченого</text:p>
      <text:p text:style-name="P8"/>
      <text:p text:style-name="P8">(4) ЧИТАННЯ</text:p>
      <text:p text:style-name="P8">Тема: Науково-пізнавальний твір . Чому риба — голка має таку назву? М. Леденцов “Голка риба”</text:p>
      <text:p text:style-name="P8"/>
      <text:p text:style-name="P8">(5) ФІЗИЧНА КУЛЬТУРА</text:p>
      <text:p text:style-name="P8">Тема: Інструктаж з БЖД. Організовуючі вправи. Вправи для орпанування навичок володіння малим м’ячем. Рухливі ігри</text:p>
      <text:p text:style-name="P8"/>
      <text:p text:style-name="P8">07.05.2020 р.</text:p>
      <text:p text:style-name="P8">(3) МУЗИЧНЕ МИСТЕЦТВО</text:p>
      <text:p text:style-name="P8">Тема: <text:span text:style-name="T6">Основні поняття ноти в межах першої октави. М/Ф “Маленький Моцарт”</text:span></text:p>
      <text:p text:style-name="P9"/>
      <text:p text:style-name="P9">(4) Дизайн та Технології</text:p>
      <text:p text:style-name="P9">Тема: Створення з кубиків ЛЕГО частини замку</text:p>
      <text:p text:style-name="P9"/>
      <text:p text:style-name="P9">(5) ФІЗИЧНА КУЛЬТУРА</text:p>
      <text:p text:style-name="P9">Тема: Інструктаж з БЖД. Організовуючі вправи. Вправи для опанування навичок володіння малим м’ячем</text:p>
      <text:p text:style-name="P9"><text:soft-page-break/>08.05.2020 р.</text:p>
      <text:p text:style-name="P9">(2) МАТЕМАТИКА</text:p>
      <text:p text:style-name="P9">Тема: Табличне множення та ділення</text:p>
      <text:p text:style-name="P9"/>
      <text:p text:style-name="P9">(3) УКРАЇНСЬКА МОВА</text:p>
      <text:p text:style-name="P9">Тема: Розвиток мовлення. Навчаюся складати загадки</text:p>
      <text:p text:style-name="P9"/>
      <text:p text:style-name="P9">(4) Я ДОСЛІДЖУЮ СВІТ</text:p>
      <text:p text:style-name="P9">Тема: Чому тваринам загрожує небезпека зникнення?</text:p>
      <text:p text:style-name="P9"/>
      <text:p text:style-name="P9">(5) ІНДИВІДУАЛЬНЕ ЗАНЯТТЯ</text:p>
      <text:p text:style-name="P9">Тема: Складання питальних речень до тексту</text:p>
      <text:p text:style-name="P9"/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uk" fo:country="UA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8T06:32:55.032000000</meta:creation-date>
    <dc:date>2020-05-08T08:13:16.678000000</dc:date>
    <meta:editing-duration>PT21M3S</meta:editing-duration>
    <meta:editing-cycles>2</meta:editing-cycles>
    <meta:generator>Trio_Office/6.2.8.2$Windows_x86 LibreOffice_project/</meta:generator>
    <meta:document-statistic meta:table-count="0" meta:image-count="0" meta:object-count="0" meta:page-count="9" meta:paragraph-count="120" meta:word-count="697" meta:character-count="5016" meta:non-whitespace-character-count="4277"/>
  </office:meta>
</office:document-meta>
</file>