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officeooo:rsid="000309f1" officeooo:paragraph-rsid="000309f1" style:font-size-asian="15pt" style:font-size-complex="15pt"/>
    </style:style>
    <style:style style:name="P2" style:family="paragraph" style:parent-style-name="Standard">
      <style:text-properties fo:font-size="15pt" officeooo:rsid="0004ca98" officeooo:paragraph-rsid="0004ca98" style:font-size-asian="13.1000003814697pt" style:font-size-complex="15pt"/>
    </style:style>
    <style:style style:name="P3" style:family="paragraph" style:parent-style-name="Standard">
      <style:text-properties fo:font-size="15pt" officeooo:rsid="0005109a" officeooo:paragraph-rsid="0005109a" style:font-size-asian="13.1000003814697pt" style:font-size-complex="15pt"/>
    </style:style>
    <style:style style:name="P4" style:family="paragraph" style:parent-style-name="Standard">
      <style:text-properties fo:font-size="15pt" officeooo:rsid="0006efc7" officeooo:paragraph-rsid="0006efc7" style:font-size-asian="13.1000003814697pt" style:font-size-complex="15pt"/>
    </style:style>
    <style:style style:name="P5" style:family="paragraph" style:parent-style-name="Standard">
      <style:text-properties fo:font-size="15pt" officeooo:rsid="000845c5" officeooo:paragraph-rsid="000845c5" style:font-size-asian="13.1000003814697pt" style:font-size-complex="15pt"/>
    </style:style>
    <style:style style:name="P6" style:family="paragraph" style:parent-style-name="Standard">
      <style:text-properties fo:font-size="15pt" officeooo:rsid="00088d48" officeooo:paragraph-rsid="00088d48" style:font-size-asian="13.1000003814697pt" style:font-size-complex="15pt"/>
    </style:style>
    <style:style style:name="P7" style:family="paragraph" style:parent-style-name="Standard">
      <style:text-properties fo:font-size="15pt" officeooo:rsid="0008f98f" officeooo:paragraph-rsid="0008f98f" style:font-size-asian="13.1000003814697pt" style:font-size-complex="15pt"/>
    </style:style>
    <style:style style:name="P8" style:family="paragraph" style:parent-style-name="Standard">
      <style:text-properties fo:font-size="15pt" officeooo:rsid="000a0db5" officeooo:paragraph-rsid="000a0db5" style:font-size-asian="13.1000003814697pt" style:font-size-complex="15pt"/>
    </style:style>
    <style:style style:name="P9" style:family="paragraph" style:parent-style-name="Standard">
      <style:text-properties fo:font-size="15pt" officeooo:rsid="000cca81" officeooo:paragraph-rsid="000cca81" style:font-size-asian="13.1000003814697pt" style:font-size-complex="15pt"/>
    </style:style>
    <style:style style:name="P10" style:family="paragraph" style:parent-style-name="Standard">
      <style:text-properties fo:font-size="15pt" officeooo:rsid="000d4fd0" officeooo:paragraph-rsid="000d4fd0" style:font-size-asian="13.1000003814697pt" style:font-size-complex="15pt"/>
    </style:style>
    <style:style style:name="P11" style:family="paragraph" style:parent-style-name="Standard">
      <style:text-properties fo:font-size="15pt" officeooo:rsid="000d973f" officeooo:paragraph-rsid="000d973f" style:font-size-asian="13.1000003814697pt" style:font-size-complex="15pt"/>
    </style:style>
    <style:style style:name="P12" style:family="paragraph" style:parent-style-name="Standard">
      <style:text-properties fo:font-size="15pt" officeooo:rsid="000d9874" officeooo:paragraph-rsid="000d9874" style:font-size-asian="13.1000003814697pt" style:font-size-complex="15pt"/>
    </style:style>
    <style:style style:name="P13" style:family="paragraph" style:parent-style-name="Standard">
      <style:text-properties fo:font-size="15pt" officeooo:rsid="000e7e42" officeooo:paragraph-rsid="000e7e42" style:font-size-asian="13.1000003814697pt" style:font-size-complex="15pt"/>
    </style:style>
    <style:style style:name="P14" style:family="paragraph" style:parent-style-name="Standard">
      <style:text-properties fo:font-size="15pt" officeooo:rsid="000e856a" officeooo:paragraph-rsid="000e856a" style:font-size-asian="13.1000003814697pt" style:font-size-complex="15pt"/>
    </style:style>
    <style:style style:name="P15" style:family="paragraph" style:parent-style-name="Standard">
      <style:text-properties fo:font-size="20pt" officeooo:rsid="0005109a" officeooo:paragraph-rsid="0005109a" style:font-size-asian="20pt" style:font-size-complex="20pt"/>
    </style:style>
    <style:style style:name="P16" style:family="paragraph" style:parent-style-name="Standard">
      <style:text-properties fo:font-size="20pt" officeooo:rsid="000309f1" officeooo:paragraph-rsid="000309f1" style:font-size-asian="20pt" style:font-size-complex="20pt"/>
    </style:style>
    <style:style style:name="P17" style:family="paragraph" style:parent-style-name="Standard">
      <style:text-properties fo:font-size="20pt" officeooo:rsid="000309f1" officeooo:paragraph-rsid="000845c5" style:font-size-asian="20pt" style:font-size-complex="20pt"/>
    </style:style>
    <style:style style:name="P18" style:family="paragraph" style:parent-style-name="Standard">
      <style:text-properties fo:font-size="20pt" officeooo:rsid="000a0db5" officeooo:paragraph-rsid="000a0db5" style:font-size-asian="20pt" style:font-size-complex="20pt"/>
    </style:style>
    <style:style style:name="P19" style:family="paragraph" style:parent-style-name="Standard">
      <style:text-properties fo:font-size="20pt" officeooo:rsid="000d973f" officeooo:paragraph-rsid="000d973f" style:font-size-asian="20pt" style:font-size-complex="20pt"/>
    </style:style>
    <style:style style:name="P20" style:family="paragraph" style:parent-style-name="Standard">
      <style:text-properties fo:font-size="20pt" officeooo:rsid="000d9874" officeooo:paragraph-rsid="000d9874" style:font-size-asian="20pt" style:font-size-complex="20pt"/>
    </style:style>
    <style:style style:name="T1" style:family="text">
      <style:text-properties officeooo:rsid="0004ca98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size="20pt" officeooo:rsid="0004ca98" style:font-size-asian="20pt" style:font-size-complex="20pt"/>
    </style:style>
    <style:style style:name="T4" style:family="text">
      <style:text-properties fo:font-size="20pt" officeooo:rsid="0005109a" style:font-size-asian="20pt" style:font-size-complex="20pt"/>
    </style:style>
    <style:style style:name="T5" style:family="text">
      <style:text-properties fo:font-size="20pt" officeooo:rsid="000845c5" style:font-size-asian="20pt" style:font-size-complex="20pt"/>
    </style:style>
    <style:style style:name="T6" style:family="text">
      <style:text-properties fo:font-size="20pt" officeooo:rsid="000a0db5" style:font-size-asian="20pt" style:font-size-complex="20pt"/>
    </style:style>
    <style:style style:name="T7" style:family="text">
      <style:text-properties fo:font-size="20pt" officeooo:rsid="000cca81" style:font-size-asian="20pt" style:font-size-complex="20pt"/>
    </style:style>
    <style:style style:name="T8" style:family="text">
      <style:text-properties officeooo:rsid="0005109a"/>
    </style:style>
    <style:style style:name="T9" style:family="text">
      <style:text-properties officeooo:rsid="0006efc7"/>
    </style:style>
    <style:style style:name="T10" style:family="text">
      <style:text-properties officeooo:rsid="000845c5"/>
    </style:style>
    <style:style style:name="T11" style:family="text">
      <style:text-properties officeooo:rsid="000cca81"/>
    </style:style>
    <style:style style:name="T12" style:family="text">
      <style:text-properties officeooo:rsid="000d4fd0"/>
    </style:style>
    <style:style style:name="T13" style:family="text">
      <style:text-properties officeooo:rsid="000d973f"/>
    </style:style>
    <style:style style:name="T14" style:family="text">
      <style:text-properties officeooo:rsid="000e7e42"/>
    </style:style>
    <style:style style:name="T15" style:family="text">
      <style:text-properties officeooo:rsid="000e856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52"/><text:span text:style-name="T3">5 клас</text:span></text:p>
      <text:p text:style-name="P1"><text:span text:style-name="T3"><text:s text:c="30"/>Природознавство</text:span></text:p>
      <text:p text:style-name="P1">Дистанційне навчання</text:p>
      <text:p text:style-name="P1">17.03.2020 р.</text:p>
      <text:p text:style-name="P1">Тема: “ Різноманітність організмів: Гриби. <text:span text:style-name="T1">Бактерії”</text:span></text:p>
      <text:p text:style-name="P1">Параграф 36-<text:span text:style-name="T1">37</text:span>, впр. 4, ст. 133</text:p>
      <text:p text:style-name="P1"/>
      <text:p text:style-name="P2">20.03.2020 р.</text:p>
      <text:p text:style-name="P2">Тема: “ Умови життя на планеті Земля. Середовище життя. Чинники середовища. Вплив на організми чинників неживої природи”</text:p>
      <text:p text:style-name="P2">Параграф 38, впр. 6, ст. 141</text:p>
      <text:p text:style-name="P2"/>
      <text:p text:style-name="P2">31.03.2020 р.</text:p>
      <text:p text:style-name="P2">Навчальний проект на тему: “ Вирощування найвищої бобової рослини.</text:p>
      <text:p text:style-name="P2"/>
      <text:p text:style-name="P2">03.04.2020 р.</text:p>
      <text:p text:style-name="P2">Тема: “ Пристосування організмів до періодичних змін умов середовища”</text:p>
      <text:p text:style-name="P2">Параграф 39, впр. 4, ст. 146</text:p>
      <text:p text:style-name="P2"/>
      <text:p text:style-name="P2">07.04. 2020 р.</text:p>
      <text:p text:style-name="P2">Тема: “ Різноманітність середовищ життя і пристосування організ<text:span text:style-name="T8">м</text:span>ів до <text:span text:style-name="T8">життя у кожному з них. Наземно-повітряне середовище”</text:span></text:p>
      <text:p text:style-name="P3">Параграф 40, впр. 5, ст. 151</text:p>
      <text:p text:style-name="P3"/>
      <text:p text:style-name="P3">10.04.2020 р.</text:p>
      <text:p text:style-name="P3">Тема: “ Водне середовище”</text:p>
      <text:p text:style-name="P3">Параграф 41, впр. 5, ст. 156</text:p>
      <text:p text:style-name="P3"/>
      <text:p text:style-name="P3">14.04.2020 р.</text:p>
      <text:p text:style-name="P3">Тема: “ Грунтове середовище”</text:p>
      <text:p text:style-name="P3">Параграф 42, впр. 4, ст. 161</text:p>
      <text:p text:style-name="P3"/>
      <text:p text:style-name="P3">17.04.2020 р.</text:p>
      <text:p text:style-name="P3">Тема: <text:s/>“ Вплив на організмі чинників живої природи. Взаємозв*язки між організмами”</text:p>
      <text:p text:style-name="P3">Параграф 43, впр. 6, стр. 167</text:p>
      <text:p text:style-name="P3"/>
      <text:p text:style-name="P3">21.04.2020 р.</text:p>
      <text:p text:style-name="P3">Тема: “ Співіснування організмів”</text:p>
      <text:p text:style-name="P3">Параграф 43, стр. 164-167, впр. 5( стр.167) </text:p>
      <text:p text:style-name="P2"/>
      <text:p text:style-name="P1"><text:soft-page-break/><text:s text:c="47"/><text:span text:style-name="T2"><text:s/></text:span><text:span text:style-name="T4">Основи здоров’я</text:span></text:p>
      <text:p text:style-name="P1"><text:span text:style-name="T4"/></text:p>
      <text:p text:style-name="P15"><text:s text:c="46"/>5 кла<text:span text:style-name="T9">с</text:span></text:p>
      <text:p text:style-name="P4">20.03.2020 р.</text:p>
      <text:p text:style-name="P4">Тема: “ Причини виникнення та способи гасіння невеликих пожеж”</text:p>
      <text:p text:style-name="P4">Параграф 24-25, впр. 4, стр. 134</text:p>
      <text:p text:style-name="P4"/>
      <text:p text:style-name="P4">03.04.2020 р. </text:p>
      <text:p text:style-name="P4">Тема: “ Безпека в побуті. Ризики побутового травмування, телефонного та телевізійного шахрайства, проникнення в оселю зловмисників.</text:p>
      <text:p text:style-name="P4">Параграф 26. Скласти пам*ятку “ Правила безпеки під час користування Інтернетом”</text:p>
      <text:p text:style-name="P4"/>
      <text:p text:style-name="P4">10.04.2020 р.</text:p>
      <text:p text:style-name="P4">Тема: “ Безпека надворі. Місця підвищеної небезпеки”</text:p>
      <text:p text:style-name="P4">Параграф 27-<text:span text:style-name="T10">28</text:span>. За малюнком 83 ст. 143 скласти розповідь.</text:p>
      <text:p text:style-name="P4"/>
      <text:p text:style-name="P4">17.04.2020 р.</text:p>
      <text:p text:style-name="P4">Тема: “ <text:span text:style-name="T10">Екстремальні ситуації з незнайомцями”</text:span></text:p>
      <text:p text:style-name="P5">Параграф 27, ст. 142-144, Скласти пам*ятку “ До кого звертатися по допомогу”</text:p>
      <text:p text:style-name="P15"/>
      <text:p text:style-name="P16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<text:span text:style-name="T10"><text:s text:c="47"/></text:span><text:span text:style-name="T5"><text:s/>6 клас </text:span></text:p>
      <text:p text:style-name="P16"><text:s text:c="3"/><text:span text:style-name="T10"><text:s text:c="34"/>Біологія</text:span></text:p>
      <text:p text:style-name="P5">13.03.2020 р.</text:p>
      <text:p text:style-name="P5">Тема: “ Папороті”</text:p>
      <text:p text:style-name="P5">Параграф 43, ст. 160-163, впр. 2 (ст. 163)</text:p>
      <text:p text:style-name="P5"/>
      <text:p text:style-name="P5">16.03.2020 р.</text:p>
      <text:p text:style-name="P5">Тема: “ Хвощі, плауни” ст.159-160, впр. 1 (ст.163)</text:p>
      <text:p text:style-name="P5"/>
      <text:p text:style-name="P5">20.03. 2020 р.</text:p>
      <text:p text:style-name="P5">Тема: “ Голонасінні”</text:p>
      <text:p text:style-name="P5">Параграф 44, впр. 1 ст. 167\</text:p>
      <text:p text:style-name="P17"/>
      <text:p text:style-name="P6">30.03.2020 р.</text:p>
      <text:p text:style-name="P6">Тема: “ Покритонасінні”</text:p>
      <text:p text:style-name="P6">Параграф 45, впр. 2, ст. 169</text:p>
      <text:p text:style-name="P6"/>
      <text:p text:style-name="P6">03.04.2020 р. </text:p>
      <text:p text:style-name="P6">П/Р на тему: “ Порівняння будови мохів, папоротей та покритонасінних рослин”</text:p>
      <text:p text:style-name="P6"/>
      <text:p text:style-name="P6">06.04.2020 р.</text:p>
      <text:p text:style-name="P6">П/Р на тему: “ Вибір видів кімнатних рослин для вирощування в певних умовах. Тема :” Екологічні групи рослин”<text:line-break/>Параграф 47, впр. 1, стр. 177</text:p>
      <text:p text:style-name="P6"/>
      <text:p text:style-name="P6">10.04.2020 р.</text:p>
      <text:p text:style-name="P6">Тема: “ Значення рослин дл існування життя на планеті Земля”</text:p>
      <text:p text:style-name="P6">Параграф 50 впр 2 стр 190</text:p>
      <text:p text:style-name="P6"/>
      <text:p text:style-name="P7">13.04.2020 р.</text:p>
      <text:p text:style-name="P7">Міні-проект на тему: “ Як утворився торф і камяне вугілля?” підготувати проект і переслати на вайбер</text:p>
      <text:p text:style-name="P7"/>
      <text:p text:style-name="P7">17.04.2020 р.</text:p>
      <text:p text:style-name="P7">Тема: “ Особливості живлення, життєдіяльності та будови грибів. Розмноження та поширення грибів”</text:p>
      <text:p text:style-name="P7">Параграф 51, впр 1, ст. 195</text:p>
      <text:p text:style-name="P7"/>
      <text:p text:style-name="P7"/>
      <text:p text:style-name="P7"/>
      <text:p text:style-name="P7"><text:soft-page-break/><text:s text:c="51"/><text:span text:style-name="T6">6 клас</text:span></text:p>
      <text:p text:style-name="P18"><text:s text:c="31"/>Основи здоров’я</text:p>
      <text:p text:style-name="P8">16.03.2020 р.</text:p>
      <text:p text:style-name="P8">Тема: “ Підліткові компанії”</text:p>
      <text:p text:style-name="P8">Параграф 25. Скласти пам*ятку:” Ознаки небезпечних компаній”</text:p>
      <text:p text:style-name="P8"/>
      <text:p text:style-name="P8">30.03.2020 р.</text:p>
      <text:p text:style-name="P8">Тема: “ Правила користування газовими приладами, електроприладами, водогоном, тепловими мережами”</text:p>
      <text:p text:style-name="P8">Параграф 26, впр. 2 ( ст. 150 )</text:p>
      <text:p text:style-name="P8"/>
      <text:p text:style-name="P8">06.04.2020 р.</text:p>
      <text:p text:style-name="P8">Тема: “ Причини виникнення пожеж”</text:p>
      <text:p text:style-name="P8">Параграф 27, впр. 2, ст. 154</text:p>
      <text:p text:style-name="P8"/>
      <text:p text:style-name="P8">13.04.2020 р.</text:p>
      <text:p text:style-name="P8">Тема: “ Засоби пожежогасіння. Захист органів дихання в зоні пожежі”</text:p>
      <text:p text:style-name="P8">Параграф 28, впр. 1 ( ст. 161)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text:s text:c="2"/><text:span text:style-name="T11"><text:s text:c="37"/></text:span></text:p>
      <text:p text:style-name="P8"><text:s text:c="5"/><text:span text:style-name="T11"><text:s text:c="47"/></text:span><text:span text:style-name="T7">7 клас</text:span></text:p>
      <text:p text:style-name="P18"><text:s text:c="38"/><text:span text:style-name="T11">Біологія</text:span></text:p>
      <text:p text:style-name="P9">13.03.2020 р.</text:p>
      <text:p text:style-name="P9">Тема: “ Періоди та тривалість життя тварин” </text:p>
      <text:p text:style-name="P9">Л/Д особливості покривів тіла тварин </text:p>
      <text:p text:style-name="P9">ст. 180, параграф 46</text:p>
      <text:p text:style-name="P9"/>
      <text:p text:style-name="P9">16.03.2020 р.</text:p>
      <text:p text:style-name="P9">Міні-проект на тему : “ Майстерність маскування” (можна на прикладі хамелеона). Виконати проект і відправити на вайбер</text:p>
      <text:p text:style-name="P9"/>
      <text:p text:style-name="P9">20.03.2020 р.</text:p>
      <text:p text:style-name="P9">Тема: “ Поведінка тварин, методи її вивчення”</text:p>
      <text:p text:style-name="P9">Параграф 48, впр. <text:span text:style-name="T12">9</text:span> ст. 2<text:span text:style-name="T12">10</text:span></text:p>
      <text:p text:style-name="P9"/>
      <text:p text:style-name="P9">30.03.2020 р.</text:p>
      <text:p text:style-name="P9">Тема: “ Способи орієнтування тварин”</text:p>
      <text:p text:style-name="P9">Параграф <text:span text:style-name="T12">47, впр. 10 (ст.206)</text:span></text:p>
      <text:p text:style-name="P9"/>
      <text:p text:style-name="P10">03.04.2020 р.</text:p>
      <text:p text:style-name="P10">Тема:” Форми поведінки тварин”</text:p>
      <text:p text:style-name="P10">Параграф 49, впр. 7 (ст. 214)</text:p>
      <text:p text:style-name="P10"/>
      <text:p text:style-name="P10">06.04.2020 р.</text:p>
      <text:p text:style-name="P10">Тема: “ Форми поведінки тварин: репродуктивна “</text:p>
      <text:p text:style-name="P10">Параграф 50, впр. <text:s/>6 (ст. 218)</text:p>
      <text:p text:style-name="P10"/>
      <text:p text:style-name="P10">10.04.2020 р.</text:p>
      <text:p text:style-name="P10">Тема : “ Форми поведінки тварин : територіальна, соціальна”<text:line-break/>Параграф 51 , впр. 9 ( ст. 222)</text:p>
      <text:p text:style-name="P10"/>
      <text:p text:style-name="P10">13.04.2020 р.</text:p>
      <text:p text:style-name="P10">П/Р <text:span text:style-name="T13">Тема: Визначення форм поведінки тварин</text:span></text:p>
      <text:p text:style-name="P11">ст. 209-210. Виконати практичну роботу за підручником </text:p>
      <text:p text:style-name="P11"/>
      <text:p text:style-name="P11">17.04.2020 р.</text:p>
      <text:p text:style-name="P11">Тема: Типи угрупувань за К. Лоренсом. Ієрархія у групі</text:p>
      <text:p text:style-name="P11">Параграф 54, впр. 8 (ст. 234)</text:p>
      <text:p text:style-name="P11"/>
      <text:p text:style-name="P11">24.04.2020 р. Тема : Використання тваринами знарядь праці. Параграф 51</text:p>
      <text:p text:style-name="P11"><text:soft-page-break/><text:s text:c="50"/><text:span text:style-name="T2"><text:s text:c="2"/>Основи здоров*я</text:span></text:p>
      <text:p text:style-name="P19"><text:s text:c="49"/>7 клас</text:p>
      <text:p text:style-name="P11">16.03.2020 р.</text:p>
      <text:p text:style-name="P11">Тема: Держава на захисті прав дитини. Клініки дружні для молоді</text:p>
      <text:p text:style-name="P11">Параграф 19, впр. 4 (ст. 159)</text:p>
      <text:p text:style-name="P11"/>
      <text:p text:style-name="P11">30.03.2020 р.</text:p>
      <text:p text:style-name="P11">Тема: Вплив засобів масової інформації на здоровя</text:p>
      <text:p text:style-name="P11">Параграф 21, впр. 1 ( ст. 173)</text:p>
      <text:p text:style-name="P11"/>
      <text:p text:style-name="P11">06. 04.2020 р.</text:p>
      <text:p text:style-name="P11">Тема: Найблище оточення дитини. Вплив родини і друзів.</text:p>
      <text:p text:style-name="P11">П. 20, впр. 5 (168)</text:p>
      <text:p text:style-name="P11"/>
      <text:p text:style-name="P12">13.04.2020 р.</text:p>
      <text:p text:style-name="P12">Тема: Види підліткових компаній. Ознаки небезпечних компаній</text:p>
      <text:p text:style-name="P12">П. 20 ст.165-169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<text:soft-page-break/><text:s text:c="49"/><text:span text:style-name="T2"><text:s text:c="3"/>8 клас</text:span></text:p>
      <text:p text:style-name="P20"><text:s text:c="39"/>Біологія </text:p>
      <text:p text:style-name="P12">13.03.2020 р.</text:p>
      <text:p text:style-name="P12">Тема: Загальна характеристика сенсорних систем</text:p>
      <text:p text:style-name="P12">Параграф 41 ст.194, впр.1 ( 197)</text:p>
      <text:p text:style-name="P12"/>
      <text:p text:style-name="P12">16.03.2020 р.</text:p>
      <text:p text:style-name="P12">Тема: Зорова сенсорна система. Око. Л/Д визначення акомодації ока</text:p>
      <text:p text:style-name="P12">Параграф 42 впр.1 ст.201</text:p>
      <text:p text:style-name="P12"/>
      <text:p text:style-name="P12">20.03. 2020 р.</text:p>
      <text:p text:style-name="P12">Тема: Сприйняття світла, кольору, простору Л/Д виявлення сліпої плями на сітківці ока. ст.200 підручника</text:p>
      <text:p text:style-name="P12"/>
      <text:p text:style-name="P12">30.03.2020 р. </text:p>
      <text:p text:style-name="P12">Тема: Гігієна зору</text:p>
      <text:p text:style-name="P12">Параграф 43 впр 3 ст 207</text:p>
      <text:p text:style-name="P12"/>
      <text:p text:style-name="P12">03.04.2020 р.</text:p>
      <text:p text:style-name="P13">Тема: Слухова сенсорна система. Вухо. Гігієна слуху Л/Д вимірювання порога слухової чутливості ст 211 підручника</text:p>
      <text:p text:style-name="P13"/>
      <text:p text:style-name="P13">06.04.2020 р.</text:p>
      <text:p text:style-name="P13">Тема: Сенсорні системи смаку, нюху</text:p>
      <text:p text:style-name="P13">Параграф 46 впр2 ст 220</text:p>
      <text:p text:style-name="P13"/>
      <text:p text:style-name="P13">10.04.2020 р.</text:p>
      <text:p text:style-name="P13">Тема: Сенсорні системи рівноваги, руху, дотику, температури, болю</text:p>
      <text:p text:style-name="P13">П. 45 впр 2 ст 216</text:p>
      <text:p text:style-name="P13"/>
      <text:p text:style-name="P13">13.04.2020 р.</text:p>
      <text:p text:style-name="P13">Тема: Поняття про вищу нервову діяльність і її основні типи</text:p>
      <text:p text:style-name="P13">Параграф 47, впр 4, ст. 224</text:p>
      <text:p text:style-name="P13"/>
      <text:p text:style-name="P13">17.04.2020 р.</text:p>
      <text:p text:style-name="P13">Тема: Безумовні рефлекси</text:p>
      <text:p text:style-name="P13">Л/Д визначення реакції зіниць на світло ст 223 за підручником впр 3 ст 224</text:p>
      <text:p text:style-name="P13"/>
      <text:p text:style-name="P13">24.04.2020 р</text:p>
      <text:p text:style-name="P13">Тема: Умовні рефлекси </text:p>
      <text:p text:style-name="P13">П.48 впр 1 ст227</text:p>
      <text:p text:style-name="P12"><text:soft-page-break/></text:p>
      <text:p text:style-name="P20"><text:s text:c="45"/><text:span text:style-name="T14">9 клас</text:span></text:p>
      <text:p text:style-name="P20"><text:s text:c="36"/><text:span text:style-name="T14">Основи здоров*я</text:span></text:p>
      <text:p text:style-name="P13">16.03.2020 р.</text:p>
      <text:p text:style-name="P13">Тема: Цінність родини. <text:span text:style-name="T15">Чинники міцної родини. Готовність до сімейного життя</text:span></text:p>
      <text:p text:style-name="P14">Параграф 23 ст 123 впр 9</text:p>
      <text:p text:style-name="P14"/>
      <text:p text:style-name="P14">20.03.2020 р.</text:p>
      <text:p text:style-name="P14">Тема: Поняття “ гендер” і “стать”</text:p>
      <text:p text:style-name="P14">Параграф 23 ст 122</text:p>
      <text:p text:style-name="P14"/>
      <text:p text:style-name="P14">06.04.2020 р.</text:p>
      <text:p text:style-name="P14">Тема: Стан репродуктивного здоровя молоді в Україні . Негативні наслідки ранніх статевих стосунків</text:p>
      <text:p text:style-name="P14">Впр 9, ст 127</text:p>
      <text:p text:style-name="P14"/>
      <text:p text:style-name="P14">13.04.2020 р.</text:p>
      <text:p text:style-name="P14">Тема: Протидія стигмі і <text:s/>дискримінації <text:s/>осіб за будь-якою ознакою в тому числі за станом здоровя та з інвалідністю</text:p>
      <text:p text:style-name="P14">П. 26 впр 10 ст 135</text:p>
      <text:p text:style-name="P14"/>
      <text:p text:style-name="P14">27.04.2020 р.</text:p>
      <text:p text:style-name="P14">Тема: Вплив психоактивних речовин на репродуктивне здоровя </text:p>
      <text:p text:style-name="P14">П. 27 <text:s text:c="2"/>впр 8 ст 142</text:p>
      <text:p text:style-name="P12"/>
      <text:p text:style-name="P12"/>
      <text:p text:style-name="P12"/>
      <text:p text:style-name="P12"/>
      <text:p text:style-name="P12"/>
      <text:p text:style-name="P11"><text:s/></text:p>
      <text:p text:style-name="P1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6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uk" fo:country="UA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0T05:24:20.749000000</meta:creation-date>
    <dc:date>2020-04-20T09:24:04.302000000</dc:date>
    <meta:editing-duration>PT59M41S</meta:editing-duration>
    <meta:editing-cycles>2</meta:editing-cycles>
    <meta:generator>Trio_Office/6.2.8.2$Windows_x86 LibreOffice_project/</meta:generator>
    <meta:document-statistic meta:table-count="0" meta:image-count="0" meta:object-count="0" meta:page-count="9" meta:paragraph-count="174" meta:word-count="919" meta:character-count="6518" meta:non-whitespace-character-count="5006"/>
  </office:meta>
</office:document-meta>
</file>