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 fo:language="uk" fo:country="UA"/>
    </style:style>
    <style:style style:name="P2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1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uk" fo:country="UA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7" style:parent-style-name="Standard" style:family="paragraph">
      <style:paragraph-properties fo:line-height="150%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2" style:parent-style-name="Standard" style:family="paragraph">
      <style:paragraph-properties fo:line-height="150%"/>
    </style:style>
    <style:style style:name="T3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50%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3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54" style:parent-style-name="Standard" style:family="paragraph">
      <style:paragraph-properties fo:line-height="150%"/>
    </style:style>
    <style:style style:name="T5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57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5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59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60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61" style:parent-style-name="Standard" style:family="paragraph">
      <style:paragraph-properties fo:line-height="150%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4" style:parent-style-name="Standard" style:family="paragraph">
      <style:paragraph-properties fo:line-height="150%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2" style:parent-style-name="Standard" style:family="paragraph">
      <style:paragraph-properties fo:line-height="150%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5" style:parent-style-name="Standard" style:family="paragraph">
      <style:paragraph-properties fo:line-height="150%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78" style:parent-style-name="Standard" style:family="paragraph">
      <style:paragraph-properties fo:line-height="150%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3" style:parent-style-name="Standard" style:family="paragraph">
      <style:paragraph-properties fo:line-height="150%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7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88" style:parent-style-name="Standard" style:family="paragraph">
      <style:paragraph-properties fo:line-height="150%"/>
    </style:style>
    <style:style style:name="T89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92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9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4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95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96" style:parent-style-name="Standard" style:family="paragraph">
      <style:paragraph-properties fo:line-height="150%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8" style:parent-style-name="Standard" style:family="paragraph">
      <style:paragraph-properties fo:line-height="150%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2" style:parent-style-name="Standard" style:family="paragraph">
      <style:paragraph-properties fo:line-height="150%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6" style:parent-style-name="Standard" style:family="paragraph">
      <style:paragraph-properties fo:line-height="150%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9" style:parent-style-name="Standard" style:family="paragraph">
      <style:paragraph-properties fo:line-height="150%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3" style:parent-style-name="Standard" style:family="paragraph">
      <style:paragraph-properties fo:line-height="150%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5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27" style:parent-style-name="Standard" style:family="paragraph">
      <style:paragraph-properties fo:line-height="150%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2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133" style:parent-style-name="Standard" style:family="paragraph">
      <style:paragraph-properties fo:line-height="150%"/>
    </style:style>
    <style:style style:name="T134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3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39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140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141" style:parent-style-name="Standard" style:family="paragraph">
      <style:paragraph-properties fo:line-height="150%"/>
    </style:style>
    <style:style style:name="T1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4" style:parent-style-name="Standard" style:family="paragraph">
      <style:paragraph-properties fo:line-height="150%"/>
    </style:style>
    <style:style style:name="T1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8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49" style:parent-style-name="Standard" style:family="paragraph">
      <style:paragraph-properties fo:line-height="150%"/>
    </style:style>
    <style:style style:name="T1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3" style:parent-style-name="Standard" style:family="paragraph">
      <style:paragraph-properties fo:line-height="150%"/>
    </style:style>
    <style:style style:name="T1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6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57" style:parent-style-name="Standard" style:family="paragraph">
      <style:paragraph-properties fo:line-height="150%"/>
    </style:style>
    <style:style style:name="T1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0" style:parent-style-name="Standard" style:family="paragraph">
      <style:paragraph-properties fo:line-height="150%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64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16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uk" fo:country="UA"/>
    </style:style>
    <style:style style:name="P16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uk" fo:country="UA"/>
    </style:style>
    <style:style style:name="P167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168" style:parent-style-name="Standard" style:family="paragraph">
      <style:paragraph-properties fo:line-height="150%"/>
    </style:style>
    <style:style style:name="T169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2" style:parent-style-name="Standard" style:family="paragraph">
      <style:paragraph-properties fo:line-height="150%"/>
      <style:text-properties fo:font-size="14pt" style:font-size-asian="14pt" style:font-size-complex="14pt" fo:language="uk" fo:country="UA"/>
    </style:style>
    <style:style style:name="P173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language="uk" fo:country="UA"/>
    </style:style>
    <style:style style:name="P174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175" style:parent-style-name="Standard" style:family="paragraph">
      <style:paragraph-properties fo:line-height="150%"/>
      <style:text-properties style:font-weight-complex="bold" fo:font-size="14pt" style:font-size-asian="14pt" style:font-size-complex="14pt" fo:language="uk" fo:country="UA"/>
    </style:style>
    <style:style style:name="P176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77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7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7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80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81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82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83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84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85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8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87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88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8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90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91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92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93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94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95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9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97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19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19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00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01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02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03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04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05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0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07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08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0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10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11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12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13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14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15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1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17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1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1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20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21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22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23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24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25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26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27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2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29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30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31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32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33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34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35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3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37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3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3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40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41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42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43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44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45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46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47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4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49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50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51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52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53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54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55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5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57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58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5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60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61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62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63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64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65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6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67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6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69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70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71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72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73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74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75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76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77" style:parent-style-name="Обычный" style:family="paragraph">
      <style:paragraph-properties style:vertical-align="auto" fo:line-height="150%"/>
      <style:text-properties fo:font-weight="bold" style:font-weight-asian="bold" fo:font-size="14pt" style:font-size-asian="14pt" style:font-size-complex="14pt" fo:language="uk" fo:country="UA"/>
    </style:style>
    <style:style style:name="P278" style:parent-style-name="Обычный" style:family="paragraph">
      <style:paragraph-properties style:vertical-align="auto" fo:line-height="150%"/>
      <style:text-properties fo:font-size="14pt" style:font-size-asian="14pt" style:font-size-complex="14pt" fo:language="uk" fo:country="UA"/>
    </style:style>
    <style:style style:name="P279" style:parent-style-name="Standard" style:family="paragraph">
      <style:paragraph-properties fo:line-height="150%"/>
      <style:text-properties fo:language="uk" fo:country="UA"/>
    </style:style>
  </office:automatic-styles>
  <office:body>
    <office:text text:use-soft-page-breaks="true">
      <text:p text:style-name="P1">13.04</text:p>
      <text:p text:style-name="P2"/>
      <text:p text:style-name="P3">Літературне читання</text:p>
      <text:p text:style-name="P4">Найдорожча знахідка. В. Сухомлинський « <text:s/>Не загубив, а знайшов». (с.159-160, прочитати відомості про автора, оповідання; підготувати відповіді на запитання)</text:p>
      <text:p text:style-name="P5"/>
      <text:p text:style-name="P6">Математика</text:p>
      <text:p text:style-name="P7">Знаходження значень значень виразів на сумісні діі різного ступеня. Задачі на знаходження числа <text:s/>за двома різницями. (с.152, №957)</text:p>
      <text:p text:style-name="P8"/>
      <text:p text:style-name="P9">Українська мова</text:p>
      <text:p text:style-name="P10"><text:s/>Однорідні другорядні члени речення <text:s/>виражені прислівниками. Складання усного висловлювання за поданим початком. (с.334, впр.335)</text:p>
      <text:p text:style-name="P11"/>
      <text:p text:style-name="P12">Фізична культура</text:p>
      <text:p text:style-name="P13"><text:span text:style-name="T14">Інструктаж з БЖД. Організовуючі вправи. Вправи для запобігання плоскостопості. Різновиди ходьби та бігу. Подолання лазінням та підповзанням смуги із перешкодами. Естафети з лазінням і перелізанням.</text:span></text:p>
      <text:p text:style-name="P15"/>
      <text:p text:style-name="P16"><text:span text:style-name="T17">14.04</text:span></text:p>
      <text:p text:style-name="P18">Літературне читання</text:p>
      <text:p text:style-name="P19"><text:span text:style-name="T20">Позакласне читання. Літературні казки зарубіжних письменників.</text:span></text:p>
      <text:p text:style-name="P21"/>
      <text:p text:style-name="P22">Математика</text:p>
      <text:p text:style-name="P23"><text:span text:style-name="T24">Письмове множення багатоцифрових чисел на трицифрові. Складання і розв'язування задач на зустрічний рух. ( с. 153, № 966)</text:span></text:p>
      <text:p text:style-name="P25"/>
      <text:p text:style-name="P26">Українська мова</text:p>
      <text:p text:style-name="P27"><text:span text:style-name="T28">Роль однорідних<text:s/></text:span><text:span text:style-name="T29">членів речення <text:s/>виражених прислівниками. Усне продовження казки. ( с. 172, впр. 338)</text:span></text:p>
      <text:p text:style-name="P30"/>
      <text:p text:style-name="P31">Природознавство</text:p>
      <text:p text:style-name="P32"><text:span text:style-name="T33">Як природа зони мішаних лісів впливає на господарську діяльність людини? (с.158-159, прочитати і підготувати відповіді на запитання)</text:span></text:p>
      <text:p text:style-name="P34"/>
      <text:p text:style-name="P35"><text:span text:style-name="T36">15.04</text:span></text:p>
      <text:p text:style-name="P37">Літературне читання</text:p>
      <text:p text:style-name="P38"><text:span text:style-name="T39"><text:s/>Життя і творчість Всеволода Нестайка. Вірні друзі. В. Нестайко «Шура і Шурко». (с. 160-163, прочитати, підготувати відповіді на запитання)</text:span></text:p>
      <text:p text:style-name="P40"/>
      <text:p text:style-name="P41">Математика</text:p>
      <text:p text:style-name="P42"><text:span text:style-name="T43">Письмове множення багатоцифрових чисел на трицифрові виду<text:s/></text:span><text:span text:style-name="T44">1578 * 403</text:span><text:span text:style-name="T45">. Задачі на рух і на знаходжен</text:span><text:span text:style-name="T46">ня площі. (с. 154, № 975 ).</text:span></text:p>
      <text:p text:style-name="P47"/>
      <text:p text:style-name="P48">Українська мова</text:p>
      <text:p text:style-name="P49"><text:span text:style-name="T50">Розвиток мовлення. Переказуємо вибірково.</text:span></text:p>
      <text:p text:style-name="P51"/>
      <text:p text:style-name="P52">Трудове навчання</text:p>
      <text:p text:style-name="P53">Інструктаж з БЖД. Дизайн, оформлення та оздоблення виробів. Оформлення та оздоблення виробів раніше засвоєними техніками та відомими матеріалами.<text:s/></text:p>
      <text:p text:style-name="P54"><text:span text:style-name="T55">Практична робота:<text:s/></text:span><text:span text:style-name="T56">оформлення та оздоблення виробів.</text:span></text:p>
      <text:p text:style-name="P57"/>
      <text:p text:style-name="P58">Фізична культура</text:p>
      <text:p text:style-name="P59">Інструктаж з БЖД. Організовуючі вправи. Загальнорозвивальні вправи в русі. Вправи для розвитку координації. Лазіння та перелізання. Рухлива гра ‘’Естафета по колу’’</text:p>
      <text:p text:style-name="P60"/>
      <text:p text:style-name="P61"><text:span text:style-name="T62">16.04</text:span></text:p>
      <text:p text:style-name="P63">Природознавство</text:p>
      <text:p text:style-name="P64"><text:span text:style-name="T65"><text:s/>Що таке лісостеп? ( с. 155-157, прочитати та підготувати відповіді на запитання в кінці прочитаного тексту).</text:span></text:p>
      <text:p text:style-name="P66"/>
      <text:p text:style-name="P67">Математика</text:p>
      <text:p text:style-name="P68"><text:span text:style-name="T69">Письмове ділення трицифрових чисел <text:s/>на двоцифрові числа без остачі та з остачею. Середнє арифметичне (с. 155, № 986)</text:span></text:p>
      <text:p text:style-name="P70"/>
      <text:p text:style-name="P71">Літературне<text:s/>читання</text:p>
      <text:p text:style-name="P72"><text:span text:style-name="T73">Вірні друзі. В. Нестайко «Шура і Шурко» (продовження). Складання продовження оповідання. (с. 163-166, прочитати та підготувати відповіді на запитання, скласти продовження)</text:span></text:p>
      <text:p text:style-name="P74"/>
      <text:p text:style-name="P75"><text:span text:style-name="T76">17.04</text:span></text:p>
      <text:p text:style-name="P77">Я у світі</text:p>
      <text:p text:style-name="P78"><text:span text:style-name="T79">Найближчі сусіди України. Запрошення до подорожі. (с. 107-1</text:span><text:span text:style-name="T80">10 прочитати)</text:span></text:p>
      <text:p text:style-name="P81"/>
      <text:p text:style-name="P82">Основи здоров`я</text:p>
      <text:p text:style-name="P83"><text:span text:style-name="T84">Хочу, можу, треба. Воля і здоров`я людини. ( с. 124-127, прочитати)</text:span></text:p>
      <text:p text:style-name="P85"/>
      <text:p text:style-name="P86">Образотворче мистецтво</text:p>
      <text:p text:style-name="P87">Зв’язок архітектури з навколишнім середовищем. Уявлення про ландшафтну архітектуру.<text:s/></text:p>
      <text:p text:style-name="P88"><text:span text:style-name="T89">Практичне завдання:<text:s/></text:span><text:span text:style-name="T90">виконання композиції ‘’Парки</text:span><text:span text:style-name="T91">, сквери, бульвари.’’</text:span></text:p>
      <text:p text:style-name="P92"/>
      <text:p text:style-name="P93">Фізична культура</text:p>
      <text:p text:style-name="P94">Інструктаж з БЖД на заняттях із м’ячем. Організовуючі вправи. Вправи для запобігання плоскостопості. Елементи футболу. Зупинка м’яча стегном. Ведення м’яча вивченими способами з обведенням стійок. Рухлива гра ‘’Слухай сигнала’’</text:p>
      <text:p text:style-name="P95"/>
      <text:p text:style-name="P96"><text:span text:style-name="T97">21.04</text:span></text:p>
      <text:p text:style-name="P98">Літературне читання</text:p>
      <text:p text:style-name="P99"><text:span text:style-name="T100">Нових друзів наживай, а старих не забувай. М. Чумарна «Казка про друга». (с. 166-168, прочитати та підготувати відповіді на запитання)</text:span></text:p>
      <text:p text:style-name="P101"/>
      <text:p text:style-name="P102">Матеметика</text:p>
      <text:p text:style-name="P103"><text:span text:style-name="T104">Письмове ділення з остачею трицифрових чисел на двоцифрові, якщо частк</text:span><text:span text:style-name="T105">а двоцифрова. <text:s/>Задачі на знаходження середнього арифметичного. ( с. 157, № 995).</text:span></text:p>
      <text:p text:style-name="P106"/>
      <text:p text:style-name="P107">Українська мова</text:p>
      <text:p text:style-name="P108"><text:span text:style-name="T109">Роль прислівників у художніх та науково-популярних текстах. Складання письмового опису ранньоквітучої рослини (с. 173, впр. 341).</text:span></text:p>
      <text:p text:style-name="P110"/>
      <text:p text:style-name="P111">Природознавство</text:p>
      <text:p text:style-name="P112"><text:span text:style-name="T113">Як природа<text:s/></text:span><text:span text:style-name="T114">лісостепу впливає на господарську діяльність людини? ( с. 158-159, прочитати і підготувати відповіді на запитання).</text:span></text:p>
      <text:p text:style-name="P115"/>
      <text:p text:style-name="P116"><text:span text:style-name="T117">22.04</text:span></text:p>
      <text:p text:style-name="P118">Літературне читання</text:p>
      <text:p text:style-name="P119"><text:span text:style-name="T120">Нових друзів наживай, а старих не забувай. М. Чумарна «Казка про друга» (продовження). (с. 168-169, прочитати)</text:span></text:p>
      <text:p text:style-name="P121"/>
      <text:p text:style-name="P122">Математика</text:p>
      <text:p text:style-name="P123"><text:span text:style-name="T124">Письмове ділення трицифрових чисел <text:s/>на двоцифрові. <text:s/>Розв`язування рівнянь. Задачі на знаходження середнього арифметичного. (с. 158, № 1003).</text:span></text:p>
      <text:p text:style-name="P125"/>
      <text:p text:style-name="P126">Українська мова</text:p>
      <text:p text:style-name="P127"><text:span text:style-name="T128">Правопис найуживаніших прислівників. Робота з афоризмами і народними прикметами (с. 174</text:span><text:span text:style-name="T129">, впр. 345).</text:span></text:p>
      <text:p text:style-name="P130"/>
      <text:p text:style-name="P131">Трудове навчання</text:p>
      <text:p text:style-name="P132">Інструктаж з БЖД. Оздоблення одягу і взуття. Техніки, матеріали, інструменти та пристосування для оздоблення одягу та взуття.</text:p>
      <text:p text:style-name="P133"><text:span text:style-name="T134">Практична робота:</text:span><text:span text:style-name="T135"><text:s/>оздоблення макетів моделей (шаблонів) одягу та взуття з картону раніше засвоєними</text:span><text:span text:style-name="T136"><text:s/>техніками.</text:span></text:p>
      <text:p text:style-name="P137"/>
      <text:p text:style-name="P138">Фізична культура</text:p>
      <text:p text:style-name="P139">Інструктаж з БЖД. Організовуючі вправи. Різновиди ходьби та бігу. Вправи для запобігання плоскостопості. Елементи футболу. Ведення м’яча вивченими способами. Естафета з м’ячем.</text:p>
      <text:p text:style-name="P140"/>
      <text:p text:style-name="P141"><text:span text:style-name="T142">23.04</text:span></text:p>
      <text:p text:style-name="P143">Природознавство</text:p>
      <text:p text:style-name="P144"><text:span text:style-name="T145">Яка природа в степу? ( с.<text:s/></text:span><text:span text:style-name="T146">155-157, прочитати і підготувати відповіді на запитання).</text:span></text:p>
      <text:p text:style-name="P147"/>
      <text:p text:style-name="P148">Математика</text:p>
      <text:p text:style-name="P149"><text:span text:style-name="T150">Письмове ділення багатоцифрових чисел <text:s/>на двоцифрові <text:s/>(загальний випадок). <text:s/>Розв`язування рівнянь. Задачі на знаходження середнього арифметичного. (с. 159, №1012).</text:span></text:p>
      <text:p text:style-name="P151"/>
      <text:p text:style-name="P152">Літературне читання</text:p>
      <text:p text:style-name="P153"><text:span text:style-name="T154"><text:s/></text:span><text:span text:style-name="T155">Нових друзів наживай, а старих не забувай. М. Чумарна «Казка про друга» (продовження). Переказування казки. (с. 169-170, прочитаии та підготувати відповіді на запитання)</text:span></text:p>
      <text:p text:style-name="P156"/>
      <text:p text:style-name="P157"><text:span text:style-name="T158">24.04</text:span></text:p>
      <text:p text:style-name="P159">Я у світі</text:p>
      <text:p text:style-name="P160"><text:span text:style-name="T161">Європейський союз — співтовариство народів Європи.</text:span></text:p>
      <text:p text:style-name="P162"/>
      <text:p text:style-name="P163">Основи здоров`я</text:p>
      <text:p text:style-name="P164">Шануй себе та інших. Повага і самоповага. Вибір і досягнення мети ( с. 128-131, прочитати)</text:p>
      <text:p text:style-name="P165"/>
      <text:p text:style-name="P166">Образотворче мистецтво</text:p>
      <text:p text:style-name="P167">Розширення уявлень про роботу художника-дизайнера. Ознайомлення з поняттям малих архітектурних форм.<text:s/></text:p>
      <text:p text:style-name="P168"><text:span text:style-name="T169">Практичне завдання:<text:s/></text:span><text:span text:style-name="T170">виконання<text:s/></text:span><text:span text:style-name="T171">композиції ‘’Веселий фонтан’’.</text:span></text:p>
      <text:p text:style-name="P172"/>
      <text:p text:style-name="P173">Фізична культура</text:p>
      <text:p text:style-name="P174">Інструктаж з БЖД. Організовуючі вправи. Різновиди ходьби та бігу. Вправи для запобігання плоскостопості. Удари вивченими способами на точність. Фінти ‘’відходом’’, ‘’ударом’’, ‘’зупинкою’’. Рухлива гра ‘’У горизонтальну мішень’’.</text:p>
      <text:p text:style-name="P175"/>
      <text:p text:style-name="P176">27.04</text:p>
      <text:p text:style-name="P177">Літературне читання</text:p>
      <text:p text:style-name="P178">Гумористичні твори. В. Нестайко «Із сміхом треба бути обережним...». Г. Малик «Мавпині іменини». Розігрування сценки за віршем.</text:p>
      <text:p text:style-name="P179"/>
      <text:p text:style-name="P180">Математика</text:p>
      <text:p text:style-name="P181">Письмове ділення багатоцифрових чисел на двоцифрові. Розв`язування задач. (№ 1028-1035).</text:p>
      <text:p text:style-name="P182"/>
      <text:p text:style-name="P183">Українська мова</text:p>
      <text:p text:style-name="P184">Порівняльна характеристика прислівників з іншими частинами мови. Узагальнення і систематизація знань і вмінь учнів із розділу «Прислівник» (впр. 346-350).</text:p>
      <text:p text:style-name="P185"/>
      <text:p text:style-name="P186"/>
      <text:p text:style-name="P187">28.04</text:p>
      <text:p text:style-name="P188">Літературне читання</text:p>
      <text:p text:style-name="P189">Із гумором про серйозне. Г. Бойко «Консультант». М. Сингаївський <text:s/>«Сміх для всіх».</text:p>
      <text:p text:style-name="P190"/>
      <text:p text:style-name="P191">Математика</text:p>
      <text:p text:style-name="P192">Письмове ділення багатоцифрових чисел на двоцифрові. Обчислення значень виразів із буквою. Задачі на знаходження середнього арифметичного (№ 1020-1027).</text:p>
      <text:p text:style-name="P193"/>
      <text:p text:style-name="P194">Українська мова</text:p>
      <text:p text:style-name="P195">Контрольна робота</text:p>
      <text:p text:style-name="P196"/>
      <text:p text:style-name="P197">Природознавство</text:p>
      <text:p text:style-name="P198">Які галузі господарства розвиннені в степовій зоні? (с. 163-164).</text:p>
      <text:p text:style-name="P199"/>
      <text:p text:style-name="P200"/>
      <text:p text:style-name="P201">29.04</text:p>
      <text:p text:style-name="P202">Літературне читання</text:p>
      <text:p text:style-name="P203">Позакласне читання. Рідний край — Україна.</text:p>
      <text:p text:style-name="P204"/>
      <text:p text:style-name="P205">Математика</text:p>
      <text:p text:style-name="P206">Письмове ділення багатоцифрових чисел на двоцифрові числа, якщо частка містить нулі. Задачі на зведення до одиниці. (№ 1028-1035).</text:p>
      <text:p text:style-name="P207"/>
      <text:p text:style-name="P208">Українська мова</text:p>
      <text:p text:style-name="P209"/>
      <text:p text:style-name="P210">Аналіз контрольної роботи. Повторення вивченого про текст, основну думку тексту, заголовок.</text:p>
      <text:p text:style-name="P211"/>
      <text:p text:style-name="P212">30.04</text:p>
      <text:p text:style-name="P213"/>
      <text:p text:style-name="P214">Природознавсво</text:p>
      <text:p text:style-name="P215"><text:s/>Якою є природа Карпатських гір? (с. 165-166)</text:p>
      <text:p text:style-name="P216"/>
      <text:p text:style-name="P217">Математика</text:p>
      <text:p text:style-name="P218">Письмове ділення багатоцифрових чисел на двоцифрові числа, якщо частка містить нулі вкінці. Задачі на зведення до одиниці. (№1036-1042)</text:p>
      <text:p text:style-name="P219"/>
      <text:p text:style-name="P220">Літературне читання</text:p>
      <text:p text:style-name="P221">Опрацювання творів із «Хрестоматії сучасної української літератури для читання в 3, 4 класах».</text:p>
      <text:p text:style-name="P222"/>
      <text:p text:style-name="P223"/>
      <text:p text:style-name="P224">04.05</text:p>
      <text:p text:style-name="P225"/>
      <text:p text:style-name="P226">Літературне читання</text:p>
      <text:p text:style-name="P227">Контрольна робота. Робота з літературним твором (письмово).</text:p>
      <text:p text:style-name="P228"/>
      <text:p text:style-name="P229">Математика</text:p>
      <text:p text:style-name="P230">Письмове ділення з остачею багатоцифрових чисел на двоцифрові числа, якщо частка містить нуль одиниць. Задачі на спільну роботу (№ 1043-1050).</text:p>
      <text:p text:style-name="P231"/>
      <text:p text:style-name="P232">Українська мова</text:p>
      <text:p text:style-name="P233">Розвиток мовлення. Переказуємо разом. Складання тексту-міркування.</text:p>
      <text:p text:style-name="P234"/>
      <text:p text:style-name="P235">05.05</text:p>
      <text:p text:style-name="P236"/>
      <text:p text:style-name="P237">Літературне читання</text:p>
      <text:p text:style-name="P238">Аналіз контрольної роботи. Розпізнавай і розвивай свої здібності. В. Сухомлинський «Співуча пір`їнка».</text:p>
      <text:p text:style-name="P239"/>
      <text:p text:style-name="P240">Математика</text:p>
      <text:p text:style-name="P241">Ділення складених іменованих чисел на двоцифрові числа. Обчислення значень виразів на сумісні дії різного ступеня. Розв`язування задач.</text:p>
      <text:p text:style-name="P242"/>
      <text:p text:style-name="P243">Українська мова</text:p>
      <text:p text:style-name="P244">Повторення вивченого про звуки мовлення, позначення їх буквами. Звуко-буквений аналіз<text:s/>слів. Усний переказ тексту</text:p>
      <text:p text:style-name="P245"/>
      <text:p text:style-name="P246">Природознавство</text:p>
      <text:p text:style-name="P247">Якою є природа Кримських гір? (с. 166-168, прочитати, дати відповіді на запитаня)</text:p>
      <text:p text:style-name="P248"/>
      <text:p text:style-name="P249">06.05</text:p>
      <text:p text:style-name="P250"/>
      <text:p text:style-name="P251">Літератупне читання</text:p>
      <text:p text:style-name="P252">Образи юнних художників у віршах поетів. Г. Чубач «Найрідніші голоси». <text:s/>С. Жупанин «Намалюю вітер». Л. Костенко « Якщо не можеш вітер змалювати»</text:p>
      <text:p text:style-name="P253"/>
      <text:p text:style-name="P254"/>
      <text:p text:style-name="P255">Математика</text:p>
      <text:p text:style-name="P256">Знаходження значень виразів на сумісні дії з багатоцифровими числами. Розв`язування рівнянь. Задачі на спільну роботу</text:p>
      <text:p text:style-name="P257"/>
      <text:p text:style-name="P258">Українська мова</text:p>
      <text:p text:style-name="P259">Повторення вивченого про спільнокореневі слова. Будову слів. Складання розповіді за поданими словами (впр.</text:p>
      <text:p text:style-name="P260"/>
      <text:p text:style-name="P261"/>
      <text:p text:style-name="P262">07.05</text:p>
      <text:p text:style-name="P263"/>
      <text:p text:style-name="P264">Природознавство</text:p>
      <text:p text:style-name="P265">Які природні заповідники є в Україні? (169-171).</text:p>
      <text:p text:style-name="P266"/>
      <text:p text:style-name="P267">Математика</text:p>
      <text:p text:style-name="P268">Знаходження значень виразів на сумісні дії з багатоцифровими числами. Ділення іменованих чисел. Розв`язування рівнянь. Задачі на спільну роботу</text:p>
      <text:p text:style-name="P269"/>
      <text:p text:style-name="P270">Літературне читання</text:p>
      <text:p text:style-name="P271">Дива навколо нас. О. Єфімов «Тут усе моє...». Е. Самалкіна «Кожний знає своє діло». Навчальне аудіювання.</text:p>
      <text:p text:style-name="P272"/>
      <text:p text:style-name="P273">08.05</text:p>
      <text:p text:style-name="P274">Я у світі</text:p>
      <text:p text:style-name="P275">Навчальний проєкт. (груповий, за вибором учнів): «Подорожуємо країнами Євросоюзу», «Подорожуємо країнами світу».</text:p>
      <text:p text:style-name="P276"/>
      <text:p text:style-name="P277">Основи здоров`я</text:p>
      <text:p text:style-name="P278">Звички і здоров`я. Практична робота: виконання проєкту «Моя мета».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0-05-13T06:53:00Z</dc:date>
    <meta:template xlink:href="Normal.dotm" xlink:type="simple"/>
    <meta:editing-cycles>6</meta:editing-cycles>
    <meta:editing-duration>PT922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24" meta:character-count="8859" meta:row-count="62" meta:non-whitespace-character-count="7552"/>
  </office:meta>
</office:document-meta>
</file>