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7.013cm" fo:margin-left="0cm" table:align="left"/>
    </style:style>
    <style:style style:name="Таблиця1.A" style:family="table-column">
      <style:table-column-properties style:column-width="1.402cm"/>
    </style:style>
    <style:style style:name="Таблиця1.B" style:family="table-column">
      <style:table-column-properties style:column-width="3.704cm"/>
    </style:style>
    <style:style style:name="Таблиця1.C" style:family="table-column">
      <style:table-column-properties style:column-width="4.683cm"/>
    </style:style>
    <style:style style:name="Таблиця1.D" style:family="table-column">
      <style:table-column-properties style:column-width="4.604cm"/>
    </style:style>
    <style:style style:name="Таблиця1.E" style:family="table-column">
      <style:table-column-properties style:column-width="2.619cm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E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officeooo:rsid="001be5e8" officeooo:paragraph-rsid="001be5e8" style:font-size-asian="14pt" style:font-size-complex="14pt"/>
    </style:style>
    <style:style style:name="P2" style:family="paragraph" style:parent-style-name="Standard">
      <style:text-properties style:font-name="Times New Roman" fo:font-size="14pt" officeooo:rsid="001be5e8" officeooo:paragraph-rsid="001d12e3" style:font-size-asian="14pt" style:font-size-complex="14pt"/>
    </style:style>
    <style:style style:name="P3" style:family="paragraph" style:parent-style-name="Standard">
      <style:text-properties style:font-name="Times New Roman" fo:font-size="14pt" officeooo:rsid="001ef32c" officeooo:paragraph-rsid="001ef32c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ef32c" officeooo:paragraph-rsid="001ef32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23b1c3" officeooo:paragraph-rsid="0023b1c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27197e" officeooo:paragraph-rsid="0027197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7197e" officeooo:paragraph-rsid="002ad09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fb5f1" officeooo:paragraph-rsid="002fb5f1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4pt" officeooo:paragraph-rsid="002ca71c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officeooo:rsid="002ad096" officeooo:paragraph-rsid="002ad096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officeooo:rsid="002bfa84" officeooo:paragraph-rsid="002bfa84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officeooo:rsid="002bffb3" officeooo:paragraph-rsid="002bffb3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officeooo:rsid="002bffb3" officeooo:paragraph-rsid="002bffb3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officeooo:rsid="002ca71c" officeooo:paragraph-rsid="002ca71c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4pt" officeooo:rsid="002ca71c" officeooo:paragraph-rsid="002ca71c" style:font-size-asian="14pt" style:font-size-complex="14pt"/>
    </style:style>
    <style:style style:name="T1" style:family="text">
      <style:text-properties style:font-name="Times New Roman" fo:font-size="14pt" fo:font-weight="bold" officeooo:rsid="001be5e8" style:font-size-asian="14pt" style:font-weight-asian="bold" style:font-size-complex="14pt" style:font-weight-complex="bold"/>
    </style:style>
    <style:style style:name="T2" style:family="text">
      <style:text-properties officeooo:rsid="001cbd38"/>
    </style:style>
    <style:style style:name="T3" style:family="text">
      <style:text-properties officeooo:rsid="001d12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f32c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a01c" style:font-weight-asian="normal" style:font-weight-complex="normal"/>
    </style:style>
    <style:style style:name="T8" style:family="text">
      <style:text-properties fo:font-weight="normal" officeooo:rsid="001fa4a3" style:font-weight-asian="normal" style:font-weight-complex="normal"/>
    </style:style>
    <style:style style:name="T9" style:family="text">
      <style:text-properties fo:font-weight="normal" officeooo:rsid="002034db" style:font-weight-asian="normal" style:font-weight-complex="normal"/>
    </style:style>
    <style:style style:name="T10" style:family="text">
      <style:text-properties fo:font-weight="normal" officeooo:rsid="00208b7c" style:font-weight-asian="normal" style:font-weight-complex="normal"/>
    </style:style>
    <style:style style:name="T11" style:family="text">
      <style:text-properties fo:font-weight="normal" officeooo:rsid="00254b0f" style:font-weight-asian="normal" style:font-weight-complex="normal"/>
    </style:style>
    <style:style style:name="T12" style:family="text">
      <style:text-properties fo:font-weight="normal" officeooo:rsid="00262b9b" style:font-weight-asian="normal" style:font-weight-complex="normal"/>
    </style:style>
    <style:style style:name="T13" style:family="text">
      <style:text-properties fo:font-weight="normal" officeooo:rsid="0027197e" style:font-weight-asian="normal" style:font-weight-complex="normal"/>
    </style:style>
    <style:style style:name="T14" style:family="text">
      <style:text-properties fo:font-weight="normal" officeooo:rsid="00292a27" style:font-weight-asian="normal" style:font-weight-complex="normal"/>
    </style:style>
    <style:style style:name="T15" style:family="text">
      <style:text-properties fo:font-weight="normal" officeooo:rsid="002e9552" style:font-weight-asian="normal" style:font-weight-complex="normal"/>
    </style:style>
    <style:style style:name="T16" style:family="text">
      <style:text-properties officeooo:rsid="00208b7c"/>
    </style:style>
    <style:style style:name="T17" style:family="text">
      <style:text-properties officeooo:rsid="002ad096"/>
    </style:style>
    <style:style style:name="T18" style:family="text">
      <style:text-properties officeooo:rsid="002bffb3"/>
    </style:style>
    <style:style style:name="T19" style:family="text">
      <style:text-properties officeooo:rsid="002ca7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<text:span text:style-name="T1"><text:s/>ВИТЯГ</text:span></text:p>
      <text:p text:style-name="P2"><text:s text:c="24"/>з протоколу <text:s/><text:span text:style-name="T3">№ 05 від 11.03.2023року</text:span></text:p>
      <text:p text:style-name="P2"><text:s text:c="31"/>засідання педагогічної ради</text:p>
      <text:p text:style-name="P1"><text:s text:c="27"/><text:span text:style-name="T2">Верхняківської початкової школи</text:span></text:p>
      <text:p text:style-name="P1"/>
      <text:p text:style-name="P1"/>
      <text:p text:style-name="P3">Присутні: 7 педагогічних працівників; <text:s text:c="10"/>Голова педради: Стецишин О.І.;</text:p>
      <text:p text:style-name="P3">Відсутні: <text:s/>0 педагогічних працівників; <text:s text:c="10"/>Секретар: <text:s/>Добросельська Н.В.</text:p>
      <text:p text:style-name="P1"/>
      <text:p text:style-name="P1"/>
      <text:p text:style-name="P1"><text:s text:c="2"/></text:p>
      <text:p text:style-name="P1"><text:s text:c="37"/><text:span text:style-name="T4"><text:s/></text:span><text:span text:style-name="T5">ПОРЯДОК ДЕННИЙ:</text:span></text:p>
      <text:p text:style-name="P3"><text:span text:style-name="T6">1.</text:span><text:span text:style-name="T4"> </text:span><text:span text:style-name="T6">Про вибір і замовлення підручників та посібників для 1 класу.</text:span></text:p>
      <text:p text:style-name="P3"><text:span text:style-name="T6"/></text:p>
      <text:p text:style-name="P4">СЛУХАЛИ: <text:span text:style-name="T6">директора освітнього закладу, Стецишин Ольгу Іллівну, яка доповіла, що на виконання листа Міністерства освіти і науки України від 27.01.2023 №1/1299-23 “Про забезпечення виконання наказу МОН від 30.09.2022 №869”(зі змінами) </text:span><text:span text:style-name="T7">з 23.02.2023 по 02.03.2023 року педагогічні працівники закладу, </text:span><text:span text:style-name="T8">я</text:span><text:span text:style-name="T7">кі будуть працювати у 1-му класі у наступному 2023-2024 навчальному році, ознайомились на веб-сайті Інституту модернізації змісту освіти з електронними версіями оригінал-макетів підручників та посібників </text:span><text:span text:style-name="T8">для 1 класу <text:s/>та здійснили безпосередній вибір проєктів підручників і посібників. </text:span><text:span text:style-name="T9">З метою всебічного ознайомлення педагогічної громадськості з новоствореними підручниками і посібниками для 1 класу ІМЗО організовув такі заходи:</text:span></text:p>
      <text:p text:style-name="P4"><text:span text:style-name="T9">- з 10.02. до 22.02.2023 учасниками Конкурсу бу</text:span><text:span text:style-name="T10">ло</text:span><text:span text:style-name="T9"> проведено онлайн-презентації </text:span><text:span text:style-name="T10">авторських концепцій їхніх підручників та посібників;</text:span></text:p>
      <text:p text:style-name="P4"><text:span text:style-name="T10">- з 10.02.до 02.03.2023 було проведено обговорення підручників та посібників для 1 класу. </text:span><text:span text:style-name="T15">Задля покращення змістового наповнення підручників та посібників пропонується надати пропозиції та зауваження в Електронній бібліотеці ІМЗО.</text:span></text:p>
      <text:p text:style-name="P5"><text:span text:style-name="T16">В</text:span>ИСТУПИЛИ: <text:span text:style-name="T11">педагогічні працівники освітнього закладу: </text:span><text:span text:style-name="T12">вчитель 4 класу</text:span><text:span text:style-name="T11"> Юсип’юк О.М </text:span><text:span text:style-name="T12">, </text:span><text:span text:style-name="T14">голова МО вчителів початкових класів,</text:span><text:span text:style-name="T12"> вчитель 3 класу, Травінська Л.С., вчитель англійської мови, Дехтяр О.М., які зазначили, що ознайомлені з листом МОН України від 27.01.2023 №1/1299-23 “Про забезпечення виконання наказу МОН від 30.09.2022 №869”(зі змінами) та інструктивно-методичними матеріалами для здійснення вибору ЗЗСО підручників та посібників </text:span><text:span text:style-name="T13">у комплекті з проєктом обкладинки. Педагогічні працівники повідомили, що “треті особи” не впливали на їх волевиявлення щодо вибору підручників.</text:span></text:p>
      <text:p text:style-name="P6">УХВАЛИЛИ:</text:p>
      <text:p text:style-name="P7"><text:s/>1. <text:span text:style-name="T17">Керуючись інструктивно-методичними матеріалами для здійснення вибору проектів підручників та посібників за фрагментами електронних версій оригінал- макетів для 1 класу, враховуючи волевиявлення педагогічних працівників закладу замовили підручники та посібники для 1 класу:</text:span></text:p>
      <text:p text:style-name="P7"><text:s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ext:soft-page-break/>
        <table:table-row>
          <table:table-cell table:style-name="Таблиця1.A1" office:value-type="string">
            <text:p text:style-name="P11">№п/п</text:p>
          </table:table-cell>
          <table:table-cell table:style-name="Таблиця1.A1" office:value-type="string">
            <text:p text:style-name="P11"><text:s text:c="6"/>Предмет</text:p>
          </table:table-cell>
          <table:table-cell table:style-name="Таблиця1.A1" office:value-type="string">
            <text:p text:style-name="P12">Назва підручника</text:p>
          </table:table-cell>
          <table:table-cell table:style-name="Таблиця1.A1" office:value-type="string">
            <text:p text:style-name="P12"><text:s text:c="9"/>Автор</text:p>
          </table:table-cell>
          <table:table-cell table:style-name="Таблиця1.E1" office:value-type="string">
            <text:p text:style-name="P12">Замовлено</text:p>
          </table:table-cell>
        </table:table-row>
        <table:table-row>
          <table:table-cell table:style-name="Таблиця1.A2" office:value-type="string">
            <text:p text:style-name="P13"><text:s text:c="2"/>1.</text:p>
          </table:table-cell>
          <table:table-cell table:style-name="Таблиця1.A2" office:value-type="string">
            <text:p text:style-name="P13">Англійська мова</text:p>
          </table:table-cell>
          <table:table-cell table:style-name="Таблиця1.A2" office:value-type="string">
            <text:p text:style-name="P9">“<text:span text:style-name="T18">Англійська мова”</text:span></text:p>
            <text:p text:style-name="P14">підручник для <text:s/>1класу ЗЗСО (з аудіосупроводом)</text:p>
          </table:table-cell>
          <table:table-cell table:style-name="Таблиця1.A2" office:value-type="string">
            <text:p text:style-name="P9"><text:s/><text:span text:style-name="T18">Карп’юк О.Д.</text:span></text:p>
          </table:table-cell>
          <table:table-cell table:style-name="Таблиця1.E2" office:value-type="string">
            <text:p text:style-name="P13"/>
            <text:p text:style-name="P13">4+1=5</text:p>
          </table:table-cell>
        </table:table-row>
        <table:table-row>
          <table:table-cell table:style-name="Таблиця1.A2" office:value-type="string">
            <text:p text:style-name="P9"><text:s text:c="2"/><text:span text:style-name="T18">2.</text:span></text:p>
          </table:table-cell>
          <table:table-cell table:style-name="Таблиця1.A2" office:value-type="string">
            <text:p text:style-name="P13">Математика</text:p>
          </table:table-cell>
          <table:table-cell table:style-name="Таблиця1.A2" office:value-type="string">
            <text:p text:style-name="P9">“<text:span text:style-name="T18">Математика” навчальний посібник для 1 класу ЗЗСО</text:span></text:p>
          </table:table-cell>
          <table:table-cell table:style-name="Таблиця1.A2" office:value-type="string">
            <text:p text:style-name="P9"><text:s/><text:span text:style-name="T18">ЛистопадН.П.</text:span></text:p>
          </table:table-cell>
          <table:table-cell table:style-name="Таблиця1.E2" office:value-type="string">
            <text:p text:style-name="P13"/>
            <text:p text:style-name="P13">4+1=5</text:p>
          </table:table-cell>
        </table:table-row>
        <table:table-row>
          <table:table-cell table:style-name="Таблиця1.A2" office:value-type="string">
            <text:p text:style-name="P9"><text:s text:c="2"/><text:span text:style-name="T18">3.</text:span></text:p>
          </table:table-cell>
          <table:table-cell table:style-name="Таблиця1.A2" office:value-type="string">
            <text:p text:style-name="P13">Мистецтво</text:p>
          </table:table-cell>
          <table:table-cell table:style-name="Таблиця1.A2" office:value-type="string">
            <text:p text:style-name="P15">“<text:span text:style-name="T18">Мистецтво” підручник інтегрованого курсу для 1 класу ЗЗСО</text:span></text:p>
          </table:table-cell>
          <table:table-cell table:style-name="Таблиця1.A2" office:value-type="string">
            <text:p text:style-name="P9"><text:s text:c="2"/><text:span text:style-name="T18">Рубля Т.Є.</text:span></text:p>
            <text:p text:style-name="P13"><text:s text:c="2"/>Щеглова Т.Л.</text:p>
            <text:p text:style-name="P13"><text:s text:c="2"/>Мед І.Л.</text:p>
          </table:table-cell>
          <table:table-cell table:style-name="Таблиця1.E2" office:value-type="string">
            <text:p text:style-name="P13"/>
            <text:p text:style-name="P13">4+1=5</text:p>
          </table:table-cell>
        </table:table-row>
        <table:table-row>
          <table:table-cell table:style-name="Таблиця1.A2" office:value-type="string">
            <text:p text:style-name="P9"><text:s text:c="2"/><text:span text:style-name="T19">4.</text:span></text:p>
          </table:table-cell>
          <table:table-cell table:style-name="Таблиця1.A2" office:value-type="string">
            <text:p text:style-name="P16">Українська мова</text:p>
          </table:table-cell>
          <table:table-cell table:style-name="Таблиця1.A2" office:value-type="string">
            <text:p text:style-name="P9">“<text:span text:style-name="T19">Українська мова. Буквар”</text:span></text:p>
            <text:p text:style-name="P16">навчальний посібник для 1 класу ЗЗСО (у 6-и частинах)</text:p>
          </table:table-cell>
          <table:table-cell table:style-name="Таблиця1.A2" office:value-type="string">
            <text:p text:style-name="P10"><text:s/></text:p>
            <text:p text:style-name="P10"><text:s/><text:span text:style-name="T19">Пономарьова К.І.</text:span></text:p>
          </table:table-cell>
          <table:table-cell table:style-name="Таблиця1.E2" office:value-type="string">
            <text:p text:style-name="P9"/>
            <text:p text:style-name="P16">4+1=5</text:p>
          </table:table-cell>
        </table:table-row>
        <table:table-row>
          <table:table-cell table:style-name="Таблиця1.A2" office:value-type="string">
            <text:p text:style-name="P9"><text:s text:c="2"/><text:span text:style-name="T19">5.</text:span></text:p>
          </table:table-cell>
          <table:table-cell table:style-name="Таблиця1.A2" office:value-type="string">
            <text:p text:style-name="P17">Я досліджую світ</text:p>
          </table:table-cell>
          <table:table-cell table:style-name="Таблиця1.A2" office:value-type="string">
            <text:p text:style-name="P9">“<text:span text:style-name="T19">Я досліджую світ” підручник інтегрованого курсу для 1класу ЗЗСО (у 2- ох частинах)</text:span></text:p>
          </table:table-cell>
          <table:table-cell table:style-name="Таблиця1.A2" office:value-type="string">
            <text:p text:style-name="P10"><text:s text:c="2"/></text:p>
            <text:p text:style-name="P10"><text:span text:style-name="T19">Бібік Н.М.</text:span></text:p>
            <text:p text:style-name="P16">Бондарчук Г.П.</text:p>
          </table:table-cell>
          <table:table-cell table:style-name="Таблиця1.E2" office:value-type="string">
            <text:p text:style-name="P9"/>
            <text:p text:style-name="P16">4+1=5</text:p>
          </table:table-cell>
        </table:table-row>
      </table:table>
      <text:p text:style-name="P7"/>
      <text:p text:style-name="P8">Голосували “за” - одноголосно (7 педагогічних працівників).</text:p>
      <text:p text:style-name="P8"/>
      <text:p text:style-name="P8"/>
      <text:p text:style-name="P8"/>
      <text:p text:style-name="P8">Голова педради <text:s text:c="38"/>Стецишин О.І.</text:p>
      <text:p text:style-name="P8"/>
      <text:p text:style-name="P8">Секретар педради <text:s text:c="33"/>Добросельська Н.В. 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8T09:23:53.383000000</meta:creation-date>
    <dc:date>2023-02-28T12:55:10.726000000</dc:date>
    <meta:editing-duration>PT1H32M25S</meta:editing-duration>
    <meta:editing-cycles>11</meta:editing-cycles>
    <meta:generator>LibreOffice/6.0.4.2$Windows_x86 LibreOffice_project/9b0d9b32d5dcda91d2f1a96dc04c645c450872bf</meta:generator>
    <meta:document-statistic meta:table-count="1" meta:image-count="0" meta:object-count="0" meta:page-count="2" meta:paragraph-count="56" meta:word-count="389" meta:character-count="3320" meta:non-whitespace-character-count="2613"/>
  </office:meta>
</office:document-meta>
</file>