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92A431FB41848D523E.jpg" manifest:media-type="image/jpeg"/>
  <manifest:file-entry manifest:full-path="Pictures/100000000000035200000492A0EAFA0B05359A17.jpg" manifest:media-type="image/jpeg"/>
  <manifest:file-entry manifest:full-path="Pictures/100000000000035200000492D0E5418B50C57D37.jpg" manifest:media-type="image/jpeg"/>
  <manifest:file-entry manifest:full-path="Pictures/10000000000003520000049259C16BB58F7C21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4cm" draw:z-index="0"><draw:image xlink:href="Pictures/100000000000035200000492A431FB41848D523E.jpg" xlink:type="simple" xlink:show="embed" xlink:actuate="onLoad" loext:mime-type="image/jpeg"/></draw:frame><draw:frame draw:style-name="fr1" draw:name="Зображення2" text:anchor-type="paragraph" svg:width="17cm" svg:height="23.4cm" draw:z-index="1"><draw:image xlink:href="Pictures/100000000000035200000492D0E5418B50C57D37.jpg" xlink:type="simple" xlink:show="embed" xlink:actuate="onLoad" loext:mime-type="image/jpeg"/></draw:frame><draw:frame draw:style-name="fr1" draw:name="Зображення3" text:anchor-type="paragraph" svg:width="17cm" svg:height="23.4cm" draw:z-index="2"><draw:image xlink:href="Pictures/100000000000035200000492A0EAFA0B05359A17.jpg" xlink:type="simple" xlink:show="embed" xlink:actuate="onLoad" loext:mime-type="image/jpeg"/></draw:frame><draw:frame draw:style-name="fr1" draw:name="Зображення4" text:anchor-type="paragraph" svg:width="17cm" svg:height="23.4cm" draw:z-index="3"><draw:image xlink:href="Pictures/10000000000003520000049259C16BB58F7C211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4:17:52.645000000</meta:creation-date>
    <dc:date>2022-06-15T14:19:50.991000000</dc:date>
    <meta:editing-duration>PT1M59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