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0" style:master-page-name="MP0" style:family="paragraph">
      <style:paragraph-properties fo:break-before="page" fo:margin-left="4.3312in">
        <style:tab-stops/>
      </style:paragraph-properties>
    </style:style>
    <style:style style:name="T3" style:parent-style-name="Шрифтабзацузапромовчанням" style:family="text">
      <style:text-properties style:font-name="Times New Roman" style:font-name-complex="Times New Roman" fo:font-weight="bold" style:font-weight-asian="bold" fo:color="#000000"/>
    </style:style>
    <style:style style:name="T4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P5" style:parent-style-name="Заголовок10" style:family="paragraph">
      <style:paragraph-properties fo:margin-left="4.3312in">
        <style:tab-stops/>
      </style:paragraph-properties>
    </style:style>
    <style:style style:name="T6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P7" style:parent-style-name="Заголовок10" style:family="paragraph">
      <style:paragraph-properties fo:margin-left="4.3312in">
        <style:tab-stops/>
      </style:paragraph-properties>
    </style:style>
    <style:style style:name="T8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P9" style:parent-style-name="Заголовок10" style:family="paragraph">
      <style:paragraph-properties fo:margin-left="4.3312in">
        <style:tab-stops/>
      </style:paragraph-properties>
    </style:style>
    <style:style style:name="T10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P11" style:parent-style-name="Заголовок10" style:family="paragraph">
      <style:paragraph-properties fo:margin-left="4.3312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P12" style:parent-style-name="Заголовок10" style:family="paragraph">
      <style:paragraph-properties fo:margin-left="4.3312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P13" style:parent-style-name="Заголовок10" style:family="paragraph">
      <style:paragraph-properties fo:margin-left="4.3312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P14" style:parent-style-name="Заголовок10" style:family="paragraph">
      <style:paragraph-properties fo:margin-left="4.3312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P15" style:parent-style-name="Заголовок10" style:family="paragraph">
      <style:paragraph-properties fo:margin-left="4.3312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4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4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4pt"/>
    </style:style>
    <style:style style:name="T1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4pt"/>
    </style:style>
    <style:style style:name="P20" style:parent-style-name="Заголовок1" style:family="paragraph">
      <style:paragraph-properties fo:line-height="115%"/>
    </style:style>
    <style:style style:name="T21" style:parent-style-name="Шрифтабзацузапромовчанням" style:family="text">
      <style:text-properties fo:font-variant="small-caps" fo:font-size="28pt" style:font-size-asian="28pt"/>
    </style:style>
    <style:style style:name="P22" style:parent-style-name="Заголовок1" style:family="paragraph">
      <style:paragraph-properties fo:line-height="115%" fo:margin-left="-0.2958in" fo:margin-right="-0.2965in">
        <style:tab-stops/>
      </style:paragraph-properties>
      <style:text-properties fo:font-size="22pt" style:font-size-asian="22pt"/>
    </style:style>
    <style:style style:name="P23" style:parent-style-name="Заголовок1" style:family="paragraph">
      <style:paragraph-properties fo:line-height="115%" fo:margin-left="-0.2958in" fo:margin-right="-0.2965in">
        <style:tab-stops/>
      </style:paragraph-properties>
    </style:style>
    <style:style style:name="T24" style:parent-style-name="Шрифтабзацузапромовчанням" style:family="text">
      <style:text-properties fo:font-size="22pt" style:font-size-asian="22pt"/>
    </style:style>
    <style:style style:name="T25" style:parent-style-name="Шрифтабзацузапромовчанням" style:family="text">
      <style:text-properties fo:font-size="22pt" style:font-size-asian="22pt"/>
    </style:style>
    <style:style style:name="P26" style:parent-style-name="Заголовок1" style:family="paragraph">
      <style:paragraph-properties fo:line-height="115%"/>
    </style:style>
    <style:style style:name="T27" style:parent-style-name="Шрифтабзацузапромовчанням" style:family="text">
      <style:text-properties fo:font-size="22pt" style:font-size-asian="22pt" fo:language="ru" fo:country="RU"/>
    </style:style>
    <style:style style:name="T28" style:parent-style-name="Шрифтабзацузапромовчанням" style:family="text">
      <style:text-properties fo:font-size="22pt" style:font-size-asian="22pt" fo:language="ru" fo:country="RU"/>
    </style:style>
    <style:style style:name="T29" style:parent-style-name="Шрифтабзацузапромовчанням" style:family="text">
      <style:text-properties fo:font-size="22pt" style:font-size-asian="22pt" fo:language="ru" fo:country="RU"/>
    </style:style>
    <style:style style:name="T30" style:parent-style-name="Шрифтабзацузапромовчанням" style:family="text">
      <style:text-properties fo:font-size="22pt" style:font-size-asian="22pt"/>
    </style:style>
    <style:style style:name="P31" style:parent-style-name="Standard" style:family="paragraph">
      <style:paragraph-properties fo:text-align="center" fo:line-height="100%"/>
    </style:style>
    <style:style style:name="T32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4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6" style:parent-style-name="Standard" style:family="paragraph">
      <style:paragraph-properties fo:margin-bottom="0in" fo:line-height="100%"/>
    </style:style>
    <style:style style:name="T37" style:parent-style-name="Шрифтабзацузапромовчанням" style:family="text">
      <style:text-properties fo:font-weight="bold" style:font-weight-asian="bold" fo:font-size="12pt" style:font-size-asian="12pt"/>
    </style:style>
    <style:style style:name="P38" style:parent-style-name="Обычный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1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fo:language="ru" fo:country="RU"/>
    </style:style>
    <style:style style:name="T56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9" style:parent-style-name="Standard" style:family="paragraph">
      <style:paragraph-properties fo:margin-bottom="0in" fo:line-height="100%"/>
      <style:text-properties style:language-asian="uk" style:country-asian="UA"/>
    </style:style>
    <style:style style:name="P60" style:parent-style-name="Заголовок1" style:family="paragraph">
      <style:paragraph-properties fo:text-align="justify"/>
    </style:style>
    <style:style style:name="T61" style:parent-style-name="Шрифтабзацузапромовчанням" style:family="text">
      <style:text-properties fo:font-weight="normal" style:font-weight-asian="normal"/>
    </style:style>
    <style:style style:name="T62" style:parent-style-name="Шрифтабзацузапромовчанням" style:family="text">
      <style:text-properties fo:font-weight="normal" style:font-weight-asian="normal"/>
    </style:style>
    <style:style style:name="T63" style:parent-style-name="Шрифтабзацузапромовчанням" style:family="text">
      <style:text-properties fo:font-weight="normal" style:font-weight-asian="normal" fo:color="#222222"/>
    </style:style>
    <style:style style:name="T64" style:parent-style-name="Шрифтабзацузапромовчанням" style:family="text">
      <style:text-properties fo:font-weight="normal" style:font-weight-asian="normal" fo:color="#222222"/>
    </style:style>
    <style:style style:name="T65" style:parent-style-name="Шрифтабзацузапромовчанням" style:family="text">
      <style:text-properties fo:font-weight="normal" style:font-weight-asian="normal" fo:color="#222222"/>
    </style:style>
    <style:style style:name="T66" style:parent-style-name="Шрифтабзацузапромовчанням" style:family="text">
      <style:text-properties fo:font-weight="normal" style:font-weight-asian="normal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Шрифтабзацузапромовчанням" style:family="text">
      <style:text-properties style:font-name="Times New Roman" style:font-name-complex="Times New Roman" fo:color="#222222" fo:font-size="12pt" style:font-size-asian="12pt" style:font-size-complex="12pt"/>
    </style:style>
    <style:style style:name="T88" style:parent-style-name="Шрифтабзацузапромовчанням" style:family="text">
      <style:text-properties style:font-name="Times New Roman" style:font-name-complex="Times New Roman" fo:color="#222222" fo:font-size="12pt" style:font-size-asian="12pt" style:font-size-complex="12pt"/>
    </style:style>
    <style:style style:name="T89" style:parent-style-name="Шрифтабзацузапромовчанням" style:family="text">
      <style:text-properties style:font-name="Times New Roman" style:font-name-complex="Times New Roman" fo:color="#222222" fo:font-size="12pt" style:font-size-asian="12pt" style:font-size-complex="12pt"/>
    </style:style>
    <style:style style:name="T9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9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96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97" style:parent-style-name="Standard" style:family="paragraph">
      <style:paragraph-properties fo:text-align="justify" fo:margin-bottom="0in" fo:line-height="100%" fo:background-color="#FFFFFF"/>
    </style:style>
    <style:style style:name="T9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9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0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0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02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03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04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05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06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07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0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0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1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1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13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14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15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16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17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1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1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2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21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22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23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24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25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26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27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2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2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3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31" style:parent-style-name="Шрифтабзацузапромовчанням" style:family="text">
      <style:text-properties fo:font-size="12pt" style:font-size-asian="12pt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34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35" style:parent-style-name="Шрифтабзацузапромовчанням" style:family="text">
      <style:text-properties style:font-name="Times New Roman" style:font-name-asian="Times New Roman" fo:color="#000000" fo:font-size="12pt" style:font-size-asian="12pt" style:font-size-complex="12pt"/>
    </style:style>
    <style:style style:name="T136" style:parent-style-name="Шрифтабзацузапромовчанням" style:family="text">
      <style:text-properties style:font-name="Times New Roman" style:font-name-asian="Times New Roman" fo:color="#000000" fo:font-size="12pt" style:font-size-asian="12pt" style:font-size-complex="12pt"/>
    </style:style>
    <style:style style:name="T137" style:parent-style-name="Шрифтабзацузапромовчанням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13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39" style:parent-style-name="Шрифтабзацузапромовчанням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14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4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4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4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5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53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1.2041in"/>
        </style:tab-stops>
      </style:paragraph-properties>
    </style:style>
    <style:style style:name="T154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55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1.2041in"/>
        </style:tab-stops>
      </style:paragraph-properties>
    </style:style>
    <style:style style:name="T156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5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1.2041in"/>
        </style:tab-stops>
      </style:paragraph-properties>
    </style:style>
    <style:style style:name="T15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59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1.2041in"/>
        </style:tab-stops>
      </style:paragraph-properties>
    </style:style>
    <style:style style:name="T16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63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66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7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6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9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7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7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2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73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4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75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6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77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7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9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80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81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82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83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84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85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86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87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8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89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90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91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94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97" style:parent-style-name="Шрифтабзацузапромовчанням" style:family="text">
      <style:text-properties fo:font-size="12pt" style:font-size-asian="12pt"/>
    </style:style>
    <style:style style:name="P198" style:parent-style-name="Standard" style:family="paragraph">
      <style:paragraph-properties fo:text-align="justify" fo:margin-bottom="0in" fo:line-height="100%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 fo:text-indent="0.5in"/>
    </style:style>
    <style:style style:name="T22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 fo:text-indent="0.5in"/>
    </style:style>
    <style:style style:name="T22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 fo:text-indent="0.5in"/>
    </style:style>
    <style:style style:name="T23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00%"/>
    </style:style>
    <style:style style:name="T23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00%" fo:text-indent="0.5in"/>
    </style:style>
    <style:style style:name="T23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00%"/>
    </style:style>
    <style:style style:name="T24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00%"/>
    </style:style>
    <style:style style:name="T24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00%" fo:text-indent="0.5in"/>
    </style:style>
    <style:style style:name="T25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00%" fo:text-indent="0.5in"/>
    </style:style>
    <style:style style:name="T25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Шрифтабзацузапромовчанням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00%" fo:text-indent="0.5in"/>
    </style:style>
    <style:style style:name="T26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00%" fo:text-indent="0.5in"/>
    </style:style>
    <style:style style:name="T26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27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27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line-height="100%"/>
    </style:style>
    <style:style style:name="T27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27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fo:line-height="100%" fo:text-indent="0.5in"/>
    </style:style>
    <style:style style:name="T28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/>
    </style:style>
    <style:style style:name="T29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00%"/>
    </style:style>
    <style:style style:name="T29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/>
    </style:style>
    <style:style style:name="T29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fo:line-height="100%"/>
    </style:style>
    <style:style style:name="T30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00%" fo:text-indent="0.5in"/>
    </style:style>
    <style:style style:name="T30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 fo:text-indent="0.5in"/>
    </style:style>
    <style:style style:name="T30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00%"/>
    </style:style>
    <style:style style:name="T30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</style:style>
    <style:style style:name="T31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</style:style>
    <style:style style:name="T31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/>
    </style:style>
    <style:style style:name="T32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Абзацсписку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2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Абзацсписку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2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Абзацсписку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2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/>
    </style:style>
    <style:style style:name="T32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4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/>
    </style:style>
    <style:style style:name="T34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00%"/>
    </style:style>
    <style:style style:name="T34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00%" fo:background-color="#FFFFFF"/>
    </style:style>
    <style:style style:name="T35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4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55" style:parent-style-name="Шрифтабзацузапромовчанням" style:family="text">
      <style:text-properties fo:color="#000000"/>
    </style:style>
    <style:style style:name="P35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57" style:parent-style-name="Шрифтабзацузапромовчанням" style:family="text">
      <style:text-properties fo:color="#000000"/>
    </style:style>
    <style:style style:name="T358" style:parent-style-name="Шрифтабзацузапромовчанням" style:family="text">
      <style:text-properties fo:color="#000000"/>
    </style:style>
    <style:style style:name="P359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60" style:parent-style-name="Шрифтабзацузапромовчанням" style:family="text">
      <style:text-properties fo:color="#000000"/>
    </style:style>
    <style:style style:name="P361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62" style:parent-style-name="Шрифтабзацузапромовчанням" style:family="text">
      <style:text-properties fo:color="#000000"/>
    </style:style>
    <style:style style:name="T363" style:parent-style-name="Шрифтабзацузапромовчанням" style:family="text">
      <style:text-properties fo:color="#000000"/>
    </style:style>
    <style:style style:name="P364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65" style:parent-style-name="Шрифтабзацузапромовчанням" style:family="text">
      <style:text-properties fo:color="#000000"/>
    </style:style>
    <style:style style:name="P36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67" style:parent-style-name="Шрифтабзацузапромовчанням" style:family="text">
      <style:text-properties fo:color="#000000"/>
    </style:style>
    <style:style style:name="P36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69" style:parent-style-name="Шрифтабзацузапромовчанням" style:family="text">
      <style:text-properties fo:color="#000000"/>
    </style:style>
    <style:style style:name="P37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71" style:parent-style-name="Шрифтабзацузапромовчанням" style:family="text">
      <style:text-properties fo:color="#000000"/>
    </style:style>
    <style:style style:name="T372" style:parent-style-name="Шрифтабзацузапромовчанням" style:family="text">
      <style:text-properties fo:color="#000000"/>
    </style:style>
    <style:style style:name="P37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74" style:parent-style-name="Шрифтабзацузапромовчанням" style:family="text">
      <style:text-properties fo:color="#000000"/>
    </style:style>
    <style:style style:name="P37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76" style:parent-style-name="Шрифтабзацузапромовчанням" style:family="text">
      <style:text-properties fo:color="#000000"/>
    </style:style>
    <style:style style:name="T377" style:parent-style-name="Шрифтабзацузапромовчанням" style:family="text">
      <style:text-properties fo:color="#000000"/>
    </style:style>
    <style:style style:name="P37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79" style:parent-style-name="Шрифтабзацузапромовчанням" style:family="text">
      <style:text-properties fo:color="#000000"/>
    </style:style>
    <style:style style:name="T380" style:parent-style-name="Шрифтабзацузапромовчанням" style:family="text">
      <style:text-properties fo:color="#000000"/>
    </style:style>
    <style:style style:name="P381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82" style:parent-style-name="Шрифтабзацузапромовчанням" style:family="text">
      <style:text-properties fo:color="#000000"/>
    </style:style>
    <style:style style:name="P38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84" style:parent-style-name="Шрифтабзацузапромовчанням" style:family="text">
      <style:text-properties fo:color="#000000"/>
    </style:style>
    <style:style style:name="P38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86" style:parent-style-name="Шрифтабзацузапромовчанням" style:family="text">
      <style:text-properties fo:color="#000000"/>
    </style:style>
    <style:style style:name="T387" style:parent-style-name="Шрифтабзацузапромовчанням" style:family="text">
      <style:text-properties fo:color="#000000"/>
    </style:style>
    <style:style style:name="P388" style:parent-style-name="Standard" style:family="paragraph">
      <style:paragraph-properties fo:text-align="justify" fo:margin-bottom="0in" fo:line-height="100%"/>
    </style:style>
    <style:style style:name="T38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91" style:parent-style-name="Шрифтабзацузапромовчанням" style:family="text">
      <style:text-properties fo:color="#000000"/>
    </style:style>
    <style:style style:name="T392" style:parent-style-name="Шрифтабзацузапромовчанням" style:family="text">
      <style:text-properties fo:color="#000000"/>
    </style:style>
    <style:style style:name="P39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94" style:parent-style-name="Шрифтабзацузапромовчанням" style:family="text">
      <style:text-properties fo:color="#000000"/>
    </style:style>
    <style:style style:name="P39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96" style:parent-style-name="Шрифтабзацузапромовчанням" style:family="text">
      <style:text-properties fo:color="#000000"/>
    </style:style>
    <style:style style:name="T397" style:parent-style-name="Шрифтабзацузапромовчанням" style:family="text">
      <style:text-properties fo:color="#000000"/>
    </style:style>
    <style:style style:name="P39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99" style:parent-style-name="Шрифтабзацузапромовчанням" style:family="text">
      <style:text-properties fo:color="#000000"/>
    </style:style>
    <style:style style:name="P400" style:parent-style-name="Standard" style:family="paragraph">
      <style:paragraph-properties fo:text-align="justify" fo:margin-bottom="0in" fo:line-height="100%"/>
    </style:style>
    <style:style style:name="T40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3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4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5" style:parent-style-name="Standard" style:family="paragraph">
      <style:paragraph-properties fo:text-align="justify" fo:margin-bottom="0in" fo:line-height="100%"/>
    </style:style>
    <style:style style:name="T40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text-align="justify" fo:margin-bottom="0in" fo:line-height="100%"/>
    </style:style>
    <style:style style:name="T40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41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11" style:parent-style-name="Шрифтабзацузапромовчанням" style:family="text">
      <style:text-properties fo:color="#000000"/>
    </style:style>
    <style:style style:name="T412" style:parent-style-name="Шрифтабзацузапромовчанням" style:family="text">
      <style:text-properties fo:color="#000000"/>
    </style:style>
    <style:style style:name="P41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14" style:parent-style-name="Шрифтабзацузапромовчанням" style:family="text">
      <style:text-properties fo:color="#000000"/>
    </style:style>
    <style:style style:name="P41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16" style:parent-style-name="Шрифтабзацузапромовчанням" style:family="text">
      <style:text-properties fo:color="#000000"/>
    </style:style>
    <style:style style:name="T417" style:parent-style-name="Шрифтабзацузапромовчанням" style:family="text">
      <style:text-properties fo:color="#000000"/>
    </style:style>
    <style:style style:name="P41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19" style:parent-style-name="Шрифтабзацузапромовчанням" style:family="text">
      <style:text-properties fo:color="#000000"/>
    </style:style>
    <style:style style:name="T420" style:parent-style-name="Шрифтабзацузапромовчанням" style:family="text">
      <style:text-properties fo:color="#000000"/>
    </style:style>
    <style:style style:name="P421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22" style:parent-style-name="Шрифтабзацузапромовчанням" style:family="text">
      <style:text-properties fo:color="#000000"/>
    </style:style>
    <style:style style:name="P42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24" style:parent-style-name="Шрифтабзацузапромовчанням" style:family="text">
      <style:text-properties fo:color="#000000"/>
    </style:style>
    <style:style style:name="T425" style:parent-style-name="Шрифтабзацузапромовчанням" style:family="text">
      <style:text-properties fo:color="#000000"/>
    </style:style>
    <style:style style:name="P42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27" style:parent-style-name="Шрифтабзацузапромовчанням" style:family="text">
      <style:text-properties fo:color="#000000"/>
    </style:style>
    <style:style style:name="P42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29" style:parent-style-name="Шрифтабзацузапромовчанням" style:family="text">
      <style:text-properties fo:color="#000000"/>
    </style:style>
    <style:style style:name="P43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31" style:parent-style-name="Шрифтабзацузапромовчанням" style:family="text">
      <style:text-properties fo:color="#000000"/>
    </style:style>
    <style:style style:name="P43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33" style:parent-style-name="Шрифтабзацузапромовчанням" style:family="text">
      <style:text-properties fo:color="#000000"/>
    </style:style>
    <style:style style:name="T434" style:parent-style-name="Шрифтабзацузапромовчанням" style:family="text">
      <style:text-properties fo:color="#000000"/>
    </style:style>
    <style:style style:name="P43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36" style:parent-style-name="Шрифтабзацузапромовчанням" style:family="text">
      <style:text-properties fo:color="#000000"/>
    </style:style>
    <style:style style:name="P437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38" style:parent-style-name="Шрифтабзацузапромовчанням" style:family="text">
      <style:text-properties fo:color="#000000"/>
    </style:style>
    <style:style style:name="P439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40" style:parent-style-name="Шрифтабзацузапромовчанням" style:family="text">
      <style:text-properties fo:color="#000000"/>
    </style:style>
    <style:style style:name="T441" style:parent-style-name="Шрифтабзацузапромовчанням" style:family="text">
      <style:text-properties fo:color="#000000"/>
    </style:style>
    <style:style style:name="P44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43" style:parent-style-name="Шрифтабзацузапромовчанням" style:family="text">
      <style:text-properties fo:color="#000000"/>
    </style:style>
    <style:style style:name="P444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P44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46" style:parent-style-name="Шрифтабзацузапромовчанням" style:family="text">
      <style:text-properties fo:color="#000000"/>
    </style:style>
    <style:style style:name="P447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48" style:parent-style-name="Шрифтабзацузапромовчанням" style:family="text">
      <style:text-properties fo:color="#000000"/>
    </style:style>
    <style:style style:name="P449" style:parent-style-name="Standard" style:family="paragraph">
      <style:paragraph-properties fo:text-align="justify" fo:margin-bottom="0in" fo:line-height="100%"/>
    </style:style>
    <style:style style:name="T45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53" style:parent-style-name="Шрифтабзацузапромовчанням" style:family="text">
      <style:text-properties fo:color="#000000"/>
    </style:style>
    <style:style style:name="P454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55" style:parent-style-name="Шрифтабзацузапромовчанням" style:family="text">
      <style:text-properties fo:color="#000000"/>
    </style:style>
    <style:style style:name="P45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57" style:parent-style-name="Шрифтабзацузапромовчанням" style:family="text">
      <style:text-properties fo:color="#000000"/>
    </style:style>
    <style:style style:name="T458" style:parent-style-name="Шрифтабзацузапромовчанням" style:family="text">
      <style:text-properties fo:color="#000000"/>
    </style:style>
    <style:style style:name="P459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60" style:parent-style-name="Шрифтабзацузапромовчанням" style:family="text">
      <style:text-properties fo:color="#000000"/>
    </style:style>
    <style:style style:name="T461" style:parent-style-name="Шрифтабзацузапромовчанням" style:family="text">
      <style:text-properties fo:color="#000000"/>
    </style:style>
    <style:style style:name="P46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63" style:parent-style-name="Шрифтабзацузапромовчанням" style:family="text">
      <style:text-properties fo:color="#000000"/>
    </style:style>
    <style:style style:name="P464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65" style:parent-style-name="Шрифтабзацузапромовчанням" style:family="text">
      <style:text-properties fo:color="#000000"/>
    </style:style>
    <style:style style:name="P46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67" style:parent-style-name="Шрифтабзацузапромовчанням" style:family="text">
      <style:text-properties fo:color="#000000"/>
    </style:style>
    <style:style style:name="T468" style:parent-style-name="Шрифтабзацузапромовчанням" style:family="text">
      <style:text-properties fo:color="#000000"/>
    </style:style>
    <style:style style:name="P469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70" style:parent-style-name="Шрифтабзацузапромовчанням" style:family="text">
      <style:text-properties fo:color="#000000"/>
    </style:style>
    <style:style style:name="T471" style:parent-style-name="apple-converted-space" style:family="text">
      <style:text-properties fo:color="#000000"/>
    </style:style>
    <style:style style:name="T472" style:parent-style-name="Шрифтабзацузапромовчанням" style:family="text">
      <style:text-properties fo:color="#00000A"/>
    </style:style>
    <style:style style:name="T473" style:parent-style-name="apple-converted-space" style:family="text">
      <style:text-properties fo:color="#000000"/>
    </style:style>
    <style:style style:name="T474" style:parent-style-name="Шрифтабзацузапромовчанням" style:family="text">
      <style:text-properties fo:color="#000000"/>
    </style:style>
    <style:style style:name="T475" style:parent-style-name="Шрифтабзацузапромовчанням" style:family="text">
      <style:text-properties fo:color="#000000"/>
    </style:style>
    <style:style style:name="P47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77" style:parent-style-name="Шрифтабзацузапромовчанням" style:family="text">
      <style:text-properties fo:color="#000000"/>
    </style:style>
    <style:style style:name="T478" style:parent-style-name="Шрифтабзацузапромовчанням" style:family="text">
      <style:text-properties fo:color="#000000"/>
    </style:style>
    <style:style style:name="P479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80" style:parent-style-name="Шрифтабзацузапромовчанням" style:family="text">
      <style:text-properties fo:color="#000000"/>
    </style:style>
    <style:style style:name="P481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82" style:parent-style-name="Шрифтабзацузапромовчанням" style:family="text">
      <style:text-properties fo:color="#000000"/>
    </style:style>
    <style:style style:name="T483" style:parent-style-name="Шрифтабзацузапромовчанням" style:family="text">
      <style:text-properties fo:color="#000000"/>
    </style:style>
    <style:style style:name="T484" style:parent-style-name="Шрифтабзацузапромовчанням" style:family="text">
      <style:text-properties fo:color="#000000"/>
    </style:style>
    <style:style style:name="P48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86" style:parent-style-name="Шрифтабзацузапромовчанням" style:family="text">
      <style:text-properties fo:color="#000000"/>
    </style:style>
    <style:style style:name="P487" style:parent-style-name="rvps2" style:family="paragraph">
      <style:paragraph-properties fo:text-align="justify" fo:margin-top="0in" fo:margin-bottom="0in" fo:background-color="#FFFFFF"/>
    </style:style>
    <style:style style:name="T488" style:parent-style-name="Шрифтабзацузапромовчанням" style:family="text">
      <style:text-properties fo:color="#000000"/>
    </style:style>
    <style:style style:name="T489" style:parent-style-name="Шрифтабзацузапромовчанням" style:family="text">
      <style:text-properties fo:color="#000000"/>
    </style:style>
    <style:style style:name="P490" style:parent-style-name="rvps2" style:family="paragraph">
      <style:paragraph-properties fo:text-align="justify" fo:margin-top="0in" fo:margin-bottom="0in" fo:text-indent="0.4923in" fo:background-color="#FFFFFF"/>
    </style:style>
    <style:style style:name="T491" style:parent-style-name="Шрифтабзацузапромовчанням" style:family="text">
      <style:text-properties fo:color="#000000"/>
    </style:style>
    <style:style style:name="P492" style:parent-style-name="rvps2" style:family="paragraph">
      <style:paragraph-properties fo:text-align="justify" fo:margin-top="0in" fo:margin-bottom="0in" fo:text-indent="0.4916in" fo:background-color="#FFFFFF"/>
    </style:style>
    <style:style style:name="T493" style:parent-style-name="Шрифтабзацузапромовчанням" style:family="text">
      <style:text-properties fo:color="#000000"/>
    </style:style>
    <style:style style:name="T494" style:parent-style-name="Шрифтабзацузапромовчанням" style:family="text">
      <style:text-properties fo:color="#000000"/>
    </style:style>
    <style:style style:name="P495" style:parent-style-name="Standard" style:family="paragraph">
      <style:paragraph-properties fo:text-align="justify" fo:margin-bottom="0in" fo:line-height="100%"/>
    </style:style>
    <style:style style:name="T49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498" style:parent-style-name="Standard" style:family="paragraph">
      <style:paragraph-properties fo:text-align="justify" fo:margin-bottom="0in" fo:line-height="100%"/>
    </style:style>
    <style:style style:name="T49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text-align="justify" fo:margin-bottom="0in" fo:line-height="100%"/>
    </style:style>
    <style:style style:name="T50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0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04" style:parent-style-name="Шрифтабзацузапромовчанням" style:family="text">
      <style:text-properties fo:color="#000000"/>
    </style:style>
    <style:style style:name="P50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06" style:parent-style-name="Шрифтабзацузапромовчанням" style:family="text">
      <style:text-properties fo:color="#000000"/>
    </style:style>
    <style:style style:name="T507" style:parent-style-name="Шрифтабзацузапромовчанням" style:family="text">
      <style:text-properties fo:color="#000000"/>
    </style:style>
    <style:style style:name="P50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09" style:parent-style-name="Шрифтабзацузапромовчанням" style:family="text">
      <style:text-properties fo:color="#000000"/>
    </style:style>
    <style:style style:name="P51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11" style:parent-style-name="Шрифтабзацузапромовчанням" style:family="text">
      <style:text-properties fo:color="#000000"/>
    </style:style>
    <style:style style:name="P51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13" style:parent-style-name="Шрифтабзацузапромовчанням" style:family="text">
      <style:text-properties fo:color="#000000"/>
    </style:style>
    <style:style style:name="P514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15" style:parent-style-name="Шрифтабзацузапромовчанням" style:family="text">
      <style:text-properties fo:color="#000000"/>
    </style:style>
    <style:style style:name="T516" style:parent-style-name="Шрифтабзацузапромовчанням" style:family="text">
      <style:text-properties fo:color="#000000"/>
    </style:style>
    <style:style style:name="P517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18" style:parent-style-name="Шрифтабзацузапромовчанням" style:family="text">
      <style:text-properties fo:color="#000000"/>
    </style:style>
    <style:style style:name="T519" style:parent-style-name="Шрифтабзацузапромовчанням" style:family="text">
      <style:text-properties fo:color="#000000"/>
    </style:style>
    <style:style style:name="P520" style:parent-style-name="Standard" style:family="paragraph">
      <style:paragraph-properties fo:text-align="justify" fo:margin-bottom="0in" fo:line-height="100%"/>
    </style:style>
    <style:style style:name="T52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line-height="100%"/>
    </style:style>
    <style:style style:name="T52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24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25" style:parent-style-name="Шрифтабзацузапромовчанням" style:family="text">
      <style:text-properties fo:color="#000000"/>
    </style:style>
    <style:style style:name="T526" style:parent-style-name="Шрифтабзацузапромовчанням" style:family="text">
      <style:text-properties fo:color="#000000"/>
    </style:style>
    <style:style style:name="P527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28" style:parent-style-name="Шрифтабзацузапромовчанням" style:family="text">
      <style:text-properties fo:color="#000000"/>
    </style:style>
    <style:style style:name="T529" style:parent-style-name="Шрифтабзацузапромовчанням" style:family="text">
      <style:text-properties fo:color="#000000"/>
    </style:style>
    <style:style style:name="P53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31" style:parent-style-name="Шрифтабзацузапромовчанням" style:family="text">
      <style:text-properties fo:color="#000000"/>
    </style:style>
    <style:style style:name="P53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33" style:parent-style-name="Шрифтабзацузапромовчанням" style:family="text">
      <style:text-properties fo:color="#000000"/>
    </style:style>
    <style:style style:name="P534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35" style:parent-style-name="Шрифтабзацузапромовчанням" style:family="text">
      <style:text-properties fo:color="#000000"/>
    </style:style>
    <style:style style:name="T536" style:parent-style-name="Шрифтабзацузапромовчанням" style:family="text">
      <style:text-properties fo:color="#000000"/>
    </style:style>
    <style:style style:name="T537" style:parent-style-name="Шрифтабзацузапромовчанням" style:family="text">
      <style:text-properties fo:color="#000000"/>
    </style:style>
    <style:style style:name="P53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39" style:parent-style-name="Шрифтабзацузапромовчанням" style:family="text">
      <style:text-properties fo:color="#000000"/>
    </style:style>
    <style:style style:name="P54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41" style:parent-style-name="Шрифтабзацузапромовчанням" style:family="text">
      <style:text-properties fo:color="#000000"/>
    </style:style>
    <style:style style:name="T542" style:parent-style-name="Шрифтабзацузапромовчанням" style:family="text">
      <style:text-properties fo:color="#000000"/>
    </style:style>
    <style:style style:name="T543" style:parent-style-name="apple-converted-space" style:family="text">
      <style:text-properties fo:color="#000000"/>
    </style:style>
    <style:style style:name="T544" style:parent-style-name="Шрифтабзацузапромовчанням" style:family="text">
      <style:text-properties fo:color="#00000A"/>
    </style:style>
    <style:style style:name="T545" style:parent-style-name="apple-converted-space" style:family="text">
      <style:text-properties fo:color="#000000"/>
    </style:style>
    <style:style style:name="T546" style:parent-style-name="Шрифтабзацузапромовчанням" style:family="text">
      <style:text-properties fo:color="#000000"/>
    </style:style>
    <style:style style:name="P547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48" style:parent-style-name="Шрифтабзацузапромовчанням" style:family="text">
      <style:text-properties fo:color="#000000"/>
    </style:style>
    <style:style style:name="T549" style:parent-style-name="Шрифтабзацузапромовчанням" style:family="text">
      <style:text-properties fo:color="#000000"/>
    </style:style>
    <style:style style:name="P55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51" style:parent-style-name="Шрифтабзацузапромовчанням" style:family="text">
      <style:text-properties fo:color="#000000"/>
    </style:style>
    <style:style style:name="P552" style:parent-style-name="rvps2" style:family="paragraph">
      <style:paragraph-properties fo:text-align="justify" fo:margin-top="0in" fo:margin-bottom="0in" fo:background-color="#FFFFFF"/>
    </style:style>
    <style:style style:name="T553" style:parent-style-name="Шрифтабзацузапромовчанням" style:family="text">
      <style:text-properties fo:color="#000000"/>
    </style:style>
    <style:style style:name="T554" style:parent-style-name="Шрифтабзацузапромовчанням" style:family="text">
      <style:text-properties fo:color="#000000"/>
    </style:style>
    <style:style style:name="P555" style:parent-style-name="rvps2" style:family="paragraph">
      <style:paragraph-properties fo:text-align="justify" fo:margin-top="0in" fo:margin-bottom="0in" fo:text-indent="0.3125in" fo:background-color="#FFFFFF"/>
    </style:style>
    <style:style style:name="T556" style:parent-style-name="Шрифтабзацузапромовчанням" style:family="text">
      <style:text-properties fo:color="#000000"/>
    </style:style>
    <style:style style:name="T557" style:parent-style-name="Шрифтабзацузапромовчанням" style:family="text">
      <style:text-properties fo:color="#000000"/>
    </style:style>
    <style:style style:name="P558" style:parent-style-name="rvps2" style:family="paragraph">
      <style:paragraph-properties fo:text-align="justify" fo:margin-top="0in" fo:margin-bottom="0in" fo:background-color="#FFFFFF"/>
    </style:style>
    <style:style style:name="T559" style:parent-style-name="Шрифтабзацузапромовчанням" style:family="text">
      <style:text-properties fo:color="#000000"/>
    </style:style>
    <style:style style:name="T560" style:parent-style-name="Шрифтабзацузапромовчанням" style:family="text">
      <style:text-properties fo:color="#000000"/>
    </style:style>
    <style:style style:name="P561" style:parent-style-name="Standard" style:family="paragraph">
      <style:paragraph-properties fo:text-align="justify" fo:margin-bottom="0in" fo:line-height="100%"/>
    </style:style>
    <style:style style:name="T562" style:parent-style-name="Шрифтабзацузапромовчанням" style:family="text">
      <style:text-properties style:font-name="Times New Roman" style:font-name-complex="Times New Roman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64" style:parent-style-name="Standard" style:family="paragraph">
      <style:paragraph-properties fo:text-align="justify" fo:margin-bottom="0in" fo:line-height="100%"/>
    </style:style>
    <style:style style:name="T56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text-align="justify" fo:margin-bottom="0in" fo:line-height="100%"/>
    </style:style>
    <style:style style:name="T56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text-align="justify" fo:margin-bottom="0in" fo:line-height="100%"/>
    </style:style>
    <style:style style:name="T57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71" style:parent-style-name="Standard" style:family="paragraph">
      <style:paragraph-properties fo:text-align="justify" fo:margin-bottom="0in" fo:line-height="100%"/>
    </style:style>
    <style:style style:name="T57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73" style:parent-style-name="Standard" style:family="paragraph">
      <style:paragraph-properties fo:text-align="justify" fo:margin-bottom="0in" fo:line-height="100%"/>
    </style:style>
    <style:style style:name="T57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Standard" style:family="paragraph">
      <style:paragraph-properties fo:text-align="justify" fo:margin-bottom="0in" fo:line-height="100%"/>
    </style:style>
    <style:style style:name="T57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78" style:parent-style-name="Standard" style:family="paragraph">
      <style:paragraph-properties fo:text-align="justify" fo:margin-bottom="0in" fo:line-height="100%"/>
    </style:style>
    <style:style style:name="T57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justify" fo:margin-bottom="0in" fo:line-height="100%"/>
    </style:style>
    <style:style style:name="T58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82" style:parent-style-name="Standard" style:family="paragraph">
      <style:paragraph-properties fo:text-align="justify" fo:margin-bottom="0in" fo:line-height="100%"/>
    </style:style>
    <style:style style:name="T58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84" style:parent-style-name="Standard" style:family="paragraph">
      <style:paragraph-properties fo:text-align="justify" fo:margin-bottom="0in" fo:line-height="100%"/>
    </style:style>
    <style:style style:name="T58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87" style:parent-style-name="Standard" style:family="paragraph">
      <style:paragraph-properties fo:text-align="justify" fo:margin-bottom="0in" fo:line-height="100%"/>
    </style:style>
    <style:style style:name="T58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0" style:parent-style-name="Standard" style:family="paragraph">
      <style:paragraph-properties fo:text-align="center" fo:margin-bottom="0in" fo:line-height="100%"/>
    </style:style>
    <style:style style:name="T591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3" style:parent-style-name="Standard" style:family="paragraph">
      <style:paragraph-properties fo:text-align="justify" fo:margin-bottom="0in" fo:line-height="100%" fo:background-color="#FFFFFF"/>
    </style:style>
    <style:style style:name="T59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59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599" style:parent-style-name="Standard" style:family="paragraph">
      <style:paragraph-properties fo:text-align="justify" fo:margin-bottom="0in" fo:line-height="100%" fo:background-color="#FFFFFF"/>
    </style:style>
    <style:style style:name="T60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5" style:parent-style-name="Список" style:family="paragraph">
      <style:paragraph-properties fo:text-align="justify" style:vertical-align="auto"/>
      <style:text-properties fo:hyphenate="true"/>
    </style:style>
    <style:style style:name="T606" style:parent-style-name="Шрифтабзацузапромовчанням" style:family="text">
      <style:text-properties fo:color="#000000"/>
    </style:style>
    <style:style style:name="P607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08" style:parent-style-name="Шрифтабзацузапромовчанням" style:family="text">
      <style:text-properties fo:color="#000000"/>
    </style:style>
    <style:style style:name="T609" style:parent-style-name="Шрифтабзацузапромовчанням" style:family="text">
      <style:text-properties fo:color="#000000"/>
    </style:style>
    <style:style style:name="P61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11" style:parent-style-name="Шрифтабзацузапромовчанням" style:family="text">
      <style:text-properties fo:color="#000000"/>
    </style:style>
    <style:style style:name="P61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13" style:parent-style-name="Шрифтабзацузапромовчанням" style:family="text">
      <style:text-properties fo:color="#000000"/>
    </style:style>
    <style:style style:name="T614" style:parent-style-name="Шрифтабзацузапромовчанням" style:family="text">
      <style:text-properties fo:color="#000000"/>
    </style:style>
    <style:style style:name="P61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16" style:parent-style-name="Шрифтабзацузапромовчанням" style:family="text">
      <style:text-properties fo:color="#000000"/>
    </style:style>
    <style:style style:name="P617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18" style:parent-style-name="Шрифтабзацузапромовчанням" style:family="text">
      <style:text-properties fo:color="#000000"/>
    </style:style>
    <style:style style:name="P619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20" style:parent-style-name="Шрифтабзацузапромовчанням" style:family="text">
      <style:text-properties fo:color="#000000"/>
    </style:style>
    <style:style style:name="T621" style:parent-style-name="Шрифтабзацузапромовчанням" style:family="text">
      <style:text-properties fo:color="#000000"/>
    </style:style>
    <style:style style:name="P62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23" style:parent-style-name="Шрифтабзацузапромовчанням" style:family="text">
      <style:text-properties fo:color="#000000"/>
    </style:style>
    <style:style style:name="T624" style:parent-style-name="Шрифтабзацузапромовчанням" style:family="text">
      <style:text-properties fo:color="#000000"/>
    </style:style>
    <style:style style:name="P62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26" style:parent-style-name="Шрифтабзацузапромовчанням" style:family="text">
      <style:text-properties fo:color="#000000"/>
    </style:style>
    <style:style style:name="P627" style:parent-style-name="rvps2" style:family="paragraph">
      <style:paragraph-properties fo:text-align="justify" fo:margin-top="0in" fo:margin-bottom="0in" fo:background-color="#FFFFFF"/>
    </style:style>
    <style:style style:name="T628" style:parent-style-name="Шрифтабзацузапромовчанням" style:family="text">
      <style:text-properties fo:color="#000000"/>
    </style:style>
    <style:style style:name="T629" style:parent-style-name="Шрифтабзацузапромовчанням" style:family="text">
      <style:text-properties fo:color="#000000"/>
    </style:style>
    <style:style style:name="P630" style:parent-style-name="rvps2" style:family="paragraph">
      <style:paragraph-properties fo:text-align="justify" fo:margin-top="0in" fo:margin-bottom="0in" fo:background-color="#FFFFFF"/>
    </style:style>
    <style:style style:name="T631" style:parent-style-name="Шрифтабзацузапромовчанням" style:family="text">
      <style:text-properties fo:color="#000000"/>
    </style:style>
    <style:style style:name="T632" style:parent-style-name="Шрифтабзацузапромовчанням" style:family="text">
      <style:text-properties fo:color="#000000"/>
    </style:style>
    <style:style style:name="P633" style:parent-style-name="rvps2" style:family="paragraph">
      <style:paragraph-properties fo:text-align="justify" fo:margin-top="0in" fo:margin-bottom="0in" fo:background-color="#FFFFFF"/>
    </style:style>
    <style:style style:name="T634" style:parent-style-name="Шрифтабзацузапромовчанням" style:family="text">
      <style:text-properties fo:color="#000000"/>
    </style:style>
    <style:style style:name="T635" style:parent-style-name="Шрифтабзацузапромовчанням" style:family="text">
      <style:text-properties fo:color="#000000"/>
    </style:style>
    <style:style style:name="P63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37" style:parent-style-name="Шрифтабзацузапромовчанням" style:family="text">
      <style:text-properties fo:color="#000000"/>
    </style:style>
    <style:style style:name="P63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39" style:parent-style-name="Шрифтабзацузапромовчанням" style:family="text">
      <style:text-properties fo:color="#000000"/>
    </style:style>
    <style:style style:name="T640" style:parent-style-name="Шрифтабзацузапромовчанням" style:family="text">
      <style:text-properties fo:color="#000000"/>
    </style:style>
    <style:style style:name="P641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42" style:parent-style-name="Шрифтабзацузапромовчанням" style:family="text">
      <style:text-properties fo:color="#000000"/>
    </style:style>
    <style:style style:name="T643" style:parent-style-name="Шрифтабзацузапромовчанням" style:family="text">
      <style:text-properties fo:color="#000000"/>
    </style:style>
    <style:style style:name="P644" style:parent-style-name="Standard" style:family="paragraph">
      <style:paragraph-properties fo:text-align="justify" fo:margin-bottom="0in" fo:line-height="100%"/>
    </style:style>
    <style:style style:name="T64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Шрифтабзацузапромовчанням" style:family="text">
      <style:text-properties fo:color="#000000"/>
    </style:style>
    <style:style style:name="T647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8" style:parent-style-name="rvps2" style:family="paragraph">
      <style:paragraph-properties fo:text-align="justify" fo:margin-top="0in" fo:margin-bottom="0in" fo:background-color="#FFFFFF"/>
    </style:style>
    <style:style style:name="T649" style:parent-style-name="Шрифтабзацузапромовчанням" style:family="text">
      <style:text-properties fo:color="#000000"/>
    </style:style>
    <style:style style:name="T650" style:parent-style-name="Шрифтабзацузапромовчанням" style:family="text">
      <style:text-properties fo:color="#000000"/>
    </style:style>
    <style:style style:name="P651" style:parent-style-name="rvps2" style:family="paragraph">
      <style:paragraph-properties fo:text-align="justify" fo:margin-top="0in" fo:margin-bottom="0in" fo:background-color="#FFFFFF"/>
    </style:style>
    <style:style style:name="T652" style:parent-style-name="Шрифтабзацузапромовчанням" style:family="text">
      <style:text-properties fo:color="#000000"/>
    </style:style>
    <style:style style:name="P65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54" style:parent-style-name="Шрифтабзацузапромовчанням" style:family="text">
      <style:text-properties fo:color="#000000"/>
    </style:style>
    <style:style style:name="P65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56" style:parent-style-name="Шрифтабзацузапромовчанням" style:family="text">
      <style:text-properties fo:color="#000000"/>
    </style:style>
    <style:style style:name="P657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58" style:parent-style-name="Шрифтабзацузапромовчанням" style:family="text">
      <style:text-properties fo:color="#000000"/>
    </style:style>
    <style:style style:name="T659" style:parent-style-name="Шрифтабзацузапромовчанням" style:family="text">
      <style:text-properties fo:color="#000000"/>
    </style:style>
    <style:style style:name="P66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61" style:parent-style-name="Шрифтабзацузапромовчанням" style:family="text">
      <style:text-properties fo:color="#000000"/>
    </style:style>
    <style:style style:name="P66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63" style:parent-style-name="Шрифтабзацузапромовчанням" style:family="text">
      <style:text-properties fo:color="#000000"/>
    </style:style>
    <style:style style:name="P664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65" style:parent-style-name="Шрифтабзацузапромовчанням" style:family="text">
      <style:text-properties fo:color="#000000"/>
    </style:style>
    <style:style style:name="T666" style:parent-style-name="Шрифтабзацузапромовчанням" style:family="text">
      <style:text-properties fo:color="#000000"/>
    </style:style>
    <style:style style:name="P667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68" style:parent-style-name="Шрифтабзацузапромовчанням" style:family="text">
      <style:text-properties fo:color="#000000"/>
    </style:style>
    <style:style style:name="P669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70" style:parent-style-name="Шрифтабзацузапромовчанням" style:family="text">
      <style:text-properties fo:color="#000000"/>
    </style:style>
    <style:style style:name="P671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72" style:parent-style-name="Шрифтабзацузапромовчанням" style:family="text">
      <style:text-properties fo:color="#000000"/>
    </style:style>
    <style:style style:name="T673" style:parent-style-name="Шрифтабзацузапромовчанням" style:family="text">
      <style:text-properties fo:color="#000000"/>
    </style:style>
    <style:style style:name="P674" style:parent-style-name="rvps2" style:family="paragraph">
      <style:paragraph-properties fo:text-align="justify" fo:margin-top="0in" fo:margin-bottom="0in" fo:background-color="#FFFFFF"/>
    </style:style>
    <style:style style:name="T675" style:parent-style-name="Шрифтабзацузапромовчанням" style:family="text">
      <style:text-properties fo:color="#000000"/>
    </style:style>
    <style:style style:name="P676" style:parent-style-name="rvps2" style:family="paragraph">
      <style:paragraph-properties fo:text-align="justify" fo:margin-top="0in" fo:margin-bottom="0in" fo:background-color="#FFFFFF"/>
    </style:style>
    <style:style style:name="T677" style:parent-style-name="Шрифтабзацузапромовчанням" style:family="text">
      <style:text-properties fo:color="#000000"/>
    </style:style>
    <style:style style:name="T678" style:parent-style-name="Шрифтабзацузапромовчанням" style:family="text">
      <style:text-properties fo:color="#000000"/>
    </style:style>
    <style:style style:name="P679" style:parent-style-name="Standard" style:family="paragraph">
      <style:paragraph-properties fo:text-align="justify" fo:margin-top="0.0034in" fo:margin-bottom="0in" fo:line-height="100%" fo:text-indent="0.4923in" fo:background-color="#FFFFFF"/>
    </style:style>
    <style:style style:name="T68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81" style:parent-style-name="Standard" style:family="paragraph">
      <style:paragraph-properties fo:text-align="justify" fo:margin-bottom="0in" fo:line-height="100%" fo:background-color="#FFFFFF"/>
    </style:style>
    <style:style style:name="T68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83" style:parent-style-name="Standard" style:family="paragraph">
      <style:paragraph-properties fo:text-align="justify" fo:margin-bottom="0in" fo:line-height="100%" fo:background-color="#FFFFFF"/>
    </style:style>
    <style:style style:name="T68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85" style:parent-style-name="Standard" style:family="paragraph">
      <style:paragraph-properties fo:text-align="justify" fo:margin-bottom="0in" fo:line-height="100%" fo:background-color="#FFFFFF"/>
    </style:style>
    <style:style style:name="T68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87" style:parent-style-name="Standard" style:family="paragraph">
      <style:paragraph-properties fo:text-align="justify" fo:margin-bottom="0in" fo:line-height="100%" fo:background-color="#FFFFFF"/>
    </style:style>
    <style:style style:name="T68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89" style:parent-style-name="Standard" style:family="paragraph">
      <style:paragraph-properties fo:text-align="justify" fo:margin-bottom="0in" fo:line-height="100%" fo:background-color="#FFFFFF"/>
    </style:style>
    <style:style style:name="T690" style:parent-style-name="Шрифтабзацузапромовчанням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1" style:parent-style-name="Шрифтабзацузапромовчанням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93" style:parent-style-name="Standard" style:family="paragraph">
      <style:paragraph-properties fo:text-align="justify" fo:margin-bottom="0in" fo:line-height="100%" fo:background-color="#FFFFFF"/>
    </style:style>
    <style:style style:name="T69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Standard" style:family="paragraph">
      <style:paragraph-properties fo:text-align="justify" fo:margin-bottom="0in" fo:line-height="100%"/>
    </style:style>
    <style:style style:name="T696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7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8" style:parent-style-name="Standard" style:family="paragraph">
      <style:paragraph-properties fo:text-align="justify" fo:margin-bottom="0in" fo:line-height="100%"/>
    </style:style>
    <style:style style:name="T699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P700" style:parent-style-name="Standard" style:family="paragraph">
      <style:paragraph-properties fo:text-align="justify" fo:margin-bottom="0in" fo:line-height="100%" fo:background-color="#FFFFFF"/>
    </style:style>
    <style:style style:name="T70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03" style:parent-style-name="Standard" style:family="paragraph">
      <style:paragraph-properties fo:text-align="justify" fo:margin-bottom="0in" fo:line-height="100%" fo:text-indent="0.4923in" fo:background-color="#FFFFFF"/>
    </style:style>
    <style:style style:name="T704" style:parent-style-name="Шрифтабзацузапромовчанням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0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06" style:parent-style-name="rvps2" style:family="paragraph">
      <style:paragraph-properties fo:text-align="justify" fo:margin-top="0in" fo:margin-bottom="0in" fo:background-color="#FFFFFF"/>
    </style:style>
    <style:style style:name="T707" style:parent-style-name="Шрифтабзацузапромовчанням" style:family="text">
      <style:text-properties fo:color="#000000"/>
    </style:style>
    <style:style style:name="P708" style:parent-style-name="rvps2" style:family="paragraph">
      <style:paragraph-properties fo:text-align="justify" fo:margin-top="0in" fo:margin-bottom="0in" fo:text-indent="0.3125in" fo:background-color="#FFFFFF"/>
    </style:style>
    <style:style style:name="T709" style:parent-style-name="Шрифтабзацузапромовчанням" style:family="text">
      <style:text-properties fo:color="#000000"/>
    </style:style>
    <style:style style:name="P71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711" style:parent-style-name="Шрифтабзацузапромовчанням" style:family="text">
      <style:text-properties fo:color="#000000"/>
    </style:style>
    <style:style style:name="T712" style:parent-style-name="Шрифтабзацузапромовчанням" style:family="text">
      <style:text-properties fo:color="#000000"/>
    </style:style>
    <style:style style:name="P71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714" style:parent-style-name="Шрифтабзацузапромовчанням" style:family="text">
      <style:text-properties fo:color="#000000"/>
    </style:style>
    <style:style style:name="P71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716" style:parent-style-name="Шрифтабзацузапромовчанням" style:family="text">
      <style:text-properties fo:color="#000000"/>
    </style:style>
    <style:style style:name="P717" style:parent-style-name="rvps2" style:family="paragraph">
      <style:paragraph-properties fo:text-align="justify" fo:margin-top="0in" fo:margin-bottom="0in" fo:background-color="#FFFFFF">
        <style:tab-stops>
          <style:tab-stop style:type="left" style:position="0in"/>
        </style:tab-stops>
      </style:paragraph-properties>
    </style:style>
    <style:style style:name="T718" style:parent-style-name="Шрифтабзацузапромовчанням" style:family="text">
      <style:text-properties fo:color="#000000"/>
    </style:style>
    <style:style style:name="P719" style:parent-style-name="rvps2" style:family="paragraph">
      <style:paragraph-properties fo:text-align="justify" fo:margin-top="0in" fo:margin-bottom="0in" fo:background-color="#FFFFFF"/>
    </style:style>
    <style:style style:name="T720" style:parent-style-name="Шрифтабзацузапромовчанням" style:family="text">
      <style:text-properties fo:color="#000000"/>
    </style:style>
    <style:style style:name="T721" style:parent-style-name="Шрифтабзацузапромовчанням" style:family="text">
      <style:text-properties fo:color="#000000"/>
    </style:style>
    <style:style style:name="T722" style:parent-style-name="Шрифтабзацузапромовчанням" style:family="text">
      <style:text-properties fo:color="#292B2C" style:language-asian="uk" style:country-asian="UA"/>
    </style:style>
    <style:style style:name="P723" style:parent-style-name="Standard" style:family="paragraph">
      <style:paragraph-properties fo:text-align="justify" fo:margin-bottom="0in" fo:line-height="100%"/>
    </style:style>
    <style:style style:name="T72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72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26" style:parent-style-name="Standard" style:family="paragraph">
      <style:paragraph-properties fo:text-align="justify" fo:margin-bottom="0in" fo:line-height="100%"/>
    </style:style>
    <style:style style:name="T72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29" style:parent-style-name="Standard" style:family="paragraph">
      <style:paragraph-properties fo:text-align="justify" fo:margin-bottom="0in" fo:line-height="100%"/>
    </style:style>
    <style:style style:name="T73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31" style:parent-style-name="Standard" style:family="paragraph">
      <style:paragraph-properties fo:text-align="justify" fo:margin-bottom="0in" fo:line-height="100%"/>
    </style:style>
    <style:style style:name="T73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33" style:parent-style-name="Standard" style:family="paragraph">
      <style:paragraph-properties fo:text-align="justify" fo:margin-bottom="0in" fo:line-height="100%"/>
    </style:style>
    <style:style style:name="T73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36" style:parent-style-name="Standard" style:family="paragraph">
      <style:paragraph-properties fo:text-align="justify" fo:margin-bottom="0in" fo:line-height="100%"/>
    </style:style>
    <style:style style:name="T737" style:parent-style-name="Шрифтабзацузапромовчанням" style:family="text">
      <style:text-properties style:font-name="Times New Roman" style:font-name-asian="Times New Roman" style:font-name-complex="Times New Roman" fo:color="#292B2C" fo:font-size="12pt" style:font-size-asian="12pt" style:font-size-complex="12pt" style:language-asian="uk" style:country-asian="UA"/>
    </style:style>
    <style:style style:name="T73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40" style:parent-style-name="Standard" style:family="paragraph">
      <style:paragraph-properties fo:text-align="justify" fo:margin-bottom="0in" fo:line-height="100%"/>
    </style:style>
    <style:style style:name="T74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42" style:parent-style-name="Standard" style:family="paragraph">
      <style:paragraph-properties fo:text-align="justify" fo:margin-bottom="0in" fo:line-height="100%"/>
    </style:style>
    <style:style style:name="T74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4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45" style:parent-style-name="Standard" style:family="paragraph">
      <style:paragraph-properties fo:text-align="justify" fo:margin-bottom="0in" fo:line-height="100%"/>
    </style:style>
    <style:style style:name="T74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47" style:parent-style-name="Standard" style:family="paragraph">
      <style:paragraph-properties fo:text-align="justify" fo:margin-bottom="0in" fo:line-height="100%"/>
    </style:style>
    <style:style style:name="T74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49" style:parent-style-name="Standard" style:family="paragraph">
      <style:paragraph-properties fo:text-align="justify" fo:margin-bottom="0in" fo:line-height="100%"/>
    </style:style>
    <style:style style:name="T75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51" style:parent-style-name="Standard" style:family="paragraph">
      <style:paragraph-properties fo:text-align="justify" fo:margin-bottom="0in" fo:line-height="100%"/>
    </style:style>
    <style:style style:name="T75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54" style:parent-style-name="Standard" style:family="paragraph">
      <style:paragraph-properties fo:text-align="justify" fo:margin-bottom="0in" fo:line-height="100%"/>
    </style:style>
    <style:style style:name="T75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56" style:parent-style-name="Standard" style:family="paragraph">
      <style:paragraph-properties fo:text-align="justify" fo:margin-bottom="0in" fo:line-height="100%"/>
    </style:style>
    <style:style style:name="T75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5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6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6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6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6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6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6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6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7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uk" style:country-asian="UA"/>
    </style:style>
    <style:style style:name="T77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7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7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7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7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7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8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8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8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8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8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8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9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uk" style:country-asian="UA"/>
    </style:style>
    <style:style style:name="T79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9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9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9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9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9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0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0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0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0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0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0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1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1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1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1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1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1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2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2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2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2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2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3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3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3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3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3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3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4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4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4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4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4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4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5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5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5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56" style:parent-style-name="rvps2" style:family="paragraph">
      <style:paragraph-properties fo:text-align="justify" fo:margin-top="0in" fo:margin-bottom="0in" fo:margin-left="0.2951in" fo:text-indent="-0.2479in" fo:background-color="#FFFFFF">
        <style:tab-stops/>
      </style:paragraph-properties>
    </style:style>
    <style:style style:name="T857" style:parent-style-name="Шрифтабзацузапромовчанням" style:family="text">
      <style:text-properties fo:color="#000000"/>
    </style:style>
    <style:style style:name="P858" style:parent-style-name="rvps2" style:family="paragraph">
      <style:paragraph-properties fo:text-align="justify" fo:margin-top="0in" fo:margin-bottom="0in" fo:margin-left="0.2951in" fo:text-indent="-0.2479in" fo:background-color="#FFFFFF">
        <style:tab-stops/>
      </style:paragraph-properties>
    </style:style>
    <style:style style:name="T859" style:parent-style-name="Шрифтабзацузапромовчанням" style:family="text">
      <style:text-properties fo:color="#000000"/>
    </style:style>
    <style:style style:name="P860" style:parent-style-name="rvps2" style:family="paragraph">
      <style:paragraph-properties fo:text-align="justify" fo:margin-top="0in" fo:margin-bottom="0in" fo:margin-left="0.2951in" fo:text-indent="-0.2479in" fo:background-color="#FFFFFF">
        <style:tab-stops/>
      </style:paragraph-properties>
    </style:style>
    <style:style style:name="T861" style:parent-style-name="Шрифтабзацузапромовчанням" style:family="text">
      <style:text-properties fo:color="#000000"/>
    </style:style>
    <style:style style:name="T862" style:parent-style-name="Шрифтабзацузапромовчанням" style:family="text">
      <style:text-properties fo:color="#000000"/>
    </style:style>
    <style:style style:name="P863" style:parent-style-name="rvps2" style:family="paragraph">
      <style:paragraph-properties fo:text-align="justify" fo:margin-top="0in" fo:margin-bottom="0in" fo:margin-left="0.2951in" fo:text-indent="-0.2479in" fo:background-color="#FFFFFF">
        <style:tab-stops/>
      </style:paragraph-properties>
    </style:style>
    <style:style style:name="T864" style:parent-style-name="Шрифтабзацузапромовчанням" style:family="text">
      <style:text-properties fo:color="#000000"/>
    </style:style>
    <style:style style:name="P865" style:parent-style-name="rvps2" style:family="paragraph">
      <style:paragraph-properties fo:text-align="justify" fo:margin-top="0in" fo:margin-bottom="0in" fo:margin-left="0.2951in" fo:text-indent="-0.2479in" fo:background-color="#FFFFFF">
        <style:tab-stops/>
      </style:paragraph-properties>
    </style:style>
    <style:style style:name="T866" style:parent-style-name="Шрифтабзацузапромовчанням" style:family="text">
      <style:text-properties fo:color="#000000"/>
    </style:style>
    <style:style style:name="P867" style:parent-style-name="rvps2" style:family="paragraph">
      <style:paragraph-properties fo:text-align="justify" fo:margin-top="0in" fo:margin-bottom="0in" fo:margin-left="0.2951in" fo:text-indent="-0.2479in" fo:background-color="#FFFFFF">
        <style:tab-stops/>
      </style:paragraph-properties>
    </style:style>
    <style:style style:name="T868" style:parent-style-name="Шрифтабзацузапромовчанням" style:family="text">
      <style:text-properties fo:color="#000000"/>
    </style:style>
    <style:style style:name="T869" style:parent-style-name="Шрифтабзацузапромовчанням" style:family="text">
      <style:text-properties fo:color="#000000"/>
    </style:style>
    <style:style style:name="P870" style:parent-style-name="Standard" style:family="paragraph">
      <style:paragraph-properties fo:text-align="justify" fo:margin-bottom="0in" fo:line-height="100%"/>
    </style:style>
    <style:style style:name="T87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4" style:parent-style-name="Standard" style:family="paragraph">
      <style:paragraph-properties fo:text-align="center" fo:margin-bottom="0in" fo:line-height="100%"/>
    </style:style>
    <style:style style:name="T875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7" style:parent-style-name="Standard" style:family="paragraph">
      <style:paragraph-properties fo:text-align="justify" fo:margin-bottom="0in" fo:line-height="100%"/>
    </style:style>
    <style:style style:name="T87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80" style:parent-style-name="Standard" style:family="paragraph">
      <style:paragraph-properties fo:text-align="justify" fo:margin-bottom="0in" fo:line-height="100%"/>
    </style:style>
    <style:style style:name="T88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83" style:parent-style-name="Standard" style:family="paragraph">
      <style:paragraph-properties fo:text-align="justify" fo:margin-bottom="0in" fo:line-height="100%"/>
    </style:style>
    <style:style style:name="T88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85" style:parent-style-name="Standard" style:family="paragraph">
      <style:paragraph-properties fo:text-align="justify" fo:margin-bottom="0in" fo:line-height="100%"/>
    </style:style>
    <style:style style:name="T88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87" style:parent-style-name="Standard" style:family="paragraph">
      <style:paragraph-properties fo:text-align="justify" fo:margin-bottom="0in" fo:line-height="100%"/>
    </style:style>
    <style:style style:name="T88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90" style:parent-style-name="Standard" style:family="paragraph">
      <style:paragraph-properties fo:text-align="justify" fo:margin-bottom="0in" fo:line-height="100%"/>
    </style:style>
    <style:style style:name="T89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92" style:parent-style-name="Standard" style:family="paragraph">
      <style:paragraph-properties fo:text-align="justify" fo:margin-bottom="0in" fo:line-height="100%"/>
    </style:style>
    <style:style style:name="T89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94" style:parent-style-name="Standard" style:family="paragraph">
      <style:paragraph-properties fo:text-align="justify" fo:margin-bottom="0in" fo:line-height="100%"/>
    </style:style>
    <style:style style:name="T89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97" style:parent-style-name="Standard" style:family="paragraph">
      <style:paragraph-properties fo:text-align="justify" fo:margin-bottom="0in" fo:line-height="100%"/>
    </style:style>
    <style:style style:name="T89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1" style:parent-style-name="Standard" style:family="paragraph">
      <style:paragraph-properties fo:text-align="center" fo:margin-bottom="0in" fo:line-height="100%"/>
    </style:style>
    <style:style style:name="T902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5" style:parent-style-name="Standard" style:family="paragraph">
      <style:paragraph-properties fo:text-align="justify" fo:margin-bottom="0in" fo:line-height="100%"/>
    </style:style>
    <style:style style:name="T90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08" style:parent-style-name="Standard" style:family="paragraph">
      <style:paragraph-properties fo:text-align="justify" fo:margin-bottom="0in" fo:line-height="100%"/>
    </style:style>
    <style:style style:name="T90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10" style:parent-style-name="Standard" style:family="paragraph">
      <style:paragraph-properties fo:text-align="justify" fo:margin-bottom="0in" fo:line-height="100%"/>
    </style:style>
    <style:style style:name="T91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12" style:parent-style-name="Standard" style:family="paragraph">
      <style:paragraph-properties fo:text-align="justify" fo:margin-bottom="0in" fo:line-height="100%"/>
    </style:style>
    <style:style style:name="T91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15" style:parent-style-name="Standard" style:family="paragraph">
      <style:paragraph-properties fo:text-align="justify" fo:margin-bottom="0in" fo:line-height="100%"/>
    </style:style>
    <style:style style:name="T91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17" style:parent-style-name="Standard" style:family="paragraph">
      <style:paragraph-properties fo:text-align="justify" fo:margin-bottom="0in" fo:line-height="100%"/>
    </style:style>
    <style:style style:name="T91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20" style:parent-style-name="Standard" style:family="paragraph">
      <style:paragraph-properties fo:text-align="justify" fo:margin-bottom="0in" fo:line-height="100%"/>
    </style:style>
    <style:style style:name="T92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22" style:parent-style-name="Standard" style:family="paragraph">
      <style:paragraph-properties fo:text-align="justify" fo:margin-bottom="0in" fo:line-height="100%"/>
    </style:style>
    <style:style style:name="T92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24" style:parent-style-name="Standard" style:family="paragraph">
      <style:paragraph-properties fo:text-align="justify" fo:margin-bottom="0in" fo:line-height="100%"/>
    </style:style>
    <style:style style:name="T92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27" style:parent-style-name="Standard" style:family="paragraph">
      <style:paragraph-properties fo:text-align="justify" fo:margin-bottom="0in" fo:line-height="100%"/>
    </style:style>
    <style:style style:name="T92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29" style:parent-style-name="Standard" style:family="paragraph">
      <style:paragraph-properties fo:text-align="justify" fo:margin-bottom="0in" fo:line-height="100%"/>
    </style:style>
    <style:style style:name="T93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33" style:parent-style-name="Standard" style:family="paragraph">
      <style:paragraph-properties fo:text-align="justify" fo:margin-bottom="0in" fo:line-height="100%"/>
    </style:style>
    <style:style style:name="T93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35" style:parent-style-name="Standard" style:family="paragraph">
      <style:paragraph-properties fo:text-align="justify" fo:margin-bottom="0in" fo:line-height="100%"/>
    </style:style>
    <style:style style:name="T93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9" style:parent-style-name="Standard" style:family="paragraph">
      <style:paragraph-properties fo:text-align="center" fo:margin-bottom="0in" fo:line-height="100%"/>
    </style:style>
    <style:style style:name="T940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2" style:parent-style-name="Standard" style:family="paragraph">
      <style:paragraph-properties fo:text-align="justify" fo:margin-bottom="0in" fo:line-height="100%"/>
    </style:style>
    <style:style style:name="T94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46" style:parent-style-name="Standard" style:family="paragraph">
      <style:paragraph-properties fo:text-align="justify" fo:margin-bottom="0in" fo:line-height="100%"/>
    </style:style>
    <style:style style:name="T94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9" style:parent-style-name="Standard" style:family="paragraph">
      <style:paragraph-properties fo:text-align="center" fo:margin-bottom="0in" fo:line-height="100%"/>
    </style:style>
    <style:style style:name="T950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2" style:parent-style-name="Standard" style:family="paragraph">
      <style:paragraph-properties fo:text-align="justify" fo:margin-bottom="0in" fo:line-height="100%"/>
    </style:style>
    <style:style style:name="T95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55" style:parent-style-name="Standard" style:family="paragraph">
      <style:paragraph-properties fo:text-align="justify" fo:margin-bottom="0in" fo:line-height="100%"/>
    </style:style>
    <style:style style:name="T95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5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95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961" style:parent-style-name="Standard" style:family="paragraph">
      <style:paragraph-properties fo:text-align="justify" fo:margin-bottom="0in" fo:line-height="100%"/>
    </style:style>
    <style:style style:name="T96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64" style:parent-style-name="Standard" style:family="paragraph">
      <style:paragraph-properties fo:text-align="justify" fo:margin-bottom="0in" fo:line-height="100%"/>
    </style:style>
    <style:style style:name="T96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67" style:parent-style-name="Standard" style:family="paragraph">
      <style:paragraph-properties fo:text-align="justify" fo:margin-bottom="0in" fo:line-height="100%"/>
    </style:style>
    <style:style style:name="P9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9" style:parent-style-name="Standard" style:family="paragraph">
      <style:paragraph-properties fo:text-align="center" fo:margin-bottom="0in" fo:line-height="100%"/>
    </style:style>
    <style:style style:name="T970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1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3" style:parent-style-name="Standard" style:family="paragraph">
      <style:paragraph-properties fo:text-align="justify" fo:margin-bottom="0in" fo:line-height="100%"/>
    </style:style>
    <style:style style:name="T97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75" style:parent-style-name="Standard" style:family="paragraph">
      <style:paragraph-properties fo:text-align="justify" fo:margin-bottom="0in" fo:line-height="100%" fo:text-indent="0.4916in"/>
    </style:style>
    <style:style style:name="T97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7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78" style:parent-style-name="Standard" style:family="paragraph">
      <style:paragraph-properties fo:text-align="justify" fo:margin-bottom="0in" fo:line-height="100%" fo:text-indent="0.4916in"/>
    </style:style>
    <style:style style:name="T97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81" style:parent-style-name="Standard" style:family="paragraph">
      <style:paragraph-properties fo:text-align="justify" fo:margin-bottom="0in" fo:line-height="100%"/>
    </style:style>
    <style:style style:name="T98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83" style:parent-style-name="Standard" style:family="paragraph">
      <style:paragraph-properties fo:text-align="justify" fo:margin-bottom="0in" fo:line-height="100%"/>
    </style:style>
    <style:style style:name="T98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8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86" style:parent-style-name="Standard" style:family="paragraph">
      <style:paragraph-properties fo:text-align="justify" fo:margin-bottom="0in" fo:line-height="100%" fo:text-indent="0.4916in"/>
    </style:style>
    <style:style style:name="T98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88" style:parent-style-name="Standard" style:family="paragraph">
      <style:paragraph-properties fo:text-align="justify" fo:margin-bottom="0in" fo:line-height="100%" fo:text-indent="0.4916in"/>
    </style:style>
    <style:style style:name="T98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91" style:parent-style-name="Standard" style:family="paragraph">
      <style:paragraph-properties fo:text-align="justify" fo:margin-bottom="0in" fo:line-height="100%"/>
    </style:style>
    <style:style style:name="T99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4" style:parent-style-name="Standard" style:family="paragraph">
      <style:paragraph-properties fo:text-align="center" fo:margin-bottom="0in" fo:line-height="100%"/>
    </style:style>
    <style:style style:name="P995" style:parent-style-name="Standard" style:family="paragraph">
      <style:paragraph-properties fo:text-align="center" fo:margin-bottom="0in" fo:line-height="100%"/>
    </style:style>
    <style:style style:name="P996" style:parent-style-name="Standard" style:family="paragraph">
      <style:paragraph-properties fo:text-align="center" fo:margin-bottom="0in" fo:line-height="100%"/>
    </style:style>
    <style:style style:name="P997" style:parent-style-name="Standard" style:family="paragraph">
      <style:paragraph-properties fo:text-align="center" fo:margin-bottom="0in" fo:line-height="100%"/>
    </style:style>
    <style:style style:name="T998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9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1" style:parent-style-name="Standard" style:family="paragraph">
      <style:paragraph-properties fo:text-align="justify" fo:margin-bottom="0in" fo:line-height="100%"/>
    </style:style>
    <style:style style:name="T100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10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0" style:parent-style-name="Standard" style:family="paragraph">
      <style:paragraph-properties fo:text-align="justify" fo:margin-bottom="0in" fo:line-height="100%"/>
    </style:style>
    <style:style style:name="T101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«</text:span><text:span text:style-name="T4">ЗАТВЕРДЖЕНО»</text:span></text:p>
      <text:p text:style-name="P5"><text:span text:style-name="T6">Рішенням № 792</text:span></text:p>
      <text:p text:style-name="P7"><text:span text:style-name="T8">Вчорайшенської сільської ради</text:span></text:p>
      <text:p text:style-name="P9"><text:span text:style-name="T10">від 24.01.2020 р.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Standard"><text:span text:style-name="T19">.</text:span></text:p>
      <text:h text:style-name="P20" text:outline-level="1"><text:span text:style-name="T21">СТАТУТ</text:span></text:h>
      <text:h text:style-name="P22" text:outline-level="1"><text:s/>Вчорайшенської загальноосвітньої школи<text:s/></text:h>
      <text:h text:style-name="P23" text:outline-level="1"><text:span text:style-name="T24">І-</text:span><text:s/><text:span text:style-name="T25">ІІІ ступенів Вчорайшенської сільської ради</text:span></text:h>
      <text:h text:style-name="P26" text:outline-level="1"><text:span text:style-name="T27">Бе</text:span><text:span text:style-name="T28">рдичі</text:span><text:span text:style-name="T29">вського</text:span><text:span text:style-name="T30"><text:s/>району Житомирської області</text:span></text:h>
      <text:p text:style-name="P31"><text:span text:style-name="T32"><text:s/>(нова редакція)</text:span></text:p>
      <text:p text:style-name="P33"/>
      <text:p text:style-name="P34"/>
      <text:p text:style-name="P35"/>
      <text:p text:style-name="P36"><text:span text:style-name="T37"><text:s text:c="68"/></text:span></text:p>
      <text:p text:style-name="P38">(Ідент. код 22059755)</text:p>
      <text:p text:style-name="P39"/>
      <text:p text:style-name="P40"/>
      <text:p text:style-name="P41"/>
      <text:p text:style-name="P42"><text:s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с. Вчорайше</text:span></text:p>
      <text:p text:style-name="P54"><text:span text:style-name="T55">Бердичівського<text:s/></text:span><text:span text:style-name="T56">району</text:span></text:p>
      <text:p text:style-name="P57"><text:span text:style-name="T58">2021</text:span></text:p>
      <text:soft-page-break/>
      <text:h text:style-name="Заголовок1" text:outline-level="1">І. Загальні положення</text:h>
      <text:p text:style-name="P59"/>
      <text:h text:style-name="P60" text:outline-level="1"><text:span text:style-name="T61">1.1. Повна назва: Вчорайшенська<text:s/></text:span><text:span text:style-name="T62">загальноосвітня школа</text:span><text:span text:style-name="T63"><text:s/>І-ІІІ ступенів Вчорайшен</text:span><text:span text:style-name="T64">ської сільської ради Бердичівського</text:span><text:span text:style-name="T65"><text:s/>району Житомирської області</text:span><text:span text:style-name="T66">.</text:span></text:h>
      <text:p text:style-name="P67"><text:span text:style-name="T68">Скорочена назва <text:s/>– Вчорайшенська ЗОШ І-ІІІ ступенів.</text:span></text:p>
      <text:p text:style-name="P69"><text:span text:style-name="T70">1.2. Юридична адреса:<text:s/></text:span><text:span text:style-name="T71">136</text:span><text:span text:style-name="T72">10, Житомирська обл., Бердичівський</text:span><text:span text:style-name="T73"><text:s/>район, с.Вчорайше, вулиця Шкільна,<text:s/></text:span><text:span text:style-name="T74">будинок 54, телефон (</text:span><text:span text:style-name="T75">04138)93140</text:span><text:span text:style-name="T76">, електронна адреса (е-mail):<text:s/></text:span><text:span text:style-name="T77">v</text:span><text:span text:style-name="T78">_</text:span><text:span text:style-name="T79">school</text:span><text:span text:style-name="T80">@</text:span><text:span text:style-name="T81">ukr</text:span><text:span text:style-name="T82">.</text:span><text:span text:style-name="T83">net</text:span><text:span text:style-name="T84">.</text:span></text:p>
      <text:p text:style-name="P85"><text:span text:style-name="T86">1.3. Вчорайшенська загальноосвітня школа</text:span><text:span text:style-name="T87"><text:s/>І-ІІІ ступенів Вчорайшен</text:span><text:span text:style-name="T88">ської сільської ради Бердичівського</text:span><text:span text:style-name="T89"><text:s/>району Житомирської області</text:span><text:span text:style-name="T90"><text:s/>(далі – ЗАКЛАД) є закладом загальної середньої осв</text:span><text:span text:style-name="T91">іти, юридичною особою, має печатку, штамп, ідентифікаційний номер, <text:s/>може мати самостійний баланс, рахунок в установі банку.</text:span></text:p>
      <text:p text:style-name="P92"><text:span text:style-name="T93">1.4. Засновником (Власником) ЗАКЛАДУ є<text:s/></text:span><text:span text:style-name="T94">Вчорайшенська об’єднана територіальна громада (далі – Вчорайшенська ОТГ)</text:span><text:span text:style-name="T95"><text:s/>в особі Вчорайшенськ</text:span><text:span text:style-name="T96">ої сільської ради (далі – Засновник).</text:span></text:p>
      <text:p text:style-name="P97"><text:span text:style-name="T98">1.5. Головною метою діяльності та завданнями ЗАКЛАДУ є:</text:span></text:p>
      <text:list text:style-name="WWNum1">
        <text:list-item>
          <text:p text:style-name="P99"><text:span text:style-name="T100">забезпечення реалізації права громадян на повну загальну середню освіту;</text:span></text:p>
        </text:list-item>
        <text:list-item>
          <text:p text:style-name="P101"><text:span text:style-name="T102">виховання громадянина України;</text:span></text:p>
        </text:list-item>
        <text:list-item>
          <text:p text:style-name="P103"><text:span text:style-name="T104">виховання шанобливого ставлення до родини, поваги до народ</text:span><text:span text:style-name="T105">них традицій і звичаїв, державної та рідної мови, національних цінностей українського народу та інших народів і націй, до своєї малої батьківщини;</text:span></text:p>
        </text:list-item>
        <text:list-item>
          <text:p text:style-name="P106"><text:span text:style-name="T107">формування і розвиток соціально зрілої, творчої особистості з усвідомленою громадянською позицією, почуттям н</text:span><text:span text:style-name="T108">аціональної самосвідомості, особистості, підготовленої до професійного самовизначення;</text:span></text:p>
        </text:list-item>
        <text:list-item>
          <text:p text:style-name="P109"><text:span text:style-name="T110">виховання в<text:s/></text:span><text:span text:style-name="T111">учнів (здобувачів освіти)</text:span><text:span text:style-name="T112"><text:s/>поваги до Конституції України, державних символів України, прав і свобод людини і громадянина, почуття власної гідності,<text:s/></text:span><text:span text:style-name="T113">відповідальності перед законом за свої дії, свідомого ставлення до обов'язків людини і громадянина;</text:span></text:p>
        </text:list-item>
        <text:list-item>
          <text:p text:style-name="P114"><text:span text:style-name="T115">розвиток особистості учня, його здібностей і обдарувань, наукового світогляду, природних позитивних нахилів, творчого мислення, потреби і вміння самовдоскон</text:span><text:span text:style-name="T116">алюватися;</text:span></text:p>
        </text:list-item>
        <text:list-item>
          <text:p text:style-name="P117"><text:span text:style-name="T118">реалізація права учнів на вільне формування політичних і світоглядних переконань;</text:span></text:p>
        </text:list-item>
        <text:list-item>
          <text:p text:style-name="P119"><text:span text:style-name="T120">виховання свідомого ставлення до свого здоров'я та здоров'я інших громадян як найвищої соціальної цінності, формування засад здорового способу життя, збереження і<text:s/></text:span><text:span text:style-name="T121">зміцнення фізичного та психічного здоров'я учнів;</text:span></text:p>
        </text:list-item>
        <text:list-item>
          <text:p text:style-name="P122"><text:span text:style-name="T123">створення умов для оволодіння системою наукових знань про природу, людину і суспільство, для самовираження учнів у різних видах діяльності;</text:span></text:p>
        </text:list-item>
        <text:list-item>
          <text:p text:style-name="P124"><text:span text:style-name="T125">надання учням можливості для реалізації індивідуальних творчих пот</text:span><text:span text:style-name="T126">реб;</text:span></text:p>
        </text:list-item>
        <text:list-item>
          <text:p text:style-name="P127"><text:span text:style-name="T128">пошук і відбір для навчання творчо обдарованих та здібних дітей;</text:span></text:p>
        </text:list-item>
        <text:list-item>
          <text:p text:style-name="P129"><text:span text:style-name="T130">розробка й апробація нових педагогічних технологій, методів і форм навчання та виховання</text:span><text:span text:style-name="T131">.</text:span></text:p>
        </text:list-item>
      </text:list>
      <text:p text:style-name="P132"><text:span text:style-name="T133">1.6. ЗАКЛАД у своїй діяльності керується Конституцією України, Законами України «Про освіту», «П</text:span><text:span text:style-name="T134">ро загальну середню освіту», <text:s/>іншими нормативно-правовими актами, постановами Верховної Ради, нормативними актами Президента України, наказами Міністерства освіти і науки України, інших центральних органів виконавчої влади, наказом МОН України<text:s/></text:span><text:span text:style-name="T135">№367 від 16<text:s/></text:span><text:span text:style-name="T136">квітня 2018 року<text:s/></text:span><text:span text:style-name="T137">«Про затвердження Порядку зарахування, відрахування та переведення учнів до державних та комунальних закладів освіти для здобуття повної загальної середньої освіти»<text:s/></text:span><text:span text:style-name="T138">та відповідним<text:s/></text:span><text:span text:style-name="T139">Порядком</text:span><text:span text:style-name="T140">, рішеннями пленарних засідань<text:s/></text:span><text:span text:style-name="T141">Вчорайшенської сільс</text:span><text:span text:style-name="T142">ької ради,</text:span><text:span text:style-name="T143"><text:s/>розпорядженнями виконкому<text:s/></text:span><text:span text:style-name="T144">Вчорайшенської сільської ради, розпорядженнями сільського голови<text:s/></text:span><text:span text:style-name="T145"><text:s/>та в</text:span><text:span text:style-name="T146">ідділу освіти, культури, туризму, молоді та спорту Вчорайшенської сільської ради</text:span><text:span text:style-name="T147">, іншими нормативно-правовими актами, даним Статутом.</text:span></text:p>
      <text:p text:style-name="P148"><text:span text:style-name="T149">1.7. ЗАКЛАД сам</text:span><text:span text:style-name="T150">остійно приймає рішення і здійснює діяльність в межах своєї компетенції, передбаченої законодавством України та даним Статутом.</text:span></text:p>
      <text:p text:style-name="P151"><text:span text:style-name="T152">1.8. ЗАКЛАД несе відповідальність перед особою, громадою, суспільством і державою за:</text:span></text:p>
      <text:list text:style-name="WWNum2">
        <text:list-item>
          <text:p text:style-name="P153"><text:span text:style-name="T154">безпечні умови освітньої діяльності;</text:span></text:p>
        </text:list-item>
        <text:list-item>
          <text:p text:style-name="P155"><text:span text:style-name="T156">дотримання державних стандартів освіти;</text:span></text:p>
        </text:list-item>
        <text:list-item>
          <text:p text:style-name="P157"><text:span text:style-name="T158">дотримання договірних зобов'язань з іншими суб'єктами освітньої, виробничої, наукової діяльності, у тому числі зобов'язань за міжнародними угодами;</text:span></text:p>
        </text:list-item>
        <text:list-item>
          <text:p text:style-name="P159"><text:span text:style-name="T160">дотримання фінансової дисципліни.</text:span></text:p>
        </text:list-item>
      </text:list>
      <text:p text:style-name="P161"><text:span text:style-name="T162">1.9. У ЗАКЛАДІ визначена українськ</text:span><text:span text:style-name="T163">а мова навчання, базове навчання у школі ІІ ступеня та профільне навчання у школі ІІІ ступеня.</text:span></text:p>
      <text:p text:style-name="P164"><text:span text:style-name="T165">1.10. ЗАКЛАД має право:</text:span></text:p>
      <text:list text:style-name="WWNum3">
        <text:list-item>
          <text:p text:style-name="P166"><text:span text:style-name="T167">проходити в установленому порядку державну атестацію;</text:span></text:p>
        </text:list-item>
        <text:list-item>
          <text:p text:style-name="P168"><text:span text:style-name="T169">визначати форми, методи і засоби організації навчально-виховного процесу за погодже</text:span><text:span text:style-name="T170">нням з Засновником та уповноваженим ним органом;</text:span></text:p>
        </text:list-item>
        <text:list-item>
          <text:p text:style-name="P171"><text:span text:style-name="T172">визначати варіативну частину робочої освітньої програми;</text:span></text:p>
        </text:list-item>
        <text:list-item>
          <text:p text:style-name="P173"><text:span text:style-name="T174">у встановленому порядку розробляти і впроваджувати експериментальні та індивідуальні робочі освітні програми;</text:span></text:p>
        </text:list-item>
        <text:list-item>
          <text:p text:style-name="P175"><text:span text:style-name="T176">спільно з вищими навчальними закладами,<text:s/></text:span><text:span text:style-name="T177">науково-дослідними інститутами та центрами проводити науково-дослідну, експериментальну, пошукову роботу, що не суперечить законодавству України;</text:span></text:p>
        </text:list-item>
        <text:list-item>
          <text:p text:style-name="P178"><text:span text:style-name="T179">використовувати різні форми морального і матеріального заохочення до учасників навчально-виховного процесу;</text:span></text:p>
        </text:list-item>
        <text:list-item>
          <text:p text:style-name="P180"><text:span text:style-name="T181">бу</text:span><text:span text:style-name="T182">ти розпорядником рухомого і нерухомого майна згідно із законодавством України та цим Статутом;</text:span></text:p>
        </text:list-item>
        <text:list-item>
          <text:p text:style-name="P183"><text:span text:style-name="T184">отримувати кошти і матеріальні цінності від органів виконавчої влади, юридичних і фізичних осіб;</text:span></text:p>
        </text:list-item>
        <text:list-item>
          <text:p text:style-name="P185"><text:span text:style-name="T186">залишати у своєму розпорядженні і використовувати власні надходж</text:span><text:span text:style-name="T187">ення у порядку, визначеному законодавством України;</text:span></text:p>
        </text:list-item>
        <text:list-item>
          <text:p text:style-name="P188"><text:span text:style-name="T189">розвивати власну соціальну базу: мережу спортивно-оздоровчого, лікувально-профілактичного і культурного підрозділів;</text:span></text:p>
        </text:list-item>
        <text:list-item>
          <text:p text:style-name="P190"><text:span text:style-name="T191">здійснювати міжнародну діяльність, яка не суперечить законодавству України.</text:span></text:p>
        </text:list-item>
      </text:list>
      <text:p text:style-name="P192"><text:span text:style-name="T193">1.11. Медич</text:span><text:span text:style-name="T194">не обслуговування учнів та відповідні умови для його організації забезпечуються Засновником.</text:span></text:p>
      <text:p text:style-name="P195"><text:span text:style-name="T196">1.12. Взаємовідносини ЗАКЛАДУ з юридичними і фізичними особами визначаються угодами, що укладені між ними</text:span><text:span text:style-name="T197">.</text:span></text:p>
      <text:p text:style-name="P198"/>
      <text:p text:style-name="P199"><text:span text:style-name="T200">II. Структура ЗАКЛАДУ</text:span></text:p>
      <text:p text:style-name="P201"/>
      <text:p text:style-name="P202"><text:span text:style-name="T203">2.1. ЗАКЛАД створюється і<text:s/></text:span><text:span text:style-name="T204">функціонує у складі:</text:span></text:p>
      <text:p text:style-name="P205"><text:span text:style-name="T206">- школи І ступеня (початкова освіта) – 1-4 класи для учнів віком від 6 до 10 років;</text:span></text:p>
      <text:p text:style-name="P207"><text:span text:style-name="T208">- школи ІІ ступеня (базова освіта) – 5-9 класи для учнів віком від 10 до 15 років;</text:span></text:p>
      <text:p text:style-name="P209">- школи ІІІ ступеня (профільна освіта) – 10-11 класи для учнів віком<text:s/>від 15 до 17 (18) років.</text:p>
      <text:p text:style-name="P210"><text:span text:style-name="T211">2.2. Кількість учнів у ЗАКЛАДІ встановлюється на початок навчального року, може бути змінена протягом року, <text:s/>і затверджується наказом директора.</text:span></text:p>
      <text:p text:style-name="P212"><text:span text:style-name="T213">2.3. Наповнюваність <text:s/>класів, груп, їх поділ при вивченні профільних та інших предметі</text:span><text:span text:style-name="T214">в визначається Міністерством освіти і науки України на основі встановлених Кабінетом Міністрів України нормативів фінансування здобуття повної загальної середньої освіти. За рахунок додаткових асигнувань, коштів місцевого бюджету рішенням Засновника може в</text:span><text:span text:style-name="T215">становлюватися менша наповнюваність класів і груп.</text:span></text:p>
      <text:p text:style-name="P216"/>
      <text:p text:style-name="P217"><text:span text:style-name="T218">ІІІ. Організація освітнього процесу</text:span></text:p>
      <text:p text:style-name="P219"/>
      <text:p text:style-name="P220"><text:span text:style-name="T221">3.1. ЗАКЛАД планує свою діяльність самостійно відповідно до перспективного та річного планів роботи.</text:span></text:p>
      <text:p text:style-name="P222"><text:span text:style-name="T223">У плані роботи відображаються найголовніші питання роботи ЗАКЛАДУ,</text:span><text:span text:style-name="T224"><text:s/>визначаються перспективи його розвитку.</text:span></text:p>
      <text:p text:style-name="P225"><text:span text:style-name="T226">План роботи на рік затверджується радою ЗАКЛАДУ.</text:span></text:p>
      <text:p text:style-name="P227"><text:span text:style-name="T228">3.2. Основним документом, що регулює навчально-виховний процес, є робоча освітня програма, що складається на основі типових освітніх програм, розроблених та затвердже</text:span><text:span text:style-name="T229">них Міністерством освіти і науки України, із конкретизацією варіативної частини і визначенням профілю навчання.</text:span></text:p>
      <text:soft-page-break/>
      <text:p text:style-name="P230"><text:span text:style-name="T231">Робоча освітня програма ЗАКЛАДУ схвалюється педагогічною радою і затверджується директором.</text:span></text:p>
      <text:p text:style-name="P232"><text:span text:style-name="T233"><text:s text:c="11"/>У вигляді додатків до робочої освітньої п</text:span><text:span text:style-name="T234">рограми додаються розклад уроків (щоденний, тижневий) та режим роботи (щоденний, річний).</text:span></text:p>
      <text:p text:style-name="P235"><text:span text:style-name="T236">3.3. ЗАКЛАД працює за навчальними програмами, підручниками, посібниками, що мають відповідний гриф Міністерства освіти і науки України, і забезпечує виконання навчаль</text:span><text:span text:style-name="T237">но-виховних завдань на кожному ступені навчання відповідно до вікових особливостей та природних здібностей дітей.</text:span></text:p>
      <text:p text:style-name="P238"><text:span text:style-name="T239">Відповідно до робочої освітньої програми педагогічні працівники ЗАКЛАДУ самостійно добирають програми, підручники, навчальні посібники, що маю</text:span><text:span text:style-name="T240">ть гриф Міністерства освіти і науки України, а також науково-методичну літературу, дидактичні матеріали, форми, методи, засоби організації освітньої діяльності, що мають забезпечувати виконання статутних завдань та здобуття освіти на рівні державних станда</text:span><text:span text:style-name="T241">ртів.</text:span></text:p>
      <text:p text:style-name="P242"><text:span text:style-name="T243">3.4. ЗАКЛАД здійснює освітній процес за денною, індивідуальною, інклюзивною та екстернатною формою навчання. Освітній процес в ЗАКЛАДІ організовується за семестровою системою навчання.</text:span></text:p>
      <text:p text:style-name="P244"><text:span text:style-name="T245">3.5. Зарахування учнів до ЗАКЛАДУ здійснюється за наказом директо</text:span><text:span text:style-name="T246">ра ЗАКЛАДУ відповідно до Порядку зарахування, відрахування та переведення учнів до державних та комунальних закладів освіти для здобуття повної загальної середньої освіти, затвердженого наказом МОН України від 16.04.2018 р. №367.</text:span></text:p>
      <text:p text:style-name="P247"><text:span text:style-name="T248">3.6. У школі першого ступе</text:span><text:span text:style-name="T249">ню навчання для учнів 1-4 класів за бажанням їхніх батьків або осіб, які їх замінюють, при наявності належної навчально-матеріальної бази, педагогічних працівників, обслуговуючого персоналу створюються групи продовженого дня.</text:span></text:p>
      <text:p text:style-name="P250"><text:span text:style-name="T251">Зарахування до груп продовжено</text:span><text:span text:style-name="T252">го дня і відрахування дітей із них здійснюється наказом директора ЗАКЛАДУ на підставі заяви батьків (осіб, які їх замінюють).</text:span></text:p>
      <text:p text:style-name="P253"><text:span text:style-name="T254">Режим роботи груп продовженого дня розробляється щорічно відповідно до Державних санітарних правил і норм улаштування, утримання<text:s/></text:span><text:span text:style-name="T255">загальноосвітніх навчальних закладів та організації навчально-виховного процесу, ухвалюється педагогічною радою і затверджується наказом директора ЗАКЛАДУ.</text:span></text:p>
      <text:p text:style-name="P256"><text:span text:style-name="T257">3.7. Структура навчального року (тривалість навчальних занять, поділ на чверті, семестри) та режим р</text:span><text:span text:style-name="T258">оботи ЗАКЛАДУ установлюються у межах часу, передбаченого робочою освітньою програмою,</text:span><text:span text:style-name="T259"><text:s/></text:span><text:span text:style-name="T260">погоджуються педагогічною радою та затверджуються наказом директора.</text:span></text:p>
      <text:p text:style-name="P261"><text:span text:style-name="T262">Навчальні заняття розпочинаються 1 вересня у День знань і закінчуються не пізніше 1 липня наступного<text:s/></text:span><text:span text:style-name="T263">року.</text:span><text:span text:style-name="T264"><text:tab/></text:span></text:p>
      <text:p text:style-name="P265"><text:span text:style-name="T266">Навчальний рік поділяється на семестри, семестри поділяються на чверті.</text:span></text:p>
      <text:p text:style-name="P267"><text:span text:style-name="T268">3.8. Відволікання учнів від навчальних занять на інші види діяльності забороняється (крім випадків, передбачених законодавством України).</text:span></text:p>
      <text:p text:style-name="P269"><text:span text:style-name="T270">3.9. За погодженням з<text:s/></text:span><text:span text:style-name="T271">в</text:span><text:span text:style-name="T272">ідділом освіти,<text:s/></text:span><text:span text:style-name="T273">культури, туризму, молоді та спорту<text:s/></text:span><text:span text:style-name="T274">Вчорайшенської сільської ради</text:span><text:span text:style-name="T275"><text:s/>з урахуванням місцевих умов, специфіки та профілю ЗАКЛАДУ запроваджується графік канікул. Тривалість канікул протягом навчального року не повинна становити менше, як 30 календарних днів.</text:span></text:p>
      <text:p text:style-name="P276"><text:span text:style-name="T277">3.10. Тривалість уроків у ЗАКЛАДІ становить: у перших класах – 35 хвилин, у других-четвертих класах – 40 хвилин, у п'ятих-одинадцятих – 45 хвилин. Зміна тривалості уроків допускається за погодженням з<text:s/></text:span><text:span text:style-name="T278">в</text:span><text:span text:style-name="T279">ідділом освіти, культури, туризму, молоді та спорту Вч</text:span><text:span text:style-name="T280">орайшенської сільської ради.</text:span></text:p>
      <text:p text:style-name="P281"><text:span text:style-name="T282">3.11. Щоденна кількість і послідовність навчальних занять визначається розкладом уроків, що складається на кожен семестр відповідно до санітарно-гігієнічних та педагогічних вимог, погоджується профспілковим комітетом, радою ЗАК</text:span><text:span text:style-name="T283">ЛАДУ, <text:s/>і затверджується директором.</text:span></text:p>
      <text:p text:style-name="P284"><text:span text:style-name="T285"><text:tab/>Для учнів 5-9 класів допускається проведення підряд двох уроків під час лабораторних і контрольних робіт, написання творів, а також уроків трудового навчання. У 10-11 класах допускається проведення підряд двох уроків з<text:s/></text:span><text:span text:style-name="T286">одного предмета інваріантної та варіативної частини навчального плану і профільних дисциплін (предметів).</text:span></text:p>
      <text:p text:style-name="P287"><text:span text:style-name="T288">Тижневий режим роботи ЗАКЛАДУ затверджується у розкладі навчальних занять.</text:span></text:p>
      <text:p text:style-name="P289"><text:span text:style-name="T290"><text:s text:c="12"/>Крім різних форм обов'язкових навчальних занять у ЗАКЛАДІ можут</text:span><text:span text:style-name="T291">ь проводитись індивідуальні, групові, факультативні та інші позакласні заходи, що передбачені окремим розкладом<text:s/></text:span><text:soft-page-break/><text:span text:style-name="T292">і спрямовані на задоволення освітніх інтересів учнів та на розвиток їх творчих здібностей, нахилів і обдарувань.</text:span></text:p>
      <text:p text:style-name="P293"><text:span text:style-name="T294">3.12. Зміст, обсяг і характер д</text:span><text:span text:style-name="T295">омашніх завдань з кожного предмету визначаються вчителем відповідно до педагогічних і санітарно-гігієнічних вимог з урахуванням індивідуальних особливостей учнів.</text:span></text:p>
      <text:p text:style-name="P296"><text:span text:style-name="T297">3.13. У ЗАКЛАДІ визначення рівня навчальних досягнень учнів здійснюється відповідно до Критер</text:span><text:span text:style-name="T298">іїв <text:s/>оцінювання навчальних досягнень учнів (вихованців) загальноосвітніх навчальних закладів, визначених МОН України.</text:span></text:p>
      <text:p text:style-name="P299"><text:span text:style-name="T300"><text:tab/>Облік навчальних досягнень учнів ЗАКЛАДУ протягом навчального року здійснюється у класних журналах, інструкції про ведення яких затверджу</text:span><text:span text:style-name="T301">ються МОН України. Результати навчальної діяльності за рік заносяться до особових справ учнів.</text:span></text:p>
      <text:p text:style-name="P302"><text:span text:style-name="T303">У 1-2 класах дається словесна характеристика знань, умінь і навичок учнів. У наступних класах оцінювання здійснюється відповідно до Критеріїв оцінювання навчальн</text:span><text:span text:style-name="T304">их досягнень учнів (вихованців).</text:span></text:p>
      <text:p text:style-name="P305"><text:span text:style-name="T306">У документі про освіту (табелі успішності, свідоцтві, атестаті) відображаються досягнення учнів у навчанні за семестри, навчальний рік та державну підсумкову атестацію.</text:span></text:p>
      <text:p text:style-name="P307"><text:span text:style-name="T308">3.14. Результати семестрового, річного оцінювання та д</text:span><text:span text:style-name="T309">ержавної підсумкової атестації доводяться до відома учнів вчителем, що викладає предмет, або класним керівником, головою атестаційної комісії.</text:span></text:p>
      <text:p text:style-name="P310"><text:span text:style-name="T311">3.15. Порядок переведення і випуск учнів ЗАКЛАДУ визначається<text:s/></text:span><text:a xlink:href="#n15" office:target-frame-name="_top" xlink:show="replace"><text:span text:style-name="T312">Порядком переведення учнів (в</text:span><text:span text:style-name="T313">ихованців) загальноосвітнього навчального закладу до наступного класу</text:span></text:a><text:span text:style-name="T314">, затвердженого наказом МОН України від 14.07.2015 №762, зареєстрованого в Міністерстві юстиції України 30 липня 2015 року за № 924/27369.</text:span></text:p>
      <text:p text:style-name="P315"><text:span text:style-name="T316">3.16. Контроль за відповідністю освітнього рівня</text:span><text:span text:style-name="T317"><text:s/>учнів, які закінчили певний ступень навчання, вимогам Державного стандарту загальної середньої освіти здійснюється шляхом їх державної підсумкової атестації. Порядок проведення державної підсумкової атестації визначається Положенням про державну підсумков</text:span><text:span text:style-name="T318">у атестацію учнів (вихованців) у системі загальної середньої освіти, затвердженим наказом Міністерства освіти і науки України.</text:span></text:p>
      <text:p text:style-name="P319"><text:span text:style-name="T320">3.17. Учням, які закінчили певний ступінь закладу освіти, видається відповідний документ про освіту:</text:span></text:p>
      <text:list text:style-name="WWNum18">
        <text:list-item>
          <text:p text:style-name="P321"><text:span text:style-name="T322">після закінчення початкової<text:s/></text:span><text:span text:style-name="T323">школи — табель успішності;</text:span></text:p>
        </text:list-item>
        <text:list-item>
          <text:p text:style-name="P324"><text:span text:style-name="T325">після закінчення основної школи — свідоцтво про базову загальну середню освіту;</text:span></text:p>
        </text:list-item>
        <text:list-item>
          <text:p text:style-name="P326"><text:span text:style-name="T327">після закінчення профільної школи — атестат про повну загальну середню освіту.</text:span></text:p>
        </text:list-item>
      </text:list>
      <text:p text:style-name="P328"><text:span text:style-name="T329">3.18.<text:s/></text:span><text:span text:style-name="T330">За <text:s/>відмінні <text:s/>успіхи <text:s/>в навчанні учні<text:s/></text:span><text:span text:style-name="T331">3-8-х, <text:s/>10-х класів <text:s/></text:span><text:span text:style-name="T332">можуть <text:s/>нагороджуватися <text:s/>похвальним <text:s/>листом <text:s text:c="2"/>«За <text:s text:c="2"/>високі досягнення <text:s/>у <text:s/>навчанні», <text:s/></text:span><text:span text:style-name="T333">а <text:s/>випускники <text:s/>школи <text:s/>III <text:s/>ступеня – похвальною грамотою «За особливі <text:s/>досягнення <text:s/>у <text:s/>вивченні <text:s/>окремих предметів», <text:s/>медалями – золотою «За високі досягнення у навчанні»<text:s/></text:span><text:span text:style-name="T334">або срібною «За досягнення у <text:s/>навчанні</text:span><text:span text:style-name="T335">». <text:s/>За <text:s/>відмінні <text:s/>успіхи <text:s/>в навчанні <text:s/>випускникам <text:s/>закладу II ступеня видається свідоцтво про базову загальну середню освіту з відзнакою.</text:span></text:p>
      <text:p text:style-name="P336"><text:span text:style-name="T337">3.19. <text:s text:c="2"/>Навчання у випускних (4-х, 9-х, 11-х) класах завершується державною підс</text:span><text:span text:style-name="T338">умковою атестацією. Зміст, форма і порядок ДПА визначається МОН України.</text:span></text:p>
      <text:p text:style-name="P339"><text:span text:style-name="T340">3.20. <text:s text:c="2"/>Випускникам <text:s/>9-х, 11-х класів, які не атестовані хоча б з одного предмета, видається табель. Учні, які не отримали документи про освіту, можуть продовжити навчання екстерном.</text:span></text:p>
      <text:p text:style-name="P341"/>
      <text:p text:style-name="P342"/>
      <text:p text:style-name="P343"><text:span text:style-name="T344">IV. Учасники навчально-виховного процесу</text:span></text:p>
      <text:p text:style-name="P345"/>
      <text:p text:style-name="P346"><text:span text:style-name="T347">4.1. Учасниками освітнього процесу в ЗАКЛАДІ є: учні (здобувачі освіти); керівники; педагогічні працівники; психолог, бібліотекар; інші спеціалісти; батьки або особи, які їх замінюють.</text:span></text:p>
      <text:p text:style-name="P348"><text:span text:style-name="T349">4.2. Права і обов'язки учні</text:span><text:span text:style-name="T350">в (вихованців), педагогічних та інших працівників ЗАКЛАДУ визначаються чинним законодавством та цим Статутом.</text:span></text:p>
      <text:p text:style-name="P351"><text:span text:style-name="T352">4.3. Учні ЗАКЛАДУ мають<text:s/></text:span><text:span text:style-name="T353">гарантоване державою право на:</text:span></text:p>
      <text:list text:style-name="WWNum9">
        <text:list-item>
          <text:p text:style-name="P354"><text:span text:style-name="T355">навчання впродовж життя та академічну мобільність;</text:span></text:p>
        </text:list-item>
        <text:list-item>
          <text:p text:style-name="P356"><text:bookmark-start text:name="n743"/><text:bookmark-end text:name="n743"/><text:soft-page-break/><text:span text:style-name="T357">індивідуальну освітню траєкторію, що<text:s/></text:span><text:span text:style-name="T358">реалізується, зокрема, через вільний вибір видів, форм і темпу здобуття освіти, закладу освіти і запропонованих ним освітніх програм, навчальних дисциплін та рівня їх складності, методів і засобів навчання;</text:span></text:p>
        </text:list-item>
        <text:list-item>
          <text:p text:style-name="P359"><text:bookmark-start text:name="n744"/><text:bookmark-end text:name="n744"/><text:span text:style-name="T360">якісні освітні послуги;</text:span></text:p>
        </text:list-item>
        <text:list-item>
          <text:p text:style-name="P361"><text:bookmark-start text:name="n745"/><text:bookmark-end text:name="n745"/><text:span text:style-name="T362">справедливе та об’єктивне</text:span><text:span text:style-name="T363"><text:s/>оцінювання результатів навчання;</text:span></text:p>
        </text:list-item>
        <text:list-item>
          <text:p text:style-name="P364"><text:bookmark-start text:name="n746"/><text:bookmark-end text:name="n746"/><text:span text:style-name="T365">відзначення успіхів у своїй діяльності;</text:span></text:p>
        </text:list-item>
        <text:list-item>
          <text:p text:style-name="P366"><text:bookmark-start text:name="n747"/><text:bookmark-end text:name="n747"/><text:span text:style-name="T367">свободу творчої, спортивної, оздоровчої, культурної, просвітницької, наукової і науково-технічної діяльності тощо;</text:span></text:p>
        </text:list-item>
        <text:list-item>
          <text:p text:style-name="P368"><text:bookmark-start text:name="n748"/><text:bookmark-end text:name="n748"/><text:span text:style-name="T369">безпечні та нешкідливі умови навчання, утримання і праці;</text:span></text:p>
        </text:list-item>
        <text:list-item>
          <text:p text:style-name="P370"><text:bookmark-start text:name="n749"/><text:bookmark-end text:name="n749"/><text:span text:style-name="T371">повагу л</text:span><text:span text:style-name="T372">юдської гідності;</text:span></text:p>
        </text:list-item>
        <text:list-item>
          <text:p text:style-name="P373"><text:bookmark-start text:name="n750"/><text:bookmark-end text:name="n750"/><text:span text:style-name="T374">захист під час освітнього процесу від приниження честі та гідності, будь-яких форм насильства та експлуатації, дискримінації за будь-якою ознакою, пропаганди та агітації, що завдають шкоди здоров’ю здобувача освіти;</text:span></text:p>
        </text:list-item>
        <text:list-item>
          <text:p text:style-name="P375"><text:bookmark-start text:name="n751"/><text:bookmark-end text:name="n751"/><text:span text:style-name="T376">користування бібліотек</text:span><text:span text:style-name="T377">ою, навчальною, науковою, виробничою, культурною, спортивною, побутовою, оздоровчою інфраструктурою ЗАКЛАДУ та послугами його структурних підрозділів у порядку, встановленому закладом освіти відповідно до спеціальних законів;</text:span></text:p>
        </text:list-item>
        <text:list-item>
          <text:p text:style-name="P378"><text:bookmark-start text:name="n752"/><text:bookmark-end text:name="n752"/><text:span text:style-name="T379">доступ до інформаційних ресурс</text:span><text:span text:style-name="T380">ів і комунікацій, що використовуються в освітньому процесі та науковій діяльності;</text:span></text:p>
        </text:list-item>
        <text:list-item>
          <text:p text:style-name="P381"><text:bookmark-start text:name="n754"/><text:bookmark-start text:name="n753"/><text:bookmark-end text:name="n754"/><text:bookmark-end text:name="n753"/><text:span text:style-name="T382">трудову діяльність у позанавчальний час;</text:span></text:p>
        </text:list-item>
        <text:list-item>
          <text:p text:style-name="P383"><text:bookmark-start text:name="n756"/><text:bookmark-start text:name="n755"/><text:bookmark-end text:name="n756"/><text:bookmark-end text:name="n755"/><text:span text:style-name="T384">особисту або через своїх законних представників участь у громадському самоврядуванні та управлінні ЗАКЛАДУ;</text:span></text:p>
        </text:list-item>
        <text:list-item>
          <text:p text:style-name="P385"><text:bookmark-start text:name="n757"/><text:bookmark-end text:name="n757"/><text:span text:style-name="T386">інші необхідні умови для</text:span><text:span text:style-name="T387"><text:s/>здобуття освіти, у тому числі для осіб з особливими освітніми потребами та із соціально незахищених верств населення.</text:span></text:p>
        </text:list-item>
      </text:list>
      <text:p text:style-name="P388"><text:span text:style-name="T389">4.4. Учні ЗАКЛАДУ зобов'язані:</text:span></text:p>
      <text:list text:style-name="WWNum10">
        <text:list-item>
          <text:p text:style-name="P390"><text:span text:style-name="T391">виконувати вимоги освітньої програми (індивідуального навчального плану за його наявності), дотримуючись п</text:span><text:span text:style-name="T392">ринципу академічної доброчесності, та досягти результатів навчання, передбачених стандартом освіти для відповідного рівня освіти;</text:span></text:p>
        </text:list-item>
        <text:list-item>
          <text:p text:style-name="P393"><text:bookmark-start text:name="n761"/><text:bookmark-end text:name="n761"/><text:span text:style-name="T394">поважати гідність, права, свободи та законні інтереси всіх учасників освітнього процесу, дотримуватися етичних норм;</text:span></text:p>
        </text:list-item>
        <text:list-item>
          <text:p text:style-name="P395"><text:bookmark-start text:name="n762"/><text:bookmark-end text:name="n762"/><text:span text:style-name="T396">відповіда</text:span><text:span text:style-name="T397">льно та дбайливо ставитися до власного здоров’я, здоров’я оточуючих, довкілля;</text:span></text:p>
        </text:list-item>
        <text:list-item>
          <text:p text:style-name="P398"><text:bookmark-start text:name="n763"/><text:bookmark-end text:name="n763"/><text:span text:style-name="T399">дотримуватися установчих документів, правил внутрішнього розпорядку ЗАКЛАДУ, а також умов договору про надання освітніх послуг (за його наявності).</text:span></text:p>
        </text:list-item>
      </text:list>
      <text:p text:style-name="P400"><text:span text:style-name="T401">4.5.<text:s/></text:span><text:span text:style-name="T402"><text:s/>Педагогічним <text:s/>працівник</text:span><text:span text:style-name="T403">ом ЗАКЛАДУ повинна бути особа з високими моральними <text:s/>якостями, <text:s/>яка має відповідну педагогічну освіту, належний рівень професійної підготовки, <text:s text:c="4"/>забезпечує результативність та якість своєї <text:s/>роботи, <text:s/>фізичний <text:s/>та <text:s/>психічний стан <text:s/>здоров'я <text:s/>якої дає змогу<text:s/></text:span><text:span text:style-name="T404">виконувати професійні обов'язки в закладах освіти системи загальної середньої освіти.</text:span></text:p>
      <text:p text:style-name="P405"><text:span text:style-name="T406">4.6. Призначення на посаду та звільнення з посади педагогічних та інших працівників й інші трудові відносини в ЗАКЛАДІ регулюються законодавством України про працю, Закон</text:span><text:span text:style-name="T407">ами України «Про освіту», «Про загальну середню освіту» та іншими законодавчими актами.</text:span></text:p>
      <text:p text:style-name="P408"><text:span text:style-name="T409">4.7. Педагогічні працівники ЗАКЛАДУ мають право на:</text:span></text:p>
      <text:list text:style-name="WWNum11">
        <text:list-item>
          <text:p text:style-name="P410"><text:span text:style-name="T411">академічну свободу, включаючи свободу викладання, свободу від втручання в педагогічну, науково-педагогічну та н</text:span><text:span text:style-name="T412">аукову діяльність, вільний вибір форм, методів і засобів навчання, що відповідають освітній програмі;</text:span></text:p>
        </text:list-item>
        <text:list-item>
          <text:p text:style-name="P413"><text:bookmark-start text:name="n769"/><text:bookmark-end text:name="n769"/><text:span text:style-name="T414">педагогічну ініціативу;</text:span></text:p>
        </text:list-item>
        <text:list-item>
          <text:p text:style-name="P415"><text:bookmark-start text:name="n770"/><text:bookmark-end text:name="n770"/><text:span text:style-name="T416">розроблення та впровадження авторських навчальних програм, проектів, освітніх методик і технологій, методів і засобів, насамперед<text:s/></text:span><text:span text:style-name="T417">методик компетентного навчання;</text:span></text:p>
        </text:list-item>
        <text:list-item>
          <text:p text:style-name="P418"><text:bookmark-start text:name="n771"/><text:bookmark-end text:name="n771"/><text:span text:style-name="T419">користування бібліотекою, навчальною, науковою, виробничою, культурною, спортивною, побутовою, оздоровчою інфраструктурою закладу освіти та послугами його структурних підрозділів у порядку, встановленому ЗАКЛАДОМ відповідно<text:s/></text:span><text:span text:style-name="T420">до спеціальних законів;</text:span></text:p>
        </text:list-item>
        <text:list-item>
          <text:p text:style-name="P421"><text:bookmark-start text:name="n772"/><text:bookmark-end text:name="n772"/><text:span text:style-name="T422">підвищення кваліфікації, перепідготовку;</text:span></text:p>
        </text:list-item>
        <text:list-item>
          <text:p text:style-name="P423"><text:bookmark-start text:name="n773"/><text:bookmark-end text:name="n773"/><text:span text:style-name="T424">вільний вибір освітніх програм, форм навчання, закладів освіти, установ і організацій, інших суб’єктів освітньої діяльності, що здійснюють підвищення кваліфікації та перепідготовку педагогічн</text:span><text:span text:style-name="T425">их працівників;</text:span></text:p>
        </text:list-item>
        <text:list-item>
          <text:p text:style-name="P426"><text:bookmark-start text:name="n774"/><text:bookmark-end text:name="n774"/><text:soft-page-break/><text:span text:style-name="T427">доступ до інформаційних ресурсів і комунікацій, що використовуються в освітньому процесі та науковій діяльності;</text:span></text:p>
        </text:list-item>
        <text:list-item>
          <text:p text:style-name="P428"><text:bookmark-start text:name="n775"/><text:bookmark-end text:name="n775"/><text:span text:style-name="T429">відзначення успіхів у своїй професійній діяльності;</text:span></text:p>
        </text:list-item>
        <text:list-item>
          <text:p text:style-name="P430"><text:bookmark-start text:name="n776"/><text:bookmark-end text:name="n776"/><text:span text:style-name="T431">справедливе та об’єктивне оцінювання своєї професійної діяльності;</text:span></text:p>
        </text:list-item>
        <text:list-item>
          <text:p text:style-name="P432"><text:bookmark-start text:name="n777"/><text:bookmark-end text:name="n777"/><text:span text:style-name="T433">захист п</text:span><text:span text:style-name="T434">рофесійної честі та гідності;</text:span></text:p>
        </text:list-item>
        <text:list-item>
          <text:p text:style-name="P435"><text:bookmark-start text:name="n778"/><text:bookmark-end text:name="n778"/><text:span text:style-name="T436">індивідуальну освітню (наукову, творчу, мистецьку та іншу) діяльність за межами ЗАКЛАД;</text:span></text:p>
        </text:list-item>
        <text:list-item>
          <text:p text:style-name="P437"><text:bookmark-start text:name="n779"/><text:bookmark-end text:name="n779"/><text:span text:style-name="T438">творчу відпустку строком до одного року не більше одного разу на 10 років із зарахуванням до стажу роботи;</text:span></text:p>
        </text:list-item>
        <text:list-item>
          <text:p text:style-name="P439"><text:bookmark-start text:name="n780"/><text:bookmark-end text:name="n780"/><text:span text:style-name="T440">забезпечення житлом у першочерг</text:span><text:span text:style-name="T441">овому порядку, пільгові кредити для індивідуального і кооперативного будівництва;</text:span></text:p>
        </text:list-item>
        <text:list-item>
          <text:p text:style-name="P442"><text:bookmark-start text:name="n782"/><text:bookmark-start text:name="n781"/><text:bookmark-end text:name="n782"/><text:bookmark-end text:name="n781"/><text:span text:style-name="T443">безпечні і нешкідливі умови праці;</text:span></text:p>
        </text:list-item>
        <text:list-item>
          <text:p text:style-name="P444"><text:bookmark-start text:name="n783"/><text:bookmark-end text:name="n783"/>подовжену оплачувану відпустку;</text:p>
        </text:list-item>
        <text:list-item>
          <text:p text:style-name="P445"><text:bookmark-start text:name="n784"/><text:bookmark-end text:name="n784"/><text:span text:style-name="T446">участь у громадському самоврядуванні ЗАКЛАДУ;</text:span></text:p>
        </text:list-item>
        <text:list-item>
          <text:p text:style-name="P447"><text:bookmark-start text:name="n785"/><text:bookmark-end text:name="n785"/><text:span text:style-name="T448">участь у роботі колегіальних органів управління ЗАКЛАДУ.</text:span></text:p>
        </text:list-item>
      </text:list>
      <text:p text:style-name="P449"><text:span text:style-name="T450">4.8.</text:span><text:span text:style-name="T451"><text:s/>Педагогічні працівники ЗАКЛАДУ зобов'язані:</text:span></text:p>
      <text:list text:style-name="WWNum12">
        <text:list-item>
          <text:p text:style-name="P452"><text:span text:style-name="T453">постійно підвищувати свій професійний і загальнокультурний рівні та педагогічну майстерність;</text:span></text:p>
        </text:list-item>
        <text:list-item>
          <text:p text:style-name="P454"><text:bookmark-start text:name="n788"/><text:bookmark-end text:name="n788"/><text:span text:style-name="T455">виконувати освітню програму для досягнення учнями (здобувачами освіти) передбачених нею результатів навчання;</text:span></text:p>
        </text:list-item>
        <text:list-item>
          <text:p text:style-name="P456"><text:bookmark-start text:name="n789"/><text:bookmark-end text:name="n789"/><text:span text:style-name="T457">сприяти</text:span><text:span text:style-name="T458"><text:s/>розвитку здібностей учнів (здобувачів освіти), формуванню навичок здорового способу життя, дбати про їхнє фізичне і психічне здоров’я;</text:span></text:p>
        </text:list-item>
        <text:list-item>
          <text:p text:style-name="P459"><text:bookmark-start text:name="n790"/><text:bookmark-end text:name="n790"/><text:span text:style-name="T460">дотримуватися академічної доброчесності та забезпечувати її дотримання учнями (здобувачами освіти) в освітньому процесі<text:s/></text:span><text:span text:style-name="T461">та науковій діяльності;</text:span></text:p>
        </text:list-item>
        <text:list-item>
          <text:p text:style-name="P462"><text:bookmark-start text:name="n791"/><text:bookmark-end text:name="n791"/><text:span text:style-name="T463">дотримуватися педагогічної етики;</text:span></text:p>
        </text:list-item>
        <text:list-item>
          <text:p text:style-name="P464"><text:bookmark-start text:name="n792"/><text:bookmark-end text:name="n792"/><text:span text:style-name="T465">поважати гідність, права, свободи і законні інтереси всіх учасників освітнього процесу;</text:span></text:p>
        </text:list-item>
        <text:list-item>
          <text:p text:style-name="P466"><text:bookmark-start text:name="n793"/><text:bookmark-end text:name="n793"/><text:span text:style-name="T467">настановленням і особистим прикладом утверджувати повагу до суспільної моралі та суспільних цінностей, зокрема</text:span><text:span text:style-name="T468"><text:s/>правди, справедливості, патріотизму, гуманізму, толерантності, працелюбства;</text:span></text:p>
        </text:list-item>
        <text:list-item>
          <text:p text:style-name="P469"><text:bookmark-start text:name="n794"/><text:bookmark-end text:name="n794"/><text:span text:style-name="T470">формувати у здобувачів освіти усвідомлення необхідності додержуватися</text:span><text:span text:style-name="T471"> </text:span><text:a xlink:href="http://zakon3.rada.gov.ua/laws/show/254к/96-вр" office:target-frame-name="_top" xlink:show="replace"><text:span text:style-name="T472">Конституції</text:span></text:a><text:span text:style-name="T473"> </text:span><text:span text:style-name="T474">та законів України, захищати сув</text:span><text:span text:style-name="T475">еренітет і територіальну цілісність України;</text:span></text:p>
        </text:list-item>
        <text:list-item>
          <text:p text:style-name="P476"><text:bookmark-start text:name="n795"/><text:bookmark-end text:name="n795"/><text:span text:style-name="T477">виховувати у здобувачів освіти повагу до державної мови та державних символів України, національних, історичних, культурних цінностей України, дбайливе ставлення до історико-культурного надбання України та навко</text:span><text:span text:style-name="T478">лишнього природного середовища;</text:span></text:p>
        </text:list-item>
        <text:list-item>
          <text:p text:style-name="P479"><text:bookmark-start text:name="n796"/><text:bookmark-end text:name="n796"/><text:span text:style-name="T480">формувати в учнів (здобувачів освіти) прагнення до взаєморозуміння, миру, злагоди між усіма народами, етнічними, національними, релігійними групами;</text:span></text:p>
        </text:list-item>
        <text:list-item>
          <text:p text:style-name="P481"><text:bookmark-start text:name="n797"/><text:bookmark-end text:name="n797"/><text:span text:style-name="T482">захищати учнів (здобувачів освіти) під час освітнього процесу від будь-яких</text:span><text:span text:style-name="T483"><text:s/>форм фізичного та психічного насильства, приниження честі та гідності, дискримінації за будь-якою ознакою, пропаганди та агітації, що завдають шкоди здоров’ю учня (здобувача освіти), запобігати вживанню ними та іншими особами на території ЗАКЛАДУ алкоголь</text:span><text:span text:style-name="T484">них напоїв, наркотичних засобів, іншим шкідливим звичкам;</text:span></text:p>
        </text:list-item>
        <text:list-item>
          <text:p text:style-name="P485"><text:bookmark-start text:name="n798"/><text:bookmark-end text:name="n798"/><text:span text:style-name="T486">додержуватися установчих документів та правил внутрішнього розпорядку ЗАКЛАДУ, виконувати свої посадові обов’язки.</text:span></text:p>
        </text:list-item>
      </text:list>
      <text:p text:style-name="P487"><text:span text:style-name="T488">4.9. Педагогічні працівники мають також інші права та обов’язки, передбачені законо</text:span><text:span text:style-name="T489">давством, колективним договором, трудовим договором тощо.</text:span></text:p>
      <text:p text:style-name="P490"><text:span text:style-name="T491">Відволікання педагогічних працівників від виконання професійних обов’язків не допускається, крім випадків, передбачених законодавством.</text:span></text:p>
      <text:p text:style-name="P492"><text:bookmark-start text:name="n802"/><text:bookmark-end text:name="n802"/><text:span text:style-name="T493">Особи, винні в порушенні цієї статті, несуть відповідальність<text:s/></text:span><text:span text:style-name="T494">згідно із законом.</text:span></text:p>
      <text:p text:style-name="P495"><text:span text:style-name="T496">4.9. У ЗАКЛАДІ обов'язково проводиться атестація педагогічних працівників. Атестація здійснюється, як правило, один раз на п'ять років відповідно до Типового положення про атестацію педагогічних працівників України, затвердженого Міністе</text:span><text:span text:style-name="T497">рством освіти і науки України.</text:span></text:p>
      <text:p text:style-name="P498"><text:span text:style-name="T499">4.10. Педагогічні працівники, які систематично порушують Статут, правила внутрішнього розпорядку ЗАКЛАДУ, не виконують посадових обов'язків, умови колективного договору (контракту) або за результатами атестації не відповідают</text:span><text:span text:style-name="T500">ь займаній посаді, звільняються з роботи відповідно до чинного законодавства.</text:span></text:p>
      <text:p text:style-name="P501"><text:span text:style-name="T502">4.11. Батьки та особи, які їх замінюють, мають право:</text:span></text:p>
      <text:list text:style-name="WWNum13">
        <text:list-item>
          <text:p text:style-name="P503"><text:span text:style-name="T504">захищати відповідно до законодавства права та законні інтереси учнів (здобувачів освіти);</text:span></text:p>
        </text:list-item>
        <text:list-item>
          <text:p text:style-name="P505"><text:bookmark-start text:name="n807"/><text:bookmark-end text:name="n807"/><text:soft-page-break/><text:span text:style-name="T506">звертатися до ЗАКЛАДУ, органів<text:s/></text:span><text:span text:style-name="T507">управління освітою з питань освіти;</text:span></text:p>
        </text:list-item>
        <text:list-item>
          <text:p text:style-name="P508"><text:bookmark-start text:name="n808"/><text:bookmark-end text:name="n808"/><text:span text:style-name="T509">обирати заклад освіти, освітню програму, вид і форму здобуття дітьми відповідної освіти;</text:span></text:p>
        </text:list-item>
        <text:list-item>
          <text:p text:style-name="P510"><text:bookmark-start text:name="n809"/><text:bookmark-end text:name="n809"/><text:span text:style-name="T511">брати участь у громадському самоврядуванні ЗАКЛАДУ, зокрема обирати і бути обраними до органів громадського самоврядування ЗАКЛАДУ;</text:span></text:p>
        </text:list-item>
        <text:list-item>
          <text:p text:style-name="P512"><text:bookmark-start text:name="n810"/><text:bookmark-end text:name="n810"/><text:span text:style-name="T513">завчасно отримувати інформацію про всі заплановані в ЗАКЛАДІ та позапланові педагогічні, психологічні, медичні, соціологічні заходи, дослідження, обстеження, педагогічні експерименти та надавати згоду на участь у них дитини;</text:span></text:p>
        </text:list-item>
        <text:list-item>
          <text:p text:style-name="P514"><text:bookmark-start text:name="n811"/><text:bookmark-end text:name="n811"/><text:span text:style-name="T515">брати участь у розробленні інд</text:span><text:span text:style-name="T516">ивідуальної програми розвитку дитини та/або індивідуального навчального плану;</text:span></text:p>
        </text:list-item>
        <text:list-item>
          <text:p text:style-name="P517"><text:bookmark-start text:name="n812"/><text:bookmark-end text:name="n812"/><text:span text:style-name="T518">отримувати інформацію про діяльність ЗАКЛАДУ, результати навчання своїх дітей (дітей, законними представниками яких вони є) і результати оцінювання якості освіти в ЗАКЛАДУ та йо</text:span><text:span text:style-name="T519">го освітньої діяльності.</text:span></text:p>
        </text:list-item>
      </text:list>
      <text:p text:style-name="P520"><text:span text:style-name="T521">- інші права, що не суперечать законодавству України.</text:span></text:p>
      <text:p text:style-name="P522"><text:span text:style-name="T523">4.12. Батьки та особи, які їх замінюють, несуть відповідальність за здобуття учнями (здобувачами освіти) повної загальної середньої освіти і зобов'язані:</text:span></text:p>
      <text:list text:style-name="WWNum14">
        <text:list-item>
          <text:p text:style-name="P524"><text:span text:style-name="T525">виховувати у дітей пова</text:span><text:span text:style-name="T526">гу до гідності, прав, свобод і законних інтересів людини, законів та етичних норм, відповідальне ставлення до власного здоров’я, здоров’я оточуючих і довкілля;</text:span></text:p>
        </text:list-item>
        <text:list-item>
          <text:p text:style-name="P527"><text:bookmark-start text:name="n815"/><text:bookmark-end text:name="n815"/><text:span text:style-name="T528">сприяти виконанню дитиною освітньої програми та досягненню дитиною передбачених нею результатів<text:s/></text:span><text:span text:style-name="T529">навчання;</text:span></text:p>
        </text:list-item>
        <text:list-item>
          <text:p text:style-name="P530"><text:bookmark-start text:name="n816"/><text:bookmark-end text:name="n816"/><text:span text:style-name="T531">поважати гідність, права, свободи і законні інтереси дитини та інших учасників освітнього процесу;</text:span></text:p>
        </text:list-item>
        <text:list-item>
          <text:p text:style-name="P532"><text:bookmark-start text:name="n817"/><text:bookmark-end text:name="n817"/><text:span text:style-name="T533">дбати про фізичне і психічне здоров’я дитини, сприяти розвитку її здібностей, формувати навички здорового способу життя;</text:span></text:p>
        </text:list-item>
        <text:list-item>
          <text:p text:style-name="P534"><text:bookmark-start text:name="n818"/><text:bookmark-end text:name="n818"/><text:span text:style-name="T535">формувати у дитини культур</text:span><text:span text:style-name="T536">у діалогу, культуру життя у взаєморозумінні, мирі та злагоді між усіма народами, етнічними, національними, релігійними групами, представниками різних політичних і релігійних поглядів та культурних традицій, різного соціального походження, сімейного та майн</text:span><text:span text:style-name="T537">ового стану;</text:span></text:p>
        </text:list-item>
        <text:list-item>
          <text:p text:style-name="P538"><text:bookmark-start text:name="n819"/><text:bookmark-end text:name="n819"/><text:span text:style-name="T539">настановленням і особистим прикладом утверджувати повагу до суспільної моралі та суспільних цінностей, зокрема правди, справедливості, патріотизму, гуманізму, толерантності, працелюбства;</text:span></text:p>
        </text:list-item>
        <text:list-item>
          <text:p text:style-name="P540"><text:bookmark-start text:name="n820"/><text:bookmark-end text:name="n820"/><text:span text:style-name="T541">формувати у дітей усвідомлення необхідності додержувати</text:span><text:span text:style-name="T542">ся</text:span><text:span text:style-name="T543"> </text:span><text:a xlink:href="http://zakon3.rada.gov.ua/laws/show/254к/96-вр" office:target-frame-name="_top" xlink:show="replace"><text:span text:style-name="T544">Конституції</text:span></text:a><text:span text:style-name="T545"> </text:span><text:span text:style-name="T546">та законів України, захищати суверенітет і територіальну цілісність України;</text:span></text:p>
        </text:list-item>
        <text:list-item>
          <text:p text:style-name="P547"><text:bookmark-start text:name="n821"/><text:bookmark-end text:name="n821"/><text:span text:style-name="T548">виховувати у дитини повагу до державної мови та державних символів України, національних, іст</text:span><text:span text:style-name="T549">оричних, культурних цінностей України, дбайливе ставлення до історико-культурного надбання України;</text:span></text:p>
        </text:list-item>
        <text:list-item>
          <text:p text:style-name="P550"><text:bookmark-start text:name="n822"/><text:bookmark-end text:name="n822"/><text:span text:style-name="T551">дотримуватися установчих документів, правил внутрішнього розпорядку ЗАКЛАД, а також умов договору про надання освітніх послуг (за наявності).</text:span></text:p>
        </text:list-item>
      </text:list>
      <text:p text:style-name="P552">4.13.<text:s/><text:span text:style-name="T553">ЗАКЛАД н</text:span><text:span text:style-name="T554">адає батькам здобувачів освіти допомогу у виконанні ними своїх обов’язків, захищає права сім’ї.</text:span></text:p>
      <text:p text:style-name="P555"><text:bookmark-start text:name="n824"/><text:bookmark-end text:name="n824"/><text:span text:style-name="T556">ЗАКЛАД поважає право батьків виховувати своїх дітей відповідно до власних релігійних і філософських переконань, та враховує відповідні переконання під час орган</text:span><text:span text:style-name="T557">ізації та реалізації освітнього процесу, що не повинно порушувати права, свободи та законні інтереси інших учасників освітнього процесу.</text:span></text:p>
      <text:p text:style-name="P558"><text:span text:style-name="T559">4.14 Інші права та обов’язки батьків учнів (здобувачів освіти) можуть встановлюватися законодавством, установчими<text:s/></text:span><text:span text:style-name="T560">документами ЗАКЛАДУ і договором про надання освітніх послуг (за наявності).</text:span></text:p>
      <text:p text:style-name="P561"><text:span text:style-name="T562"><text:s/></text:span><text:span text:style-name="T563">4.13. Представники громадськості мають право:</text:span></text:p>
      <text:p text:style-name="P564"><text:span text:style-name="T565">- обирати і бути обраними до органів громадського самоврядування в ЗАКЛАДІ;</text:span></text:p>
      <text:p text:style-name="P566"><text:span text:style-name="T567">- керувати учнівськими об'єднаннями за інтересами, <text:s/>гуртк</text:span><text:span text:style-name="T568">ами, секціями;</text:span></text:p>
      <text:p text:style-name="P569"><text:span text:style-name="T570">- сприяти покращенню матеріально-технічної бази, фінансовому забезпеченню ЗАКЛАДУ;</text:span></text:p>
      <text:p text:style-name="P571"><text:span text:style-name="T572">- проводити консультації для педагогічних працівників;</text:span></text:p>
      <text:p text:style-name="P573"><text:span text:style-name="T574">- брати участь в організації освітнього процесу в ЗАКЛАДУ;</text:span></text:p>
      <text:p text:style-name="P575"><text:span text:style-name="T576"><text:s/>- можуть бути визначені інші права, що не с</text:span><text:span text:style-name="T577">уперечать законодавству України.</text:span></text:p>
      <text:p text:style-name="P578"><text:span text:style-name="T579">4.14. Представники громадськості зобов'язані:</text:span></text:p>
      <text:p text:style-name="P580"><text:span text:style-name="T581">- <text:s/>дотримуватися Статуту ЗАКЛАДУ;</text:span></text:p>
      <text:soft-page-break/>
      <text:p text:style-name="P582"><text:span text:style-name="T583">- виконувати накази та розпорядження директора ЗАКЛАДУ, рішення органів громадського самоврядування;</text:span></text:p>
      <text:p text:style-name="P584"><text:span text:style-name="T585">- захищати учнів від всіляких форм фізично</text:span><text:span text:style-name="T586">го та психічного насильства;</text:span></text:p>
      <text:p text:style-name="P587"><text:span text:style-name="T588">- <text:s/>пропагувати здоровий спосіб життя, шкідливість вживання алкоголю, наркотиків, тютюну тощо.</text:span></text:p>
      <text:p text:style-name="P589"/>
      <text:p text:style-name="P590"><text:span text:style-name="T591">V. Управління ЗАКЛАДОМ</text:span></text:p>
      <text:p text:style-name="P592"/>
      <text:p text:style-name="P593"><text:span text:style-name="T594">5.1. Управління ЗАКЛАДОМ здійснюється відповідно до Статуту на основі поєднання прав Засновника,<text:s/></text:span><text:span text:style-name="T595">адміністрації ЗАКЛАДУ, органів громадського самоврядування. Засновник здійснює управління ЗАКЛАДУ через<text:s/></text:span><text:span text:style-name="T596">в</text:span><text:span text:style-name="T597">ідділ освіти, культури, туризму, молоді та спорту Вчорайшенс</text:span><text:span text:style-name="T598">ької сільської ради.</text:span></text:p>
      <text:p text:style-name="P599"><text:span text:style-name="T600">5.2.<text:s/></text:span><text:span text:style-name="T601">Вищий орган управління –</text:span><text:span text:style-name="T602"><text:s/>Засновник (рішення пленарних засідань, с</text:span><text:span text:style-name="T603">ільський голова).</text:span><text:span text:style-name="T604"><text:s/>Права і обов’язки засновника щодо управління закладом освіти визначаються Законом <text:s/>України «Про освіту» та іншими законами України, установчими документами ЗАКЛАДУ.</text:span></text:p>
      <text:p text:style-name="P605"><text:bookmark-start text:name="n384"/><text:bookmark-end text:name="n384"/><text:span text:style-name="T606">5.3. Засновник закладу освіти або уповноважений ним орган:</text:span></text:p>
      <text:list text:style-name="WWNum15">
        <text:list-item>
          <text:p text:style-name="P607"><text:bookmark-start text:name="n385"/><text:bookmark-end text:name="n385"/><text:span text:style-name="T608">затверджує Ста</text:span><text:span text:style-name="T609">тут ЗАКЛАДУ, його нову редакцію та зміни до нього;</text:span></text:p>
        </text:list-item>
        <text:list-item>
          <text:p text:style-name="P610"><text:bookmark-start text:name="n386"/><text:bookmark-end text:name="n386"/><text:span text:style-name="T611">укладає трудовий договір з керівником ЗАКЛАДУ, обраним (призначеним) у порядку, встановленому законодавством та установчими документами ЗАКЛАДУ;</text:span></text:p>
        </text:list-item>
        <text:list-item>
          <text:p text:style-name="P612"><text:bookmark-start text:name="n387"/><text:bookmark-end text:name="n387"/><text:span text:style-name="T613">розриває трудовий договір із керівником ЗАКЛАДУ з підстав та</text:span><text:span text:style-name="T614"><text:s/>у порядку, визначених законодавством та установчими документами ЗАКЛАДУ;</text:span></text:p>
        </text:list-item>
        <text:list-item>
          <text:p text:style-name="P615"><text:bookmark-start text:name="n389"/><text:bookmark-start text:name="n388"/><text:bookmark-end text:name="n389"/><text:bookmark-end text:name="n388"/><text:span text:style-name="T616">здійснює контроль за фінансово-господарською діяльністю ЗАКЛАДУ;</text:span></text:p>
        </text:list-item>
        <text:list-item>
          <text:p text:style-name="P617"><text:bookmark-start text:name="n390"/><text:bookmark-end text:name="n390"/><text:span text:style-name="T618">здійснює контроль за дотриманням установчих документів ЗАКЛАДОМ ;</text:span></text:p>
        </text:list-item>
        <text:list-item>
          <text:p text:style-name="P619"><text:bookmark-start text:name="n391"/><text:bookmark-end text:name="n391"/><text:span text:style-name="T620">забезпечує створення в ЗАКЛАДІ інклюзивного освітнь</text:span><text:span text:style-name="T621">ого середовища, універсального дизайну та розумного пристосування;</text:span></text:p>
        </text:list-item>
        <text:list-item>
          <text:p text:style-name="P622"><text:bookmark-start text:name="n392"/><text:bookmark-end text:name="n392"/><text:span text:style-name="T623">здійснює контроль за недопущенням привілеїв чи обмежень (дискримінації) за ознаками раси, кольору шкіри, політичних, релігійних та інших переконань, статі, віку, інвалідності, етнічного та<text:s/></text:span><text:span text:style-name="T624">соціального походження, сімейного та майнового стану, місця проживання, за мовними або іншими ознаками;</text:span></text:p>
        </text:list-item>
        <text:list-item>
          <text:p text:style-name="P625"><text:bookmark-start text:name="n393"/><text:bookmark-end text:name="n393"/><text:span text:style-name="T626">реалізує інші права, передбачені законодавством та Статутом ЗАКЛАДУ.</text:span></text:p>
        </text:list-item>
      </text:list>
      <text:p text:style-name="P627"><text:bookmark-start text:name="n394"/><text:bookmark-end text:name="n394"/><text:span text:style-name="T628">5.4. Засновник або уповноважений ним орган не має права втручатися в діяльність ЗАК</text:span><text:span text:style-name="T629">ЛАДУ, що здійснюється ним у межах його автономних прав, визначених законом та установчими документами.</text:span></text:p>
      <text:p text:style-name="P630"><text:bookmark-start text:name="n395"/><text:bookmark-end text:name="n395"/><text:span text:style-name="T631">5.5. Засновник або уповноважений ним орган може делегувати окремі свої повноваження органу управління ЗАКЛАДУ та/або наглядовій (піклувальній) раді ЗАКЛА</text:span><text:span text:style-name="T632">ДУ.</text:span></text:p>
      <text:p text:style-name="P633"><text:bookmark-start text:name="n396"/><text:bookmark-end text:name="n396"/><text:span text:style-name="T634">5.6.</text:span><text:bookmark-start text:name="n397"/><text:bookmark-end text:name="n397"/><text:span text:style-name="T635"><text:s/>Засновник ЗАКЛАДУ зобов’язаний:</text:span></text:p>
      <text:list text:style-name="WWNum16">
        <text:list-item>
          <text:p text:style-name="P636"><text:bookmark-start text:name="n398"/><text:bookmark-end text:name="n398"/><text:span text:style-name="T637">забезпечити утримання та розвиток матеріально-технічної бази заснованого ним закладу освіти <text:s/>ЗАКЛАДУ – на рівні, достатньому для виконання вимог стандартів освіти та ліцензійних умов;</text:span></text:p>
        </text:list-item>
        <text:list-item>
          <text:p text:style-name="P638"><text:bookmark-start text:name="n399"/><text:bookmark-end text:name="n399"/><text:span text:style-name="T639">у разі реорганізації чи<text:s/></text:span><text:span text:style-name="T640">ліквідації ЗАКЛАДУ забезпечити здобувачам освіти можливість продовжити навчання на відповідному рівні освіти;</text:span></text:p>
        </text:list-item>
        <text:list-item>
          <text:p text:style-name="P641"><text:bookmark-start text:name="n400"/><text:bookmark-end text:name="n400"/><text:span text:style-name="T642">забезпечити відповідно до законодавства створення в ЗАКЛАДІ безперешкодного середовища для учасників освітнього процесу, зокрема – для осіб з особ</text:span><text:span text:style-name="T643">ливими освітніми потребами.</text:span></text:p>
        </text:list-item>
      </text:list>
      <text:p text:style-name="P644"><text:span text:style-name="T645">5.7.<text:s/></text:span><text:bookmark-start text:name="n404"/><text:bookmark-end text:name="n404"/><text:span text:style-name="T646"> </text:span><text:span text:style-name="T647">Керівництво закладом загальної середньої освіти здійснює директор, повноваження якого визначаються законом, статутом закладу освіти та трудовим договором.</text:span></text:p>
      <text:p text:style-name="P648"><text:bookmark-start text:name="n405"/><text:bookmark-end text:name="n405"/><text:span text:style-name="T649">5.8. Директор ЗАКЛАДУ призначається засновником у порядку, визначен</text:span><text:span text:style-name="T650">ому чинним законодавством України.</text:span></text:p>
      <text:p text:style-name="P651"><text:bookmark-start text:name="n407"/><text:bookmark-end text:name="n407"/><text:span text:style-name="T652">5.9. Директор ЗАКЛАДУ в межах наданих йому повноважень:</text:span></text:p>
      <text:list text:style-name="WWNum17">
        <text:list-item>
          <text:p text:style-name="P653"><text:bookmark-start text:name="n408"/><text:bookmark-end text:name="n408"/><text:span text:style-name="T654">організовує діяльність ЗАКЛАДУ;</text:span></text:p>
        </text:list-item>
        <text:list-item>
          <text:p text:style-name="P655"><text:bookmark-start text:name="n409"/><text:bookmark-end text:name="n409"/><text:span text:style-name="T656">вирішує питання фінансово-господарської діяльності ЗАКЛАДУ;</text:span></text:p>
        </text:list-item>
        <text:list-item>
          <text:p text:style-name="P657"><text:bookmark-start text:name="n410"/><text:bookmark-end text:name="n410"/><text:span text:style-name="T658">призначає на посаду та звільняє з посади працівників, визначає їх функціо</text:span><text:span text:style-name="T659">нальні обов’язки;</text:span></text:p>
        </text:list-item>
        <text:list-item>
          <text:p text:style-name="P660"><text:bookmark-start text:name="n411"/><text:bookmark-end text:name="n411"/><text:span text:style-name="T661">забезпечує організацію освітнього процесу та здійснення контролю за виконанням освітніх програм;</text:span></text:p>
        </text:list-item>
        <text:list-item>
          <text:p text:style-name="P662"><text:bookmark-start text:name="n412"/><text:bookmark-end text:name="n412"/><text:span text:style-name="T663">забезпечує функціонування внутрішньої системи забезпечення якості освіти;</text:span></text:p>
        </text:list-item>
        <text:list-item>
          <text:p text:style-name="P664"><text:bookmark-start text:name="n413"/><text:bookmark-end text:name="n413"/><text:span text:style-name="T665">забезпечує умови для здійснення дієвого та відкритого громадського<text:s/></text:span><text:span text:style-name="T666">контролю за діяльністю ЗАКЛАДУ;</text:span></text:p>
        </text:list-item>
        <text:list-item>
          <text:p text:style-name="P667"><text:bookmark-start text:name="n414"/><text:bookmark-end text:name="n414"/><text:span text:style-name="T668">сприяє та створює умови для діяльності органів самоврядування ЗАКЛАДУ;</text:span></text:p>
        </text:list-item>
        <text:list-item>
          <text:p text:style-name="P669"><text:bookmark-start text:name="n415"/><text:bookmark-end text:name="n415"/><text:soft-page-break/><text:span text:style-name="T670">сприяє здоровому способу життя учнів (здобувачів освіти) та працівників ЗАКЛАДУ;</text:span></text:p>
        </text:list-item>
        <text:list-item>
          <text:p text:style-name="P671"><text:bookmark-start text:name="n416"/><text:bookmark-end text:name="n416"/><text:span text:style-name="T672">здійснює інші повноваження, передбачені законом та установчими документа</text:span><text:span text:style-name="T673">ми ЗАКЛАДУ.</text:span></text:p>
        </text:list-item>
      </text:list>
      <text:p text:style-name="P674">5.10.<text:s/><text:span text:style-name="T675">Основним колегіальним органом управління ЗАКЛАДУ є педагогічна рада, яка створюється у випадках і порядку, передбачених спеціальними законами.</text:span></text:p>
      <text:p text:style-name="P676"><text:bookmark-start text:name="n419"/><text:bookmark-end text:name="n419"/><text:span text:style-name="T677">5.11. Основні повноваження, відповідальність, порядок формування і діяльності педагогічної ради</text:span><text:span text:style-name="T678">, інших колегіальних органів управління ЗАКЛАДУ визначаються законодавством та Статутом ЗАКЛАДУ.</text:span></text:p>
      <text:p text:style-name="P679"><text:span text:style-name="T680">Головою педагогічної ради є директор ЗАКЛАДУ.</text:span></text:p>
      <text:p text:style-name="P681"><text:span text:style-name="T682">5.12. Педагогічна рада ЗАКЛАД У розглядає питання:</text:span></text:p>
      <text:p text:style-name="P683"><text:span text:style-name="T684">- удосконалення і методичного забезпечення освітнього процесу;</text:span></text:p>
      <text:p text:style-name="P685"><text:span text:style-name="T686">- планування та режиму роботи ЗАКЛАДУ;</text:span></text:p>
      <text:p text:style-name="P687"><text:span text:style-name="T688">- переведення учнів до наступних класів і їх випуску, видачі документів про відповідний рівень освіти, нагородження за досягнення у навчанні;</text:span></text:p>
      <text:p text:style-name="P689"><text:span text:style-name="T690">- підвищення кваліфікації педагогічних працівників, розвитку їхньої творчо</text:span><text:span text:style-name="T691">ї<text:s/></text:span><text:span text:style-name="T692">ініціативи, впровадження у освітній процес досягнень науки і передового педагогічного досвіду;</text:span></text:p>
      <text:p text:style-name="P693"><text:span text:style-name="T694">- морального та матеріального заохочення учнів та працівників ЗАКЛАДУ;</text:span></text:p>
      <text:p text:style-name="P695"><text:span text:style-name="T696">- притягнення до дисциплінарної відповідальності учнів, працівників ЗАКЛАДУ за <text:s/>невикона</text:span><text:span text:style-name="T697">ння <text:s/>ними <text:s/>своїх обов'язків;</text:span></text:p>
      <text:p text:style-name="P698"><text:span text:style-name="T699">- педагогічна рада розглядає також інші <text:s/>питання, <text:s/>пов'язані <text:s/>з діяльністю ЗАКЛАДУ.</text:span></text:p>
      <text:p text:style-name="P700"><text:span text:style-name="T701">5.13. Робота педагогічної ради планується в довільній формі відповідно до потреб ЗАКЛАДУ. Кількість засідань педагогічної ради визначається їх<text:s/></text:span><text:span text:style-name="T702">доцільністю, але не може бути менше чотирьох разів на рік.</text:span></text:p>
      <text:p text:style-name="P703"><text:span text:style-name="T704">Члени педагогічної ради мають право виносити на її розгляд актуальні<text:s/></text:span><text:span text:style-name="T705">питання освітнього процесу.</text:span></text:p>
      <text:p text:style-name="P706"><text:span text:style-name="T707">5.14. Громадське самоврядування в закладі освіти.</text:span></text:p>
      <text:p text:style-name="P708"><text:bookmark-start text:name="n423"/><text:bookmark-start text:name="n421"/><text:bookmark-end text:name="n423"/><text:bookmark-end text:name="n421"/><text:span text:style-name="T709">У закладі освіти можуть діяти:</text:span></text:p>
      <text:list text:style-name="WWNum17" text:continue-numbering="true">
        <text:list-item>
          <text:p text:style-name="P710"><text:bookmark-start text:name="n424"/><text:bookmark-end text:name="n424"/><text:span text:style-name="T711">органи<text:s/></text:span><text:span text:style-name="T712">самоврядування працівників закладу освіти;</text:span></text:p>
        </text:list-item>
        <text:list-item>
          <text:p text:style-name="P713"><text:bookmark-start text:name="n425"/><text:bookmark-end text:name="n425"/><text:span text:style-name="T714">органи самоврядування здобувачів освіти;</text:span></text:p>
        </text:list-item>
        <text:list-item>
          <text:p text:style-name="P715"><text:bookmark-start text:name="n426"/><text:bookmark-end text:name="n426"/><text:span text:style-name="T716">органи батьківського самоврядування;</text:span></text:p>
        </text:list-item>
      </text:list>
      <text:p text:style-name="P717"><text:bookmark-start text:name="n427"/><text:bookmark-end text:name="n427"/><text:span text:style-name="T718">- <text:s text:c="3"/>інші органи громадського самоврядування учасників освітнього процесу.</text:span></text:p>
      <text:p text:style-name="P719"><text:span text:style-name="T720">5.15. Вищим колегіальним органом громадського самоврядування</text:span><text:span text:style-name="T721"><text:s/>ЗАКЛАДУ є загальні збори (конференція) колективу закладу освіти,</text:span><text:span text:style-name="T722"><text:s/>що скликаються не менше одного разу на рік.</text:span></text:p>
      <text:p text:style-name="P723"><text:bookmark-start text:name="o188"/><text:bookmark-end text:name="o188"/><text:span text:style-name="T724"><text:s text:c="5"/></text:span><text:bookmark-start text:name="o194"/><text:bookmark-end text:name="o194"/><text:span text:style-name="T725">Делегати конференції з правом вирішального голосу обираються від таких трьох категорій:</text:span></text:p>
      <text:p text:style-name="P726"><text:span text:style-name="T727">- працівників навчального закладу — зборами трудового</text:span><text:span text:style-name="T728"><text:s/>колективу;</text:span></text:p>
      <text:p text:style-name="P729"><text:span text:style-name="T730">- учнів навчального закладу другого-третього ступеня — класними зборами;</text:span></text:p>
      <text:p text:style-name="P731"><text:span text:style-name="T732">- батьків, представників громадськості — класними батьківськими зборами.</text:span></text:p>
      <text:p text:style-name="P733"><text:span text:style-name="T734"><text:s text:c="5"/>Кожна категорія обирає однакову кількість делегатів. Визначається така кількість делегатів: в</text:span><text:span text:style-name="T735">ід працівників навчального закладу - <text:s/>6 осіб, від учнів - 6 осіб, від батьків і представників громадськості – 6 осіб. Термін їх повноважень становить 1 рік.</text:span></text:p>
      <text:p text:style-name="P736"><text:span text:style-name="T737"><text:s text:c="5"/></text:span><text:span text:style-name="T738">Конференція правочинна, якщо в її роботі бере участь не менше половини делегатів кожної з трьо</text:span><text:span text:style-name="T739">х категорій. Рішення приймається простою більшістю голосів присутніх делегатів.</text:span></text:p>
      <text:p text:style-name="P740"><text:span text:style-name="T741"><text:s text:c="5"/>Право скликати конференцію мають голова ради ЗАКЛАДУ, делегати конференції, якщо за це висловилось не менше третини їх загальної кількості, директор ЗАКЛАДУ, засновник.</text:span></text:p>
      <text:p text:style-name="P742"><text:span text:style-name="T743"><text:s text:c="2"/></text:span><text:span text:style-name="T744"><text:s text:c="3"/>Конференція:</text:span></text:p>
      <text:p text:style-name="P745"><text:span text:style-name="T746">- обирає раду ЗАКЛАДУ, її голову, встановлює термін її повноважень;</text:span></text:p>
      <text:p text:style-name="P747"><text:span text:style-name="T748">- заслуховує звіт директора і голови ради ЗАКЛАДУ;</text:span></text:p>
      <text:p text:style-name="P749"><text:span text:style-name="T750">- розглядає питання навчально-виховної, методичної і фінансово-господарської діяльності ЗАКЛАДУ;</text:span></text:p>
      <text:p text:style-name="P751"><text:span text:style-name="T752">- затверджує основні нап</text:span><text:span text:style-name="T753">рями вдосконалення навчально-виховного процесу, розглядає інші найважливіші напрями діяльності ЗАКЛАДУ;</text:span></text:p>
      <text:p text:style-name="P754"><text:span text:style-name="T755">- приймає рішення про стимулювання праці керівників та інших педагогічних працівників.</text:span></text:p>
      <text:p text:style-name="P756"><text:span text:style-name="T757">- приймає інші рішення, що не суперечать чинному законодавству.</text:span></text:p>
      <text:p text:style-name="P758"><text:bookmark-start text:name="n430"/><text:bookmark-start text:name="n429"/><text:bookmark-start text:name="n428"/><text:bookmark-end text:name="n430"/><text:bookmark-end text:name="n429"/><text:bookmark-end text:name="n428"/><text:span text:style-name="T759">5.16. При навчальному закладі за рішенням загальних зборів (конференції) може створюватися і діяти піклувальна рада.</text:span><text:bookmark-start text:name="o276"/><text:bookmark-end text:name="o276"/></text:p>
      <text:soft-page-break/>
      <text:p text:style-name="P760"><text:span text:style-name="T761"><text:tab/>Піклувальна рада вживає заходів до зміцнення матеріально-технічної і навчально-методичної бази, залучення додаткових джерел фінансування з</text:span><text:span text:style-name="T762">акладу, поліпшення умов для організації навчально-виховного процесу, стимулювання творчої праці педагогічних працівників.</text:span></text:p>
      <text:p text:style-name="P763"><text:span text:style-name="T764"><text:s text:c="7"/></text:span><text:span text:style-name="T765"><text:tab/>Метою діяльності піклувальної ради є забезпечення доступності загальної середньої освіти для всіх громадян, задоволення освітн</text:span><text:span text:style-name="T766">іх потреб особи, залучення широкої громадськості до вирішення проблем навчання і виховання.</text:span></text:p>
      <text:p text:style-name="P767"><text:bookmark-start text:name="o277"/><text:bookmark-end text:name="o277"/><text:span text:style-name="T768">5.17. Основними завданнями піклувальної ради є:</text:span></text:p>
      <text:p text:style-name="P769"><text:bookmark-start text:name="o278"/><text:bookmark-end text:name="o278"/><text:span text:style-name="T770"><text:s text:c="7"/>- сприяння виконанню законодавства України щодо обов</text:span><text:span text:style-name="T771">’</text:span><text:span text:style-name="T772">язковості загальної середньої освіти;</text:span></text:p>
      <text:p text:style-name="P773"><text:bookmark-start text:name="o279"/><text:bookmark-end text:name="o279"/><text:span text:style-name="T774"><text:s text:c="7"/>- співпраця</text:span><text:span text:style-name="T775"><text:s/>з органами виконавчої влади, організаціями, підприємствами, установами, навчальними закладами, окремими громадянами, спрямована на поліпшення умов навчання і виховання учнів у навчальному закладі;</text:span></text:p>
      <text:p text:style-name="P776"><text:bookmark-start text:name="o280"/><text:bookmark-end text:name="o280"/><text:span text:style-name="T777"><text:s text:c="7"/>- зміцнення навчально-виробничої, наукової, матеріа</text:span><text:span text:style-name="T778">льно-технічної, культурно-спортивної, корекційно-відновної та лікувально-оздоровчої бази навчального закладу;</text:span></text:p>
      <text:p text:style-name="P779"><text:bookmark-start text:name="o281"/><text:bookmark-end text:name="o281"/><text:span text:style-name="T780"><text:s text:c="7"/>- організація змістовного дозвілля та оздоровлення учнів, педагогічних працівників;</text:span></text:p>
      <text:p text:style-name="P781"><text:bookmark-start text:name="o282"/><text:bookmark-end text:name="o282"/><text:span text:style-name="T782"><text:s text:c="7"/></text:span><text:bookmark-start text:name="o283"/><text:bookmark-end text:name="o283"/><text:span text:style-name="T783">- запобігання дитячій бездоглядності;</text:span></text:p>
      <text:p text:style-name="P784"><text:bookmark-start text:name="o284"/><text:bookmark-end text:name="o284"/><text:span text:style-name="T785"><text:s text:c="7"/>-<text:s/></text:span><text:span text:style-name="T786">сприяння працевлаштуванню випускників навчального закладу;</text:span></text:p>
      <text:p text:style-name="P787"><text:bookmark-start text:name="o285"/><text:bookmark-end text:name="o285"/><text:span text:style-name="T788"><text:s text:c="7"/>- стимулювання творчої праці педагогічних працівників та учнів;</text:span></text:p>
      <text:p text:style-name="P789"><text:bookmark-start text:name="o286"/><text:bookmark-end text:name="o286"/><text:span text:style-name="T790"><text:s text:c="7"/>- всебічне зміцнення зв</text:span><text:span text:style-name="T791">’</text:span><text:span text:style-name="T792">язків між родинами учнів та навчальним закладом.</text:span></text:p>
      <text:p text:style-name="P793"><text:bookmark-start text:name="o287"/><text:bookmark-start text:name="o288"/><text:bookmark-end text:name="o287"/><text:bookmark-end text:name="o288"/><text:span text:style-name="T794"><text:s/>5.</text:span><text:bookmark-start text:name="o289"/><text:bookmark-end text:name="o289"/><text:span text:style-name="T795">18. Члени піклувальної ради навчального зак</text:span><text:span text:style-name="T796">ладу обираються на загальних зборах (конференціях), шляхом голосування простою більшістю голосів.</text:span><text:bookmark-start text:name="o290"/><text:bookmark-end text:name="o290"/><text:span text:style-name="T797"><text:s/>Склад піклувальної ради формується з представників органів виконавчої влади, підприємств, установ, організацій, навчальних закладів та окремих громадян.</text:span></text:p>
      <text:p text:style-name="P798"><text:span text:style-name="T799"><text:s text:c="5"/></text:span><text:span text:style-name="T800"><text:s text:c="2"/>Члени піклувальної ради працюють на громадських засадах.</text:span></text:p>
      <text:p text:style-name="P801"><text:bookmark-start text:name="o291"/><text:bookmark-end text:name="o291"/><text:span text:style-name="T802"><text:s text:c="7"/>Не допускається втручання членів піклувальної ради в навчально-виховний процес (відвідування уроків тощо) без згоди керівника навчального закладу.</text:span></text:p>
      <text:p text:style-name="P803"><text:bookmark-start text:name="o292"/><text:bookmark-end text:name="o292"/><text:span text:style-name="T804"><text:s text:c="7"/>У випадках, коли хтось із членів пік</text:span><text:span text:style-name="T805">лувальної ради вибуває, на загальних зборах (конференції) на його місце обирається інша особа.</text:span></text:p>
      <text:p text:style-name="P806"><text:bookmark-start text:name="o293"/><text:bookmark-end text:name="o293"/><text:span text:style-name="T807">5.19. Піклувальна рада діє на засадах:</text:span></text:p>
      <text:p text:style-name="P808"><text:bookmark-start text:name="o294"/><text:bookmark-end text:name="o294"/><text:span text:style-name="T809"><text:s text:c="7"/>- пріоритету прав людини, гармонійного поєднання інтересів особи, суспільства, держави;</text:span></text:p>
      <text:p text:style-name="P810"><text:bookmark-start text:name="o295"/><text:bookmark-end text:name="o295"/><text:span text:style-name="T811"><text:s text:c="7"/>- дотримання вимог з</text:span><text:span text:style-name="T812">аконодавства України;</text:span></text:p>
      <text:p text:style-name="P813"><text:bookmark-start text:name="o296"/><text:bookmark-end text:name="o296"/><text:span text:style-name="T814"><text:s text:c="7"/>- самоврядування;</text:span></text:p>
      <text:p text:style-name="P815"><text:bookmark-start text:name="o297"/><text:bookmark-end text:name="o297"/><text:span text:style-name="T816"><text:s text:c="7"/>- колегіальності ухвалення рішень;</text:span></text:p>
      <text:p text:style-name="P817"><text:bookmark-start text:name="o298"/><text:bookmark-end text:name="o298"/><text:span text:style-name="T818"><text:s text:c="7"/>- добровільності і рівноправності членства;</text:span></text:p>
      <text:p text:style-name="P819"><text:bookmark-start text:name="o299"/><text:bookmark-end text:name="o299"/><text:span text:style-name="T820"><text:s text:c="7"/>- гласності.</text:span></text:p>
      <text:p text:style-name="P821"><text:bookmark-start text:name="o300"/><text:bookmark-end text:name="o300"/><text:span text:style-name="T822"><text:s text:c="7"/>Робота піклувальної ради планується довільно. Кількість засідань визначається їх доцільні</text:span><text:span text:style-name="T823">стю, але, як правило, не менш ніж чотири рази на рік.</text:span></text:p>
      <text:p text:style-name="P824"><text:bookmark-start text:name="o301"/><text:bookmark-end text:name="o301"/><text:span text:style-name="T825"><text:s text:c="7"/>Позачергові засідання можуть проводитись також на вимогу третини і більше її членів.</text:span></text:p>
      <text:p text:style-name="P826"><text:bookmark-start text:name="o302"/><text:bookmark-end text:name="o302"/><text:span text:style-name="T827"><text:s text:c="7"/>Засідання піклувальної ради є правомочним, якщо на ньому присутні не менше двох третин її членів.</text:span></text:p>
      <text:p text:style-name="P828"><text:bookmark-start text:name="o303"/><text:bookmark-end text:name="o303"/><text:span text:style-name="T829"><text:s text:c="7"/>Рішення піклувальної ради приймається простою більшістю голосів.</text:span></text:p>
      <text:p text:style-name="P830"><text:bookmark-start text:name="o304"/><text:bookmark-end text:name="o304"/><text:span text:style-name="T831"><text:s text:c="7"/>Піклувальна рада інформує про свою діяльність у доступній формі на зборах, у засобах масової інформації, через спеціальні стенди тощо.</text:span></text:p>
      <text:p text:style-name="P832"><text:bookmark-start text:name="o305"/><text:bookmark-end text:name="o305"/><text:span text:style-name="T833"><text:s text:c="7"/>Рішення піклувальної ради в 7-денни</text:span><text:span text:style-name="T834">й термін доводяться до відома колективу навчального закладу, батьків, громадськості. Їх виконання організовується членами піклувальної ради.</text:span></text:p>
      <text:p text:style-name="P835"><text:bookmark-start text:name="o306"/><text:bookmark-end text:name="o306"/><text:span text:style-name="T836">5.20. Очолює піклувальну раду голова, який обирається шляхом голосування на її засіданні з числа членів піклувально</text:span><text:span text:style-name="T837">ї ради.</text:span></text:p>
      <text:p text:style-name="P838"><text:bookmark-start text:name="o307"/><text:bookmark-end text:name="o307"/><text:span text:style-name="T839"><text:s text:c="7"/>З числа членів піклувальної ради також обираються заступник та секретар.</text:span></text:p>
      <text:p text:style-name="P840"><text:bookmark-start text:name="o308"/><text:bookmark-end text:name="o308"/><text:span text:style-name="T841"><text:s text:c="7"/>Голова піклувальної ради:</text:span></text:p>
      <text:p text:style-name="P842"><text:bookmark-start text:name="o309"/><text:bookmark-end text:name="o309"/><text:span text:style-name="T843"><text:s text:c="7"/>- скликає і координує роботу піклувальної ради;</text:span></text:p>
      <text:p text:style-name="P844"><text:bookmark-start text:name="o310"/><text:bookmark-end text:name="o310"/><text:span text:style-name="T845"><text:s text:c="7"/>- готує і проводить засідання, затверджує рішення піклувальної ради;</text:span></text:p>
      <text:p text:style-name="P846"><text:bookmark-start text:name="o311"/><text:bookmark-end text:name="o311"/><text:span text:style-name="T847"><text:s text:c="4"/></text:span><text:span text:style-name="T848"><text:s text:c="3"/>- визначає функції заступника, секретаря та інших членів;</text:span></text:p>
      <text:p text:style-name="P849"><text:bookmark-start text:name="o312"/><text:bookmark-end text:name="o312"/><text:span text:style-name="T850"><text:s text:c="7"/>- представляє піклувальну раду в установах, підприємствах та організаціях з питань, віднесених до її повноважень.</text:span></text:p>
      <text:p text:style-name="P851"><text:bookmark-start text:name="o313"/><text:bookmark-end text:name="o313"/><text:span text:style-name="T852"><text:s text:c="7"/>Голова піклувальної ради має право делегувати свої повноваження чле</text:span><text:span text:style-name="T853">нам піклувальної ради.</text:span></text:p>
      <text:p text:style-name="P854"><text:bookmark-start text:name="o314"/><text:bookmark-end text:name="o314"/><text:soft-page-break/><text:span text:style-name="T855">5.21. Піклувальна рада має право:</text:span></text:p>
      <text:list text:style-name="WWNum19">
        <text:list-item>
          <text:p text:style-name="P856"><text:bookmark-start text:name="o315"/><text:bookmark-end text:name="o315"/><text:span text:style-name="T857">брати участь у визначенні стратегії розвитку закладу освіти та контролювати її виконання;</text:span></text:p>
        </text:list-item>
        <text:list-item>
          <text:p text:style-name="P858"><text:bookmark-start text:name="n437"/><text:bookmark-end text:name="n437"/><text:span text:style-name="T859">сприяти залученню додаткових джерел фінансування;</text:span></text:p>
        </text:list-item>
        <text:list-item>
          <text:p text:style-name="P860"><text:bookmark-start text:name="n438"/><text:bookmark-end text:name="n438"/><text:span text:style-name="T861">аналізувати та оцінювати діяльність закладу освіти та його<text:s/></text:span><text:span text:style-name="T862">керівника;</text:span></text:p>
        </text:list-item>
        <text:list-item>
          <text:p text:style-name="P863"><text:bookmark-start text:name="n439"/><text:bookmark-end text:name="n439"/><text:span text:style-name="T864">вносити відповідні рекомендації та пропозиції, що є обов’язковими для розгляду керівником закладу освіти;</text:span></text:p>
        </text:list-item>
        <text:list-item>
          <text:p text:style-name="P865"><text:bookmark-start text:name="n440"/><text:bookmark-end text:name="n440"/><text:span text:style-name="T866">вносити засновнику закладу освіти подання про заохочення або відкликання керівника закладу освіти з підстав, визначених законом;</text:span></text:p>
        </text:list-item>
        <text:list-item>
          <text:p text:style-name="P867"><text:bookmark-start text:name="n441"/><text:bookmark-end text:name="n441"/><text:span text:style-name="T868">здійс</text:span><text:span text:style-name="T869">нювати інші права, визначені спеціальними законами та/або установчими документами закладу освіти.</text:span></text:p>
        </text:list-item>
      </text:list>
      <text:p text:style-name="P870"><text:span text:style-name="T871">5.22. У ЗАКЛАДІ можуть створюватись інші органи самоврядування, що діють відповідно до чинного законодавства України.</text:span></text:p>
      <text:p text:style-name="P872"/>
      <text:p text:style-name="P873"/>
      <text:p text:style-name="P874"><text:span text:style-name="T875">VІ. Матеріально-технічна база</text:span></text:p>
      <text:p text:style-name="P876"/>
      <text:p text:style-name="P877"><text:span text:style-name="T878">6.1.<text:s/></text:span><text:span text:style-name="T879">Матеріально-технічна база ЗАКЛАДУ включає будівлю ЗАКЛАДУ, котельню, землю, комунікації, обладнання, інші матеріальні цінності, вартість яких відображено у балансі ЗАКЛАДУ.</text:span></text:p>
      <text:p text:style-name="P880"><text:span text:style-name="T881">6.2. Майно навчального закладу належить йому на правах власності, повного господарс</text:span><text:span text:style-name="T882">ького відання або оперативного управління відповідно до чинного законодавства, рішення про заснування і Статуту навчального закладу та укладених ним угод.</text:span></text:p>
      <text:p text:style-name="P883"><text:span text:style-name="T884">6.3. Джерелами формування майна ЗАКЛАДУ є:</text:span></text:p>
      <text:p text:style-name="P885"><text:span text:style-name="T886">- майно, передане Засновником;</text:span></text:p>
      <text:p text:style-name="P887"><text:span text:style-name="T888">- майно, придбане за бюджет</text:span><text:span text:style-name="T889">ні кошти;</text:span></text:p>
      <text:p text:style-name="P890"><text:span text:style-name="T891">- благодійні матеріальні внески організацій, підприємств, окремих громадян;</text:span></text:p>
      <text:p text:style-name="P892"><text:span text:style-name="T893">- інші джерела, не заборонені законодавством України.</text:span></text:p>
      <text:p text:style-name="P894"><text:span text:style-name="T895">6.4. Вилучення основних фондів, оборотних коштів та іншого майна ЗАКЛАДУ проводиться Засновником лише у випадках, пе</text:span><text:span text:style-name="T896">редбачених чинним законодавством. Збитки, завдані ЗАКЛАДУ внаслідок порушення його майнових прав іншими юридичними та фізичними особами, відшкодовуються відповідно до чинного законодавства.</text:span></text:p>
      <text:p text:style-name="P897"><text:span text:style-name="T898">6.5. Для забезпечення навчально-виховного процесу база ЗАКЛАДУ скл</text:span><text:span text:style-name="T899">адається із навчальних кабінетів, спортивного та актового залів, бібліотеки, комп'ютерного кабінету, їдальні, приміщення для навчально-допоміжного персоналу, методичного кабінету, тощо.</text:span></text:p>
      <text:p text:style-name="P900"/>
      <text:p text:style-name="P901"><text:span text:style-name="T902">VIІ. Фінансово-господарська діяльніст</text:span><text:span text:style-name="T903">ь.</text:span></text:p>
      <text:p text:style-name="P904"/>
      <text:p text:style-name="P905"><text:span text:style-name="T906">7.1. Господарська і фінансов</text:span><text:span text:style-name="T907">а діяльність ЗАКЛАДУ здійснюється відповідно до чинного законодавства та цього Статуту.</text:span></text:p>
      <text:p text:style-name="P908"><text:span text:style-name="T909">7.2. Фінансово-господарська діяльність ЗАКЛАДУ здійснюється за рахунок бюджетних асигнувань, коштів спеціального фонду.</text:span></text:p>
      <text:p text:style-name="P910"><text:span text:style-name="T911">7.3. Джерелами формування коштів ЗАКЛАДУ є:</text:span></text:p>
      <text:p text:style-name="P912"><text:span text:style-name="T913">- ко</text:span><text:span text:style-name="T914">шти освітньої субвенції у розмірі, передбаченому нормативами фінансування загальної середньої освіти для забезпечення вивчення предметів в обсязі Державних стандартів освіти;</text:span></text:p>
      <text:p text:style-name="P915"><text:span text:style-name="T916">- кошти, отримані за надання платних послуг;</text:span></text:p>
      <text:p text:style-name="P917"><text:span text:style-name="T918">- благодійні внески юридичних і фі</text:span><text:span text:style-name="T919">зичних осіб;</text:span></text:p>
      <text:p text:style-name="P920"><text:span text:style-name="T921">- кошти місцевого бюджету;</text:span></text:p>
      <text:p text:style-name="P922"><text:span text:style-name="T923">- кошти, отримані з інших джерел, не заборонених законодавством.<text:s/></text:span></text:p>
      <text:p text:style-name="P924"><text:span text:style-name="T925">7.4. Порядок діловодства в <text:s/>ЗАКЛАДУ <text:s/>визначається <text:s/>законодавством, <text:s/>нормативно-правовими <text:s/>актами Міністерства освіти і науки України та інших централь</text:span><text:span text:style-name="T926">них органів виконавчої влади, <text:s/>до <text:s/>сфери <text:s/>управління яких <text:s/>належить ЗАКЛАДУ.</text:span></text:p>
      <text:p text:style-name="P927"><text:span text:style-name="T928">7.5. Фінансова діяльність ЗАКЛАДУ здійснюється через Вчорайшенську сільську раду.</text:span></text:p>
      <text:p text:style-name="P929"><text:span text:style-name="T930">7.6. ЗАКЛАД має право на придбання та оренду необхідного обладнання та інших матеріальних ресурсі</text:span><text:span text:style-name="T931">в, користуватися послугами будь-якого підприємства, установи, організації або фізичної<text:s/></text:span><text:soft-page-break/><text:span text:style-name="T932">особи, фінансувати за рахунок власних надходжень заходи, що сприяють поліпшенню соціально-побутових умов колективу ЗАКЛАДУ.</text:span></text:p>
      <text:p text:style-name="P933"><text:span text:style-name="T934">7.7. ЗАКЛАД є неприбутковим закладом.</text:span></text:p>
      <text:p text:style-name="P935"><text:span text:style-name="T936">7.8. До</text:span><text:span text:style-name="T937">ходи (прибутки) <text:s/>ЗАКЛАДУ використовуються виключно для фінансування видатків на утримання закладу, реалізації мети (цілей, завдань) та напрямів діяльності, визначених цим Статутом.</text:span></text:p>
      <text:p text:style-name="P938"/>
      <text:p text:style-name="P939"><text:span text:style-name="T940">VIIІ. Міжнародне співробітництво</text:span></text:p>
      <text:p text:style-name="P941"/>
      <text:p text:style-name="P942"><text:span text:style-name="T943">8.1. ЗАКЛАД за наявності належної матері</text:span><text:span text:style-name="T944">ально-технічної та соціально-культурної бази має право проводити міжнародний учнівський та педагогічний обмін у рамках освітніх програм, проектів, установлювати відповідно до законодавства прямі зв'язки з міжнародними організаціями та освітніми асоціаціями</text:span><text:span text:style-name="T945">.</text:span></text:p>
      <text:p text:style-name="P946"><text:span text:style-name="T947">8.2. ЗАКЛАД має право відповідно до чинного законодавства укладати угоди про співробітництво з навчальними закладами, науковими установами, підприємствами, організаціями, громадськими об'єднаннями інших країн.</text:span></text:p>
      <text:p text:style-name="P948"/>
      <text:p text:style-name="P949"><text:span text:style-name="T950">IХ. Контроль за діяльністю ЗАКЛАДУ</text:span></text:p>
      <text:p text:style-name="P951"/>
      <text:p text:style-name="P952"><text:span text:style-name="T953">9.1. Де</text:span><text:span text:style-name="T954">ржавний контроль за діяльністю ЗАКЛАДУ здійснюється з метою забезпечення реалізації єдиної державної політики в сфері загальної середньої освіти.</text:span></text:p>
      <text:p text:style-name="P955"><text:span text:style-name="T956">9.2. Державний контроль здійснюють Міністерство освіти і науки України, Державна інспекція навчальних закладів</text:span><text:span text:style-name="T957">, засновник та<text:s/></text:span><text:span text:style-name="T958">в</text:span><text:span text:style-name="T959">ідділ освіти, культури, туризму, молоді та спорту<text:s/></text:span><text:span text:style-name="T960">Вчорайшенської сільської ради.</text:span></text:p>
      <text:p text:style-name="P961"><text:span text:style-name="T962">9.3. Основною формою державного контролю за діяльністю ЗАКЛАДУ є інституційний аудит (атестація), що проводиться не рідше одного разу на десять років у<text:s/></text:span><text:span text:style-name="T963">порядку, встановленому Міністерством освіти і науки України.</text:span></text:p>
      <text:p text:style-name="P964"><text:span text:style-name="T965">9.4. У період між інституційним аудитом (атестацією) проводяться перевірки (інспектування) ЗАКЛАДУ з питань, пов'язаних з його навчально-виховною діяльністю. Зміст, види і періодичність цих перев</text:span><text:span text:style-name="T966">ірок визначаються залежно від стану навчально-виховної роботи, але не частіше 1-2 разів на рік. Перевірки з питань, не пов'язаних з навчально-виховною діяльністю, проводяться його засновником відповідно до законодавства.</text:span></text:p>
      <text:p text:style-name="P967"/>
      <text:p text:style-name="P968"/>
      <text:p text:style-name="P969"><text:span text:style-name="T970">X. Реорганізація або ліквідація З</text:span><text:span text:style-name="T971">АКЛАДУ</text:span></text:p>
      <text:p text:style-name="P972"/>
      <text:p text:style-name="P973"><text:span text:style-name="T974">10.1. Рішення про реорганізацію або ліквідацію ЗАКЛАДУ приймає Засновник.</text:span></text:p>
      <text:p text:style-name="P975"><text:span text:style-name="T976">Реорганізація ЗАКЛАДУ відбувається шляхом злиття, приєднання, поділу, виділення.</text:span><text:span text:style-name="T977"><text:tab/></text:span></text:p>
      <text:p text:style-name="P978"><text:span text:style-name="T979">Ліквідація проводиться ліквідаційною комісією, призначеною Засновником, а у випадках ліквід</text:span><text:span text:style-name="T980">ації за рішенням господарського суду — ліквідаційною комісією, призначеною цим органом.</text:span></text:p>
      <text:p text:style-name="P981"><text:span text:style-name="T982">З часу призначення ліквідаційної комісії до неї переходять повноваження щодо управління ЗАКЛАДУ.</text:span></text:p>
      <text:p text:style-name="P983"><text:span text:style-name="T984">10.2. Ліквідаційна комісія оцінює наявне майно ЗАКЛАДУ, виявляє його де</text:span><text:span text:style-name="T985">біторів та кредиторів і розраховується з ними, складає ліквідаційний баланс і подає його Засновникові.</text:span></text:p>
      <text:p text:style-name="P986"><text:span text:style-name="T987">Працівникам ЗАКЛАДУ, які підлягають звільненню, гарантується збереження їх прав, передбачених законодавством України.</text:span></text:p>
      <text:p text:style-name="P988"><text:span text:style-name="T989">ЗАКЛАД вважається ліквідованим з мо</text:span><text:span text:style-name="T990">менту виключення його з державного реєстру України.</text:span></text:p>
      <text:p text:style-name="P991"><text:span text:style-name="T992">10.3. У випадку реорганізації права та зобов'язання ЗАКЛАДУ переходять до правонаступників відповідно до чинного законодавства або визначених навчальних закладів.</text:span></text:p>
      <text:p text:style-name="P993"/>
      <text:p text:style-name="P994"/>
      <text:p text:style-name="P995"/>
      <text:p text:style-name="P996"/>
      <text:soft-page-break/>
      <text:p text:style-name="P997"><text:span text:style-name="T998">ХІ. Внесення змін і доповнень до Стат</text:span><text:span text:style-name="T999">уту ЗАКЛАДУ</text:span></text:p>
      <text:p text:style-name="P1000"/>
      <text:p text:style-name="P1001"><text:span text:style-name="T1002">11.1. Внесення змін і доповнень до Статуту ЗАКЛАДУ проводиться за рішенням Засновника відповідно до чинного законодавства України.</text:span></text:p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><text:span text:style-name="T1011">Сільський голова <text:s text:c="88"/></text:span><text:span text:style-name="T1012"><text:s text:c="11"/>О.М.Черешню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uk" style:country-asian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-asian="Lucida Sans Unicode" fo:language="uk" fo:country="U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uk" style:country-asian="UA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СтандартнийHTML" style:display-name="Стандартни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0" style:display-name="Заголовок №1" style:family="paragraph" style:parent-style-name="Standard" style:default-outline-level="1">
      <style:paragraph-properties fo:margin-bottom="0in" fo:line-height="0.2236in" fo:background-color="#FFFFFF"/>
      <style:text-properties fo:font-size="13.5pt" style:font-size-asian="13.5pt" style:font-size-complex="13.5pt" fo:language="ru" fo:country="RU"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uk" fo:country="UA" style:language-asian="uk" style:country-asian="UA"/>
    </style:style>
    <style:style style:name="Internetlink" style:display-name="Internet link" style:family="text" style:parent-style-name="Шрифтабзацузапромовч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Шрифтабзацузапромовчанням">
      <style:text-properties style:font-name="Courier New" style:font-name-asian="Times New Roman" style:font-name-complex="Courier New" fo:font-size="10pt" style:font-size-asian="10pt" style:font-size-complex="10pt"/>
    </style:style>
    <style:style style:name="ОсновнойтекстЗнак" style:display-name="Основной текст Знак" style:family="text" style:parent-style-name="Шрифтабзацузапромовчанням">
      <style:text-properties style:font-name="Times New Roman" style:font-name-asian="Times New Roman" style:font-name-complex="Times New Roman" fo:font-size="12pt" style:font-size-asian="12pt" style:font-size-complex="10pt" fo:language="uk" fo:country="UA" style:language-asian="uk" style:country-asian="UA"/>
    </style:style>
    <style:style style:name="apple-converted-space" style:display-name="apple-converted-space" style:family="text" style:parent-style-name="Шрифтабзацузапромовчанням"/>
    <style:style style:name="rvts9" style:display-name="rvts9" style:family="text" style:parent-style-name="Шрифтабзацузапромовчанням"/>
    <style:style style:name="Заголовок1_" style:display-name="Заголовок №1_" style:family="text" style:parent-style-name="Шрифтабзацузапромовчанням">
      <style:text-properties fo:font-size="13.5pt" style:font-size-asian="13.5pt" style:font-size-complex="13.5pt"/>
    </style:style>
    <style:style style:name="ВерхнийколонтитулЗнак" style:display-name="Верхний колонтитул Знак" style:family="text" style:parent-style-name="Шрифтабзацузапромовчанням">
      <style:text-properties fo:language="uk" fo:country="UA"/>
    </style:style>
    <style:style style:name="НижнийколонтитулЗнак" style:display-name="Нижний колонтитул Знак" style:family="text" style:parent-style-name="Шрифтабзацузапромовчанням">
      <style:text-properties fo:language="uk" fo:country="UA"/>
    </style:style>
    <style:style style:name="ListLabel1" style:display-name="ListLabel 1" style:family="text">
      <style:text-properties fo:color="#000000" fo:font-size="13pt" style:font-size-asian="13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Courier New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НижнийколонтитулЗнак1" style:display-name="Нижний колонтитул Знак1" style:family="text" style:parent-style-name="Основнойшрифтабзаца"/>
    <style:style style:name="Шрифтабзацузазамовчуванням" style:display-name="Шрифт абзацу за замовчуванням" style:family="text"/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WW_CharLFO1LVL1" style:family="text">
      <style:text-properties fo:color="#000000" fo:font-size="13pt" style:font-size-asian="13pt"/>
    </style:style>
    <text:list-style style:name="WWNum1" style:display-name="WW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color="#000000" fo:font-size="13pt" style:font-size-asian="13pt"/>
    </style:style>
    <text:list-style style:name="WWNum2" style:display-name="WWNum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color="#000000" fo:font-size="13pt" style:font-size-asian="13pt"/>
    </style:style>
    <text:list-style style:name="WWNum3" style:display-name="WWNum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color="#000000" fo:font-size="13pt" style:font-size-asian="13pt"/>
    </style:style>
    <text:list-style style:name="WWNum4" style:display-name="WWNum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fo:color="#00000A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Нижнійколонтитул" style:family="paragraph">
      <style:paragraph-properties>
        <style:tab-stops>
          <style:tab-stop style:type="center" style:position="3.3465in"/>
          <style:tab-stop style:type="center" style:position="3.543in"/>
          <style:tab-stop style:type="left" style:position="4.55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page-number text:fixed="false">2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1-27T19:11:00Z</meta:creation-date>
    <dc:date>2021-12-29T10:34:00Z</dc:date>
    <meta:print-date>2020-01-28T15:04:00Z</meta:print-date>
    <meta:template xlink:href="Normal" xlink:type="simple"/>
    <meta:editing-cycles>18</meta:editing-cycles>
    <meta:editing-duration>PT750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86" meta:word-count="6473" meta:character-count="43288" meta:row-count="307" meta:non-whitespace-character-count="36901"/>
  </office:meta>
</office:document-meta>
</file>