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margin-left="4.3312in">
        <style:tab-stops/>
      </style:paragraph-properties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color="#000000"/>
    </style:style>
    <style:style style:name="T4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5" style:parent-style-name="Заголовок10" style:family="paragraph">
      <style:paragraph-properties fo:margin-left="4.3312in">
        <style:tab-stops/>
      </style:paragraph-properties>
    </style:style>
    <style:style style:name="T6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7" style:parent-style-name="Заголовок10" style:family="paragraph">
      <style:paragraph-properties fo:margin-left="4.3312in">
        <style:tab-stops/>
      </style:paragraph-properties>
    </style:style>
    <style:style style:name="T8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9" style:parent-style-name="Заголовок10" style:family="paragraph">
      <style:paragraph-properties fo:margin-left="4.3312in">
        <style:tab-stops/>
      </style:paragraph-properties>
    </style:style>
    <style:style style:name="T10" style:parent-style-name="Шрифтабзацузапромовч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11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2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3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4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5" style:parent-style-name="Заголовок10" style:family="paragraph">
      <style:paragraph-properties fo:margin-left="4.3312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T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4pt"/>
    </style:style>
    <style:style style:name="P20" style:parent-style-name="Заголовок1" style:family="paragraph">
      <style:paragraph-properties fo:line-height="115%"/>
    </style:style>
    <style:style style:name="T21" style:parent-style-name="Шрифтабзацузапромовчанням" style:family="text">
      <style:text-properties fo:font-variant="small-caps" fo:font-size="28pt" style:font-size-asian="28pt"/>
    </style:style>
    <style:style style:name="P22" style:parent-style-name="Заголовок1" style:family="paragraph">
      <style:paragraph-properties fo:line-height="115%" fo:margin-left="-0.2958in" fo:margin-right="-0.2965in">
        <style:tab-stops/>
      </style:paragraph-properties>
      <style:text-properties fo:font-size="22pt" style:font-size-asian="22pt"/>
    </style:style>
    <style:style style:name="P23" style:parent-style-name="Заголовок1" style:family="paragraph">
      <style:paragraph-properties fo:line-height="115%" fo:margin-left="-0.2958in" fo:margin-right="-0.2965in">
        <style:tab-stops/>
      </style:paragraph-properties>
    </style:style>
    <style:style style:name="T24" style:parent-style-name="Шрифтабзацузапромовчанням" style:family="text">
      <style:text-properties fo:font-size="22pt" style:font-size-asian="22pt"/>
    </style:style>
    <style:style style:name="T25" style:parent-style-name="Шрифтабзацузапромовчанням" style:family="text">
      <style:text-properties fo:font-size="22pt" style:font-size-asian="22pt"/>
    </style:style>
    <style:style style:name="P26" style:parent-style-name="Заголовок1" style:family="paragraph">
      <style:paragraph-properties fo:line-height="115%"/>
    </style:style>
    <style:style style:name="T27" style:parent-style-name="Шрифтабзацузапромовчанням" style:family="text">
      <style:text-properties fo:font-size="22pt" style:font-size-asian="22pt"/>
    </style:style>
    <style:style style:name="P28" style:parent-style-name="Standard" style:family="paragraph">
      <style:paragraph-properties fo:text-align="center" fo:line-height="100%"/>
    </style:style>
    <style:style style:name="T2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Шрифтабзацузапромовчанням" style:family="text">
      <style:text-properties fo:font-weight="bold" style:font-weight-asian="bold" fo:font-size="12pt" style:font-size-asian="12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5" style:parent-style-name="Standard" style:family="paragraph">
      <style:paragraph-properties fo:margin-bottom="0in" fo:line-height="100%"/>
      <style:text-properties style:language-asian="uk" style:country-asian="UA"/>
    </style:style>
    <style:style style:name="P56" style:parent-style-name="Заголовок1" style:family="paragraph">
      <style:paragraph-properties fo:text-align="justify"/>
    </style:style>
    <style:style style:name="T57" style:parent-style-name="Шрифтабзацузапромовчанням" style:family="text">
      <style:text-properties fo:font-weight="normal" style:font-weight-asian="normal"/>
    </style:style>
    <style:style style:name="T58" style:parent-style-name="Шрифтабзацузапромовчанням" style:family="text">
      <style:text-properties fo:font-weight="normal" style:font-weight-asian="normal"/>
    </style:style>
    <style:style style:name="T59" style:parent-style-name="Шрифтабзацузапромовчанням" style:family="text">
      <style:text-properties fo:font-weight="normal" style:font-weight-asian="normal" fo:color="#222222"/>
    </style:style>
    <style:style style:name="T60" style:parent-style-name="Шрифтабзацузапромовчанням" style:family="text">
      <style:text-properties fo:font-weight="normal" style:font-weight-asian="normal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style:font-name-complex="Times New Roman" fo:color="#222222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8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87" style:parent-style-name="Standard" style:family="paragraph">
      <style:paragraph-properties fo:text-align="justify" fo:margin-bottom="0in" fo:line-height="100%" fo:background-color="#FFFFFF"/>
    </style:style>
    <style:style style:name="T8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0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0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1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1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1" style:parent-style-name="Шрифтабзацузапромовчанням" style:family="text">
      <style:text-properties fo:font-size="12pt" style:font-size-asian="12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5" style:parent-style-name="Шрифтабзацузапромовчанням" style:family="text">
      <style:text-properties style:font-name="Times New Roman" style:font-name-asian="Times New Roman" fo:color="#000000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style:font-name-asian="Times New Roman" fo:color="#000000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29" style:parent-style-name="Шрифтабзацузапромовчанням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4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4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4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4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4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.2041in"/>
        </style:tab-stops>
      </style:paragraph-properties>
    </style:style>
    <style:style style:name="T15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5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60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6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72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7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8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187" style:parent-style-name="Шрифтабзацузапромовчанням" style:family="text">
      <style:text-properties fo:font-size="12pt" style:font-size-asian="12pt"/>
    </style:style>
    <style:style style:name="P188" style:parent-style-name="Standard" style:family="paragraph">
      <style:paragraph-properties fo:text-align="justify" fo:margin-bottom="0in" fo:line-height="100%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text-indent="0.5in"/>
    </style:style>
    <style:style style:name="T2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 fo:text-indent="0.5in"/>
    </style:style>
    <style:style style:name="T2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text-indent="0.5in"/>
    </style:style>
    <style:style style:name="T2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 fo:text-indent="0.5in"/>
    </style:style>
    <style:style style:name="T2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 fo:text-indent="0.5in"/>
    </style:style>
    <style:style style:name="T2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text-indent="0.5in"/>
    </style:style>
    <style:style style:name="T2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 fo:text-indent="0.5in"/>
    </style:style>
    <style:style style:name="T2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 fo:text-indent="0.5in"/>
    </style:style>
    <style:style style:name="T2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6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26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 fo:text-indent="0.5in"/>
    </style:style>
    <style:style style:name="T2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text-indent="0.5in"/>
    </style:style>
    <style:style style:name="T2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 fo:text-indent="0.5in"/>
    </style:style>
    <style:style style:name="T2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Абзацсписку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 fo:background-color="#FFFFFF"/>
    </style:style>
    <style:style style:name="T3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45" style:parent-style-name="Шрифтабзацузапромовчанням" style:family="text">
      <style:text-properties fo:color="#000000"/>
    </style:style>
    <style:style style:name="P34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47" style:parent-style-name="Шрифтабзацузапромовчанням" style:family="text">
      <style:text-properties fo:color="#000000"/>
    </style:style>
    <style:style style:name="T348" style:parent-style-name="Шрифтабзацузапромовчанням" style:family="text">
      <style:text-properties fo:color="#000000"/>
    </style:style>
    <style:style style:name="P34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0" style:parent-style-name="Шрифтабзацузапромовчанням" style:family="text">
      <style:text-properties fo:color="#000000"/>
    </style:style>
    <style:style style:name="P35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2" style:parent-style-name="Шрифтабзацузапромовчанням" style:family="text">
      <style:text-properties fo:color="#000000"/>
    </style:style>
    <style:style style:name="T353" style:parent-style-name="Шрифтабзацузапромовчанням" style:family="text">
      <style:text-properties fo:color="#000000"/>
    </style:style>
    <style:style style:name="P35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5" style:parent-style-name="Шрифтабзацузапромовчанням" style:family="text">
      <style:text-properties fo:color="#000000"/>
    </style:style>
    <style:style style:name="P35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7" style:parent-style-name="Шрифтабзацузапромовчанням" style:family="text">
      <style:text-properties fo:color="#000000"/>
    </style:style>
    <style:style style:name="P35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59" style:parent-style-name="Шрифтабзацузапромовчанням" style:family="text">
      <style:text-properties fo:color="#000000"/>
    </style:style>
    <style:style style:name="P36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1" style:parent-style-name="Шрифтабзацузапромовчанням" style:family="text">
      <style:text-properties fo:color="#000000"/>
    </style:style>
    <style:style style:name="T362" style:parent-style-name="Шрифтабзацузапромовчанням" style:family="text">
      <style:text-properties fo:color="#000000"/>
    </style:style>
    <style:style style:name="P36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4" style:parent-style-name="Шрифтабзацузапромовчанням" style:family="text">
      <style:text-properties fo:color="#000000"/>
    </style:style>
    <style:style style:name="P36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6" style:parent-style-name="Шрифтабзацузапромовчанням" style:family="text">
      <style:text-properties fo:color="#000000"/>
    </style:style>
    <style:style style:name="T367" style:parent-style-name="Шрифтабзацузапромовчанням" style:family="text">
      <style:text-properties fo:color="#000000"/>
    </style:style>
    <style:style style:name="P36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69" style:parent-style-name="Шрифтабзацузапромовчанням" style:family="text">
      <style:text-properties fo:color="#000000"/>
    </style:style>
    <style:style style:name="T370" style:parent-style-name="Шрифтабзацузапромовчанням" style:family="text">
      <style:text-properties fo:color="#000000"/>
    </style:style>
    <style:style style:name="P37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2" style:parent-style-name="Шрифтабзацузапромовчанням" style:family="text">
      <style:text-properties fo:color="#000000"/>
    </style:style>
    <style:style style:name="P37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4" style:parent-style-name="Шрифтабзацузапромовчанням" style:family="text">
      <style:text-properties fo:color="#000000"/>
    </style:style>
    <style:style style:name="P37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76" style:parent-style-name="Шрифтабзацузапромовчанням" style:family="text">
      <style:text-properties fo:color="#000000"/>
    </style:style>
    <style:style style:name="T377" style:parent-style-name="Шрифтабзацузапромовчанням" style:family="text">
      <style:text-properties fo:color="#000000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1" style:parent-style-name="Шрифтабзацузапромовчанням" style:family="text">
      <style:text-properties fo:color="#000000"/>
    </style:style>
    <style:style style:name="T382" style:parent-style-name="Шрифтабзацузапромовчанням" style:family="text">
      <style:text-properties fo:color="#000000"/>
    </style:style>
    <style:style style:name="P38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4" style:parent-style-name="Шрифтабзацузапромовчанням" style:family="text">
      <style:text-properties fo:color="#000000"/>
    </style:style>
    <style:style style:name="P38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6" style:parent-style-name="Шрифтабзацузапромовчанням" style:family="text">
      <style:text-properties fo:color="#000000"/>
    </style:style>
    <style:style style:name="T387" style:parent-style-name="Шрифтабзацузапромовчанням" style:family="text">
      <style:text-properties fo:color="#000000"/>
    </style:style>
    <style:style style:name="P38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389" style:parent-style-name="Шрифтабзацузапромовчанням" style:family="text">
      <style:text-properties fo:color="#000000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01" style:parent-style-name="Шрифтабзацузапромовчанням" style:family="text">
      <style:text-properties fo:color="#000000"/>
    </style:style>
    <style:style style:name="T402" style:parent-style-name="Шрифтабзацузапромовчанням" style:family="text">
      <style:text-properties fo:color="#000000"/>
    </style:style>
    <style:style style:name="P40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04" style:parent-style-name="Шрифтабзацузапромовчанням" style:family="text">
      <style:text-properties fo:color="#000000"/>
    </style:style>
    <style:style style:name="P40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06" style:parent-style-name="Шрифтабзацузапромовчанням" style:family="text">
      <style:text-properties fo:color="#000000"/>
    </style:style>
    <style:style style:name="T407" style:parent-style-name="Шрифтабзацузапромовчанням" style:family="text">
      <style:text-properties fo:color="#000000"/>
    </style:style>
    <style:style style:name="P40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09" style:parent-style-name="Шрифтабзацузапромовчанням" style:family="text">
      <style:text-properties fo:color="#000000"/>
    </style:style>
    <style:style style:name="T410" style:parent-style-name="Шрифтабзацузапромовчанням" style:family="text">
      <style:text-properties fo:color="#000000"/>
    </style:style>
    <style:style style:name="P41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2" style:parent-style-name="Шрифтабзацузапромовчанням" style:family="text">
      <style:text-properties fo:color="#000000"/>
    </style:style>
    <style:style style:name="P41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4" style:parent-style-name="Шрифтабзацузапромовчанням" style:family="text">
      <style:text-properties fo:color="#000000"/>
    </style:style>
    <style:style style:name="T415" style:parent-style-name="Шрифтабзацузапромовчанням" style:family="text">
      <style:text-properties fo:color="#000000"/>
    </style:style>
    <style:style style:name="P41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7" style:parent-style-name="Шрифтабзацузапромовчанням" style:family="text">
      <style:text-properties fo:color="#000000"/>
    </style:style>
    <style:style style:name="P41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19" style:parent-style-name="Шрифтабзацузапромовчанням" style:family="text">
      <style:text-properties fo:color="#000000"/>
    </style:style>
    <style:style style:name="P42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1" style:parent-style-name="Шрифтабзацузапромовчанням" style:family="text">
      <style:text-properties fo:color="#000000"/>
    </style:style>
    <style:style style:name="P42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3" style:parent-style-name="Шрифтабзацузапромовчанням" style:family="text">
      <style:text-properties fo:color="#000000"/>
    </style:style>
    <style:style style:name="T424" style:parent-style-name="Шрифтабзацузапромовчанням" style:family="text">
      <style:text-properties fo:color="#000000"/>
    </style:style>
    <style:style style:name="P42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6" style:parent-style-name="Шрифтабзацузапромовчанням" style:family="text">
      <style:text-properties fo:color="#000000"/>
    </style:style>
    <style:style style:name="P42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28" style:parent-style-name="Шрифтабзацузапромовчанням" style:family="text">
      <style:text-properties fo:color="#000000"/>
    </style:style>
    <style:style style:name="P42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0" style:parent-style-name="Шрифтабзацузапромовчанням" style:family="text">
      <style:text-properties fo:color="#000000"/>
    </style:style>
    <style:style style:name="T431" style:parent-style-name="Шрифтабзацузапромовчанням" style:family="text">
      <style:text-properties fo:color="#000000"/>
    </style:style>
    <style:style style:name="P43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3" style:parent-style-name="Шрифтабзацузапромовчанням" style:family="text">
      <style:text-properties fo:color="#000000"/>
    </style:style>
    <style:style style:name="P43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P43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6" style:parent-style-name="Шрифтабзацузапромовчанням" style:family="text">
      <style:text-properties fo:color="#000000"/>
    </style:style>
    <style:style style:name="P43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38" style:parent-style-name="Шрифтабзацузапромовчанням" style:family="text">
      <style:text-properties fo:color="#000000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3" style:parent-style-name="Шрифтабзацузапромовчанням" style:family="text">
      <style:text-properties fo:color="#000000"/>
    </style:style>
    <style:style style:name="P44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5" style:parent-style-name="Шрифтабзацузапромовчанням" style:family="text">
      <style:text-properties fo:color="#000000"/>
    </style:style>
    <style:style style:name="P44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47" style:parent-style-name="Шрифтабзацузапромовчанням" style:family="text">
      <style:text-properties fo:color="#000000"/>
    </style:style>
    <style:style style:name="T448" style:parent-style-name="Шрифтабзацузапромовчанням" style:family="text">
      <style:text-properties fo:color="#000000"/>
    </style:style>
    <style:style style:name="P44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0" style:parent-style-name="Шрифтабзацузапромовчанням" style:family="text">
      <style:text-properties fo:color="#000000"/>
    </style:style>
    <style:style style:name="T451" style:parent-style-name="Шрифтабзацузапромовчанням" style:family="text">
      <style:text-properties fo:color="#000000"/>
    </style:style>
    <style:style style:name="P45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3" style:parent-style-name="Шрифтабзацузапромовчанням" style:family="text">
      <style:text-properties fo:color="#000000"/>
    </style:style>
    <style:style style:name="P45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5" style:parent-style-name="Шрифтабзацузапромовчанням" style:family="text">
      <style:text-properties fo:color="#000000"/>
    </style:style>
    <style:style style:name="P45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57" style:parent-style-name="Шрифтабзацузапромовчанням" style:family="text">
      <style:text-properties fo:color="#000000"/>
    </style:style>
    <style:style style:name="T458" style:parent-style-name="Шрифтабзацузапромовчанням" style:family="text">
      <style:text-properties fo:color="#000000"/>
    </style:style>
    <style:style style:name="P45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0" style:parent-style-name="Шрифтабзацузапромовчанням" style:family="text">
      <style:text-properties fo:color="#000000"/>
    </style:style>
    <style:style style:name="T461" style:parent-style-name="apple-converted-space" style:family="text">
      <style:text-properties fo:color="#000000"/>
    </style:style>
    <style:style style:name="T462" style:parent-style-name="Шрифтабзацузапромовчанням" style:family="text">
      <style:text-properties fo:color="#00000A"/>
    </style:style>
    <style:style style:name="T463" style:parent-style-name="apple-converted-space" style:family="text">
      <style:text-properties fo:color="#000000"/>
    </style:style>
    <style:style style:name="T464" style:parent-style-name="Шрифтабзацузапромовчанням" style:family="text">
      <style:text-properties fo:color="#000000"/>
    </style:style>
    <style:style style:name="T465" style:parent-style-name="Шрифтабзацузапромовчанням" style:family="text">
      <style:text-properties fo:color="#000000"/>
    </style:style>
    <style:style style:name="P46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67" style:parent-style-name="Шрифтабзацузапромовчанням" style:family="text">
      <style:text-properties fo:color="#000000"/>
    </style:style>
    <style:style style:name="T468" style:parent-style-name="Шрифтабзацузапромовчанням" style:family="text">
      <style:text-properties fo:color="#000000"/>
    </style:style>
    <style:style style:name="P46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70" style:parent-style-name="Шрифтабзацузапромовчанням" style:family="text">
      <style:text-properties fo:color="#000000"/>
    </style:style>
    <style:style style:name="P47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72" style:parent-style-name="Шрифтабзацузапромовчанням" style:family="text">
      <style:text-properties fo:color="#000000"/>
    </style:style>
    <style:style style:name="T473" style:parent-style-name="Шрифтабзацузапромовчанням" style:family="text">
      <style:text-properties fo:color="#000000"/>
    </style:style>
    <style:style style:name="T474" style:parent-style-name="Шрифтабзацузапромовчанням" style:family="text">
      <style:text-properties fo:color="#000000"/>
    </style:style>
    <style:style style:name="P47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76" style:parent-style-name="Шрифтабзацузапромовчанням" style:family="text">
      <style:text-properties fo:color="#000000"/>
    </style:style>
    <style:style style:name="P477" style:parent-style-name="rvps2" style:family="paragraph">
      <style:paragraph-properties fo:text-align="justify" fo:margin-top="0in" fo:margin-bottom="0in" fo:background-color="#FFFFFF"/>
    </style:style>
    <style:style style:name="T478" style:parent-style-name="Шрифтабзацузапромовчанням" style:family="text">
      <style:text-properties fo:color="#000000"/>
    </style:style>
    <style:style style:name="T479" style:parent-style-name="Шрифтабзацузапромовчанням" style:family="text">
      <style:text-properties fo:color="#000000"/>
    </style:style>
    <style:style style:name="P480" style:parent-style-name="rvps2" style:family="paragraph">
      <style:paragraph-properties fo:text-align="justify" fo:margin-top="0in" fo:margin-bottom="0in" fo:text-indent="0.4923in" fo:background-color="#FFFFFF"/>
    </style:style>
    <style:style style:name="T481" style:parent-style-name="Шрифтабзацузапромовчанням" style:family="text">
      <style:text-properties fo:color="#000000"/>
    </style:style>
    <style:style style:name="P482" style:parent-style-name="rvps2" style:family="paragraph">
      <style:paragraph-properties fo:text-align="justify" fo:margin-top="0in" fo:margin-bottom="0in" fo:text-indent="0.4916in" fo:background-color="#FFFFFF"/>
    </style:style>
    <style:style style:name="T483" style:parent-style-name="Шрифтабзацузапромовчанням" style:family="text">
      <style:text-properties fo:color="#000000"/>
    </style:style>
    <style:style style:name="T484" style:parent-style-name="Шрифтабзацузапромовчанням" style:family="text">
      <style:text-properties fo:color="#000000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/>
    </style:style>
    <style:style style:name="T4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94" style:parent-style-name="Шрифтабзацузапромовчанням" style:family="text">
      <style:text-properties fo:color="#000000"/>
    </style:style>
    <style:style style:name="P49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96" style:parent-style-name="Шрифтабзацузапромовчанням" style:family="text">
      <style:text-properties fo:color="#000000"/>
    </style:style>
    <style:style style:name="T497" style:parent-style-name="Шрифтабзацузапромовчанням" style:family="text">
      <style:text-properties fo:color="#000000"/>
    </style:style>
    <style:style style:name="P49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499" style:parent-style-name="Шрифтабзацузапромовчанням" style:family="text">
      <style:text-properties fo:color="#000000"/>
    </style:style>
    <style:style style:name="P50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1" style:parent-style-name="Шрифтабзацузапромовчанням" style:family="text">
      <style:text-properties fo:color="#000000"/>
    </style:style>
    <style:style style:name="T502" style:parent-style-name="Шрифтабзацузапромовчанням" style:family="text">
      <style:text-properties fo:color="#000000"/>
    </style:style>
    <style:style style:name="P50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4" style:parent-style-name="Шрифтабзацузапромовчанням" style:family="text">
      <style:text-properties fo:color="#000000"/>
    </style:style>
    <style:style style:name="P50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6" style:parent-style-name="Шрифтабзацузапромовчанням" style:family="text">
      <style:text-properties fo:color="#000000"/>
    </style:style>
    <style:style style:name="T507" style:parent-style-name="Шрифтабзацузапромовчанням" style:family="text">
      <style:text-properties fo:color="#000000"/>
    </style:style>
    <style:style style:name="P50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09" style:parent-style-name="Шрифтабзацузапромовчанням" style:family="text">
      <style:text-properties fo:color="#000000"/>
    </style:style>
    <style:style style:name="T510" style:parent-style-name="Шрифтабзацузапромовчанням" style:family="text">
      <style:text-properties fo:color="#000000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6" style:parent-style-name="Шрифтабзацузапромовчанням" style:family="text">
      <style:text-properties fo:color="#000000"/>
    </style:style>
    <style:style style:name="T517" style:parent-style-name="Шрифтабзацузапромовчанням" style:family="text">
      <style:text-properties fo:color="#000000"/>
    </style:style>
    <style:style style:name="P51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19" style:parent-style-name="Шрифтабзацузапромовчанням" style:family="text">
      <style:text-properties fo:color="#000000"/>
    </style:style>
    <style:style style:name="T520" style:parent-style-name="Шрифтабзацузапромовчанням" style:family="text">
      <style:text-properties fo:color="#000000"/>
    </style:style>
    <style:style style:name="P52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22" style:parent-style-name="Шрифтабзацузапромовчанням" style:family="text">
      <style:text-properties fo:color="#000000"/>
    </style:style>
    <style:style style:name="P52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24" style:parent-style-name="Шрифтабзацузапромовчанням" style:family="text">
      <style:text-properties fo:color="#000000"/>
    </style:style>
    <style:style style:name="P52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26" style:parent-style-name="Шрифтабзацузапромовчанням" style:family="text">
      <style:text-properties fo:color="#000000"/>
    </style:style>
    <style:style style:name="T527" style:parent-style-name="Шрифтабзацузапромовчанням" style:family="text">
      <style:text-properties fo:color="#000000"/>
    </style:style>
    <style:style style:name="T528" style:parent-style-name="Шрифтабзацузапромовчанням" style:family="text">
      <style:text-properties fo:color="#000000"/>
    </style:style>
    <style:style style:name="P52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0" style:parent-style-name="Шрифтабзацузапромовчанням" style:family="text">
      <style:text-properties fo:color="#000000"/>
    </style:style>
    <style:style style:name="P53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2" style:parent-style-name="Шрифтабзацузапромовчанням" style:family="text">
      <style:text-properties fo:color="#000000"/>
    </style:style>
    <style:style style:name="T533" style:parent-style-name="Шрифтабзацузапромовчанням" style:family="text">
      <style:text-properties fo:color="#000000"/>
    </style:style>
    <style:style style:name="T534" style:parent-style-name="apple-converted-space" style:family="text">
      <style:text-properties fo:color="#000000"/>
    </style:style>
    <style:style style:name="T535" style:parent-style-name="Шрифтабзацузапромовчанням" style:family="text">
      <style:text-properties fo:color="#00000A"/>
    </style:style>
    <style:style style:name="T536" style:parent-style-name="apple-converted-space" style:family="text">
      <style:text-properties fo:color="#000000"/>
    </style:style>
    <style:style style:name="T537" style:parent-style-name="Шрифтабзацузапромовчанням" style:family="text">
      <style:text-properties fo:color="#000000"/>
    </style:style>
    <style:style style:name="P53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39" style:parent-style-name="Шрифтабзацузапромовчанням" style:family="text">
      <style:text-properties fo:color="#000000"/>
    </style:style>
    <style:style style:name="T540" style:parent-style-name="Шрифтабзацузапромовчанням" style:family="text">
      <style:text-properties fo:color="#000000"/>
    </style:style>
    <style:style style:name="P54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42" style:parent-style-name="Шрифтабзацузапромовчанням" style:family="text">
      <style:text-properties fo:color="#000000"/>
    </style:style>
    <style:style style:name="P543" style:parent-style-name="rvps2" style:family="paragraph">
      <style:paragraph-properties fo:text-align="justify" fo:margin-top="0in" fo:margin-bottom="0in" fo:background-color="#FFFFFF"/>
    </style:style>
    <style:style style:name="T544" style:parent-style-name="Шрифтабзацузапромовчанням" style:family="text">
      <style:text-properties fo:color="#000000"/>
    </style:style>
    <style:style style:name="T545" style:parent-style-name="Шрифтабзацузапромовчанням" style:family="text">
      <style:text-properties fo:color="#000000"/>
    </style:style>
    <style:style style:name="P546" style:parent-style-name="rvps2" style:family="paragraph">
      <style:paragraph-properties fo:text-align="justify" fo:margin-top="0in" fo:margin-bottom="0in" fo:text-indent="0.3125in" fo:background-color="#FFFFFF"/>
    </style:style>
    <style:style style:name="T547" style:parent-style-name="Шрифтабзацузапромовчанням" style:family="text">
      <style:text-properties fo:color="#000000"/>
    </style:style>
    <style:style style:name="T548" style:parent-style-name="Шрифтабзацузапромовчанням" style:family="text">
      <style:text-properties fo:color="#000000"/>
    </style:style>
    <style:style style:name="P549" style:parent-style-name="rvps2" style:family="paragraph">
      <style:paragraph-properties fo:text-align="justify" fo:margin-top="0in" fo:margin-bottom="0in" fo:background-color="#FFFFFF"/>
    </style:style>
    <style:style style:name="T550" style:parent-style-name="Шрифтабзацузапромовчанням" style:family="text">
      <style:text-properties fo:color="#000000"/>
    </style:style>
    <style:style style:name="T551" style:parent-style-name="Шрифтабзацузапромовчанням" style:family="text">
      <style:text-properties fo:color="#000000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Шрифтабзацузапромовчанням" style:family="text">
      <style:text-properties style:font-name="Times New Roman" style:font-name-complex="Times New Roman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/>
    </style:style>
    <style:style style:name="T56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</style:style>
    <style:style style:name="T5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100%" fo:background-color="#FFFFFF"/>
    </style:style>
    <style:style style:name="T5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5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590" style:parent-style-name="Standard" style:family="paragraph">
      <style:paragraph-properties fo:text-align="justify" fo:margin-bottom="0in" fo:line-height="100%" fo:background-color="#FFFFFF"/>
    </style:style>
    <style:style style:name="T5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Список" style:family="paragraph">
      <style:paragraph-properties fo:text-align="justify" style:vertical-align="auto"/>
      <style:text-properties fo:hyphenate="true"/>
    </style:style>
    <style:style style:name="T597" style:parent-style-name="Шрифтабзацузапромовчанням" style:family="text">
      <style:text-properties fo:color="#000000"/>
    </style:style>
    <style:style style:name="P59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599" style:parent-style-name="Шрифтабзацузапромовчанням" style:family="text">
      <style:text-properties fo:color="#000000"/>
    </style:style>
    <style:style style:name="T600" style:parent-style-name="Шрифтабзацузапромовчанням" style:family="text">
      <style:text-properties fo:color="#000000"/>
    </style:style>
    <style:style style:name="P60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02" style:parent-style-name="Шрифтабзацузапромовчанням" style:family="text">
      <style:text-properties fo:color="#000000"/>
    </style:style>
    <style:style style:name="P60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04" style:parent-style-name="Шрифтабзацузапромовчанням" style:family="text">
      <style:text-properties fo:color="#000000"/>
    </style:style>
    <style:style style:name="T605" style:parent-style-name="Шрифтабзацузапромовчанням" style:family="text">
      <style:text-properties fo:color="#000000"/>
    </style:style>
    <style:style style:name="P60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07" style:parent-style-name="Шрифтабзацузапромовчанням" style:family="text">
      <style:text-properties fo:color="#000000"/>
    </style:style>
    <style:style style:name="P60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09" style:parent-style-name="Шрифтабзацузапромовчанням" style:family="text">
      <style:text-properties fo:color="#000000"/>
    </style:style>
    <style:style style:name="P61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1" style:parent-style-name="Шрифтабзацузапромовчанням" style:family="text">
      <style:text-properties fo:color="#000000"/>
    </style:style>
    <style:style style:name="T612" style:parent-style-name="Шрифтабзацузапромовчанням" style:family="text">
      <style:text-properties fo:color="#000000"/>
    </style:style>
    <style:style style:name="P61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4" style:parent-style-name="Шрифтабзацузапромовчанням" style:family="text">
      <style:text-properties fo:color="#000000"/>
    </style:style>
    <style:style style:name="T615" style:parent-style-name="Шрифтабзацузапромовчанням" style:family="text">
      <style:text-properties fo:color="#000000"/>
    </style:style>
    <style:style style:name="P61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17" style:parent-style-name="Шрифтабзацузапромовчанням" style:family="text">
      <style:text-properties fo:color="#000000"/>
    </style:style>
    <style:style style:name="P618" style:parent-style-name="rvps2" style:family="paragraph">
      <style:paragraph-properties fo:text-align="justify" fo:margin-top="0in" fo:margin-bottom="0in" fo:background-color="#FFFFFF"/>
    </style:style>
    <style:style style:name="T619" style:parent-style-name="Шрифтабзацузапромовчанням" style:family="text">
      <style:text-properties fo:color="#000000"/>
    </style:style>
    <style:style style:name="T620" style:parent-style-name="Шрифтабзацузапромовчанням" style:family="text">
      <style:text-properties fo:color="#000000"/>
    </style:style>
    <style:style style:name="P621" style:parent-style-name="rvps2" style:family="paragraph">
      <style:paragraph-properties fo:text-align="justify" fo:margin-top="0in" fo:margin-bottom="0in" fo:background-color="#FFFFFF"/>
    </style:style>
    <style:style style:name="T622" style:parent-style-name="Шрифтабзацузапромовчанням" style:family="text">
      <style:text-properties fo:color="#000000"/>
    </style:style>
    <style:style style:name="T623" style:parent-style-name="Шрифтабзацузапромовчанням" style:family="text">
      <style:text-properties fo:color="#000000"/>
    </style:style>
    <style:style style:name="P624" style:parent-style-name="rvps2" style:family="paragraph">
      <style:paragraph-properties fo:text-align="justify" fo:margin-top="0in" fo:margin-bottom="0in" fo:background-color="#FFFFFF"/>
    </style:style>
    <style:style style:name="T625" style:parent-style-name="Шрифтабзацузапромовчанням" style:family="text">
      <style:text-properties fo:color="#000000"/>
    </style:style>
    <style:style style:name="T626" style:parent-style-name="Шрифтабзацузапромовчанням" style:family="text">
      <style:text-properties fo:color="#000000"/>
    </style:style>
    <style:style style:name="P62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28" style:parent-style-name="Шрифтабзацузапромовчанням" style:family="text">
      <style:text-properties fo:color="#000000"/>
    </style:style>
    <style:style style:name="P62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30" style:parent-style-name="Шрифтабзацузапромовчанням" style:family="text">
      <style:text-properties fo:color="#000000"/>
    </style:style>
    <style:style style:name="T631" style:parent-style-name="Шрифтабзацузапромовчанням" style:family="text">
      <style:text-properties fo:color="#000000"/>
    </style:style>
    <style:style style:name="P63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33" style:parent-style-name="Шрифтабзацузапромовчанням" style:family="text">
      <style:text-properties fo:color="#000000"/>
    </style:style>
    <style:style style:name="T634" style:parent-style-name="Шрифтабзацузапромовчанням" style:family="text">
      <style:text-properties fo:color="#000000"/>
    </style:style>
    <style:style style:name="P635" style:parent-style-name="Standard" style:family="paragraph">
      <style:paragraph-properties fo:text-align="justify" fo:margin-bottom="0in" fo:line-height="100%"/>
    </style:style>
    <style:style style:name="T6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Шрифтабзацузапромовчанням" style:family="text">
      <style:text-properties fo:color="#000000"/>
    </style:style>
    <style:style style:name="T638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9" style:parent-style-name="rvps2" style:family="paragraph">
      <style:paragraph-properties fo:text-align="justify" fo:margin-top="0in" fo:margin-bottom="0in" fo:background-color="#FFFFFF"/>
    </style:style>
    <style:style style:name="T640" style:parent-style-name="Шрифтабзацузапромовчанням" style:family="text">
      <style:text-properties fo:color="#000000"/>
    </style:style>
    <style:style style:name="T641" style:parent-style-name="Шрифтабзацузапромовчанням" style:family="text">
      <style:text-properties fo:color="#000000"/>
    </style:style>
    <style:style style:name="P642" style:parent-style-name="rvps2" style:family="paragraph">
      <style:paragraph-properties fo:text-align="justify" fo:margin-top="0in" fo:margin-bottom="0in" fo:background-color="#FFFFFF"/>
    </style:style>
    <style:style style:name="T643" style:parent-style-name="Шрифтабзацузапромовчанням" style:family="text">
      <style:text-properties fo:color="#000000"/>
    </style:style>
    <style:style style:name="P644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45" style:parent-style-name="Шрифтабзацузапромовчанням" style:family="text">
      <style:text-properties fo:color="#000000"/>
    </style:style>
    <style:style style:name="P646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47" style:parent-style-name="Шрифтабзацузапромовчанням" style:family="text">
      <style:text-properties fo:color="#000000"/>
    </style:style>
    <style:style style:name="P64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49" style:parent-style-name="Шрифтабзацузапромовчанням" style:family="text">
      <style:text-properties fo:color="#000000"/>
    </style:style>
    <style:style style:name="T650" style:parent-style-name="Шрифтабзацузапромовчанням" style:family="text">
      <style:text-properties fo:color="#000000"/>
    </style:style>
    <style:style style:name="P651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2" style:parent-style-name="Шрифтабзацузапромовчанням" style:family="text">
      <style:text-properties fo:color="#000000"/>
    </style:style>
    <style:style style:name="P653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4" style:parent-style-name="Шрифтабзацузапромовчанням" style:family="text">
      <style:text-properties fo:color="#000000"/>
    </style:style>
    <style:style style:name="P65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6" style:parent-style-name="Шрифтабзацузапромовчанням" style:family="text">
      <style:text-properties fo:color="#000000"/>
    </style:style>
    <style:style style:name="T657" style:parent-style-name="Шрифтабзацузапромовчанням" style:family="text">
      <style:text-properties fo:color="#000000"/>
    </style:style>
    <style:style style:name="P658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59" style:parent-style-name="Шрифтабзацузапромовчанням" style:family="text">
      <style:text-properties fo:color="#000000"/>
    </style:style>
    <style:style style:name="P660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1" style:parent-style-name="Шрифтабзацузапромовчанням" style:family="text">
      <style:text-properties fo:color="#000000"/>
    </style:style>
    <style:style style:name="P66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663" style:parent-style-name="Шрифтабзацузапромовчанням" style:family="text">
      <style:text-properties fo:color="#000000"/>
    </style:style>
    <style:style style:name="T664" style:parent-style-name="Шрифтабзацузапромовчанням" style:family="text">
      <style:text-properties fo:color="#000000"/>
    </style:style>
    <style:style style:name="P665" style:parent-style-name="rvps2" style:family="paragraph">
      <style:paragraph-properties fo:text-align="justify" fo:margin-top="0in" fo:margin-bottom="0in" fo:background-color="#FFFFFF"/>
    </style:style>
    <style:style style:name="T666" style:parent-style-name="Шрифтабзацузапромовчанням" style:family="text">
      <style:text-properties fo:color="#000000"/>
    </style:style>
    <style:style style:name="P667" style:parent-style-name="rvps2" style:family="paragraph">
      <style:paragraph-properties fo:text-align="justify" fo:margin-top="0in" fo:margin-bottom="0in" fo:background-color="#FFFFFF"/>
    </style:style>
    <style:style style:name="T668" style:parent-style-name="Шрифтабзацузапромовчанням" style:family="text">
      <style:text-properties fo:color="#000000"/>
    </style:style>
    <style:style style:name="T669" style:parent-style-name="Шрифтабзацузапромовчанням" style:family="text">
      <style:text-properties fo:color="#000000"/>
    </style:style>
    <style:style style:name="P670" style:parent-style-name="Standard" style:family="paragraph">
      <style:paragraph-properties fo:text-align="justify" fo:margin-top="0.0034in" fo:margin-bottom="0in" fo:line-height="100%" fo:text-indent="0.4923in" fo:background-color="#FFFFFF"/>
    </style:style>
    <style:style style:name="T6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00%" fo:background-color="#FFFFFF"/>
    </style:style>
    <style:style style:name="T6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00%" fo:background-color="#FFFFFF"/>
    </style:style>
    <style:style style:name="T6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00%" fo:background-color="#FFFFFF"/>
    </style:style>
    <style:style style:name="T6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text-align="justify" fo:margin-bottom="0in" fo:line-height="100%" fo:background-color="#FFFFFF"/>
    </style:style>
    <style:style style:name="T6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00%" fo:background-color="#FFFFFF"/>
    </style:style>
    <style:style style:name="T682" style:parent-style-name="Шрифтабзацузапромовчанням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3" style:parent-style-name="Шрифтабзацузапромовчанням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 fo:background-color="#FFFFFF"/>
    </style:style>
    <style:style style:name="T6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/>
    </style:style>
    <style:style style:name="T688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/>
    </style:style>
    <style:style style:name="T691" style:parent-style-name="Шрифтабзацузапромовч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00%" fo:background-color="#FFFFFF"/>
    </style:style>
    <style:style style:name="T6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 fo:text-indent="0.4923in" fo:background-color="#FFFFFF"/>
    </style:style>
    <style:style style:name="T696" style:parent-style-name="Шрифтабзацузапромовчанням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rvps2" style:family="paragraph">
      <style:paragraph-properties fo:text-align="justify" fo:margin-top="0in" fo:margin-bottom="0in" fo:background-color="#FFFFFF"/>
    </style:style>
    <style:style style:name="T699" style:parent-style-name="Шрифтабзацузапромовчанням" style:family="text">
      <style:text-properties fo:color="#000000"/>
    </style:style>
    <style:style style:name="P700" style:parent-style-name="rvps2" style:family="paragraph">
      <style:paragraph-properties fo:text-align="justify" fo:margin-top="0in" fo:margin-bottom="0in" fo:text-indent="0.3125in" fo:background-color="#FFFFFF"/>
    </style:style>
    <style:style style:name="T701" style:parent-style-name="Шрифтабзацузапромовчанням" style:family="text">
      <style:text-properties fo:color="#000000"/>
    </style:style>
    <style:style style:name="P702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03" style:parent-style-name="Шрифтабзацузапромовчанням" style:family="text">
      <style:text-properties fo:color="#000000"/>
    </style:style>
    <style:style style:name="T704" style:parent-style-name="Шрифтабзацузапромовчанням" style:family="text">
      <style:text-properties fo:color="#000000"/>
    </style:style>
    <style:style style:name="P705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06" style:parent-style-name="Шрифтабзацузапромовчанням" style:family="text">
      <style:text-properties fo:color="#000000"/>
    </style:style>
    <style:style style:name="P707" style:parent-style-name="rvps2" style:family="paragraph">
      <style:paragraph-properties fo:text-align="justify"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708" style:parent-style-name="Шрифтабзацузапромовчанням" style:family="text">
      <style:text-properties fo:color="#000000"/>
    </style:style>
    <style:style style:name="P709" style:parent-style-name="rvps2" style:family="paragraph">
      <style:paragraph-properties fo:text-align="justify" fo:margin-top="0in" fo:margin-bottom="0in" fo:background-color="#FFFFFF">
        <style:tab-stops>
          <style:tab-stop style:type="left" style:position="0in"/>
        </style:tab-stops>
      </style:paragraph-properties>
    </style:style>
    <style:style style:name="T710" style:parent-style-name="Шрифтабзацузапромовчанням" style:family="text">
      <style:text-properties fo:color="#000000"/>
    </style:style>
    <style:style style:name="P711" style:parent-style-name="rvps2" style:family="paragraph">
      <style:paragraph-properties fo:text-align="justify" fo:margin-top="0in" fo:margin-bottom="0in" fo:background-color="#FFFFFF"/>
    </style:style>
    <style:style style:name="T712" style:parent-style-name="Шрифтабзацузапромовчанням" style:family="text">
      <style:text-properties fo:color="#000000"/>
    </style:style>
    <style:style style:name="T713" style:parent-style-name="Шрифтабзацузапромовчанням" style:family="text">
      <style:text-properties fo:color="#000000"/>
    </style:style>
    <style:style style:name="T714" style:parent-style-name="Шрифтабзацузапромовчанням" style:family="text">
      <style:text-properties fo:color="#292B2C" style:language-asian="uk" style:country-asian="UA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7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00%"/>
    </style:style>
    <style:style style:name="T7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/>
    </style:style>
    <style:style style:name="T7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00%"/>
    </style:style>
    <style:style style:name="T72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Шрифтабзацузапромовчанням" style:family="text">
      <style:text-properties style:font-name="Times New Roman" style:font-name-asian="Times New Roman" style:font-name-complex="Times New Roman" fo:color="#292B2C" fo:font-size="12pt" style:font-size-asian="12pt" style:font-size-complex="12pt" style:language-asian="uk" style:country-asian="UA"/>
    </style:style>
    <style:style style:name="T7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00%"/>
    </style:style>
    <style:style style:name="T7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/>
    </style:style>
    <style:style style:name="T73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line-height="100%"/>
    </style:style>
    <style:style style:name="T7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 fo:line-height="100%"/>
    </style:style>
    <style:style style:name="T7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fo:line-height="100%"/>
    </style:style>
    <style:style style:name="T7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5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5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5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5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5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5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76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6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7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7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78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9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79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0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0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1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1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2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2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2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3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3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4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4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849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0" style:parent-style-name="Шрифтабзацузапромовчанням" style:family="text">
      <style:text-properties fo:color="#000000"/>
    </style:style>
    <style:style style:name="P851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2" style:parent-style-name="Шрифтабзацузапромовчанням" style:family="text">
      <style:text-properties fo:color="#000000"/>
    </style:style>
    <style:style style:name="P853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4" style:parent-style-name="Шрифтабзацузапромовчанням" style:family="text">
      <style:text-properties fo:color="#000000"/>
    </style:style>
    <style:style style:name="T855" style:parent-style-name="Шрифтабзацузапромовчанням" style:family="text">
      <style:text-properties fo:color="#000000"/>
    </style:style>
    <style:style style:name="P856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7" style:parent-style-name="Шрифтабзацузапромовчанням" style:family="text">
      <style:text-properties fo:color="#000000"/>
    </style:style>
    <style:style style:name="P858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59" style:parent-style-name="Шрифтабзацузапромовчанням" style:family="text">
      <style:text-properties fo:color="#000000"/>
    </style:style>
    <style:style style:name="P860" style:parent-style-name="rvps2" style:family="paragraph">
      <style:paragraph-properties fo:text-align="justify" fo:margin-top="0in" fo:margin-bottom="0in" fo:margin-left="0.2951in" fo:text-indent="-0.2479in" fo:background-color="#FFFFFF">
        <style:tab-stops/>
      </style:paragraph-properties>
    </style:style>
    <style:style style:name="T861" style:parent-style-name="Шрифтабзацузапромовчанням" style:family="text">
      <style:text-properties fo:color="#000000"/>
    </style:style>
    <style:style style:name="T862" style:parent-style-name="Шрифтабзацузапромовчанням" style:family="text">
      <style:text-properties fo:color="#000000"/>
    </style:style>
    <style:style style:name="P863" style:parent-style-name="Standard" style:family="paragraph">
      <style:paragraph-properties fo:text-align="justify" fo:margin-bottom="0in" fo:line-height="100%"/>
    </style:style>
    <style:style style:name="T8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/>
    </style:style>
    <style:style style:name="T8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73" style:parent-style-name="Standard" style:family="paragraph">
      <style:paragraph-properties fo:text-align="justify" fo:margin-bottom="0in" fo:line-height="100%"/>
    </style:style>
    <style:style style:name="T8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line-height="100%"/>
    </style:style>
    <style:style style:name="T8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/>
    </style:style>
    <style:style style:name="T8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fo:text-align="justify" fo:margin-bottom="0in" fo:line-height="100%"/>
    </style:style>
    <style:style style:name="T8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text-align="justify" fo:margin-bottom="0in" fo:line-height="100%"/>
    </style:style>
    <style:style style:name="T8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00%"/>
    </style:style>
    <style:style style:name="T8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justify" fo:margin-bottom="0in" fo:line-height="100%"/>
    </style:style>
    <style:style style:name="T8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 fo:margin-bottom="0in" fo:line-height="100%"/>
    </style:style>
    <style:style style:name="T9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bottom="0in" fo:line-height="100%"/>
    </style:style>
    <style:style style:name="T9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Standard" style:family="paragraph">
      <style:paragraph-properties fo:text-align="justify" fo:margin-bottom="0in" fo:line-height="100%"/>
    </style:style>
    <style:style style:name="T9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/>
    </style:style>
    <style:style style:name="T9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justify" fo:margin-bottom="0in" fo:line-height="100%"/>
    </style:style>
    <style:style style:name="T9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justify" fo:margin-bottom="0in" fo:line-height="100%"/>
    </style:style>
    <style:style style:name="T9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00%"/>
    </style:style>
    <style:style style:name="T9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</style:style>
    <style:style style:name="T9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/>
    </style:style>
    <style:style style:name="T9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text-align="justify" fo:margin-bottom="0in" fo:line-height="100%"/>
    </style:style>
    <style:style style:name="T9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00%"/>
    </style:style>
    <style:style style:name="T9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/>
    </style:style>
    <style:style style:name="T9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00%"/>
    </style:style>
    <style:style style:name="T9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/>
    </style:style>
    <style:style style:name="T9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T9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Шрифтабзацузапромовчанням" style:family="text">
      <style:text-properties style:font-name="Times New Roman" style:font-name-complex="Times New Roman" fo:font-size="12pt" style:font-size-asian="12pt"/>
    </style:style>
    <style:style style:name="P954" style:parent-style-name="Standard" style:family="paragraph">
      <style:paragraph-properties fo:text-align="justify" fo:margin-bottom="0in" fo:line-height="100%"/>
    </style:style>
    <style:style style:name="T95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/>
    </style:style>
    <style:style style:name="T9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00%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center" fo:margin-bottom="0in" fo:line-height="100%"/>
    </style:style>
    <style:style style:name="T963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4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00%"/>
    </style:style>
    <style:style style:name="T9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00%" fo:text-indent="0.4916in"/>
    </style:style>
    <style:style style:name="T96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Standard" style:family="paragraph">
      <style:paragraph-properties fo:text-align="justify" fo:margin-bottom="0in" fo:line-height="100%" fo:text-indent="0.4916in"/>
    </style:style>
    <style:style style:name="T9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/>
    </style:style>
    <style:style style:name="T9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justify" fo:margin-bottom="0in" fo:line-height="100%"/>
    </style:style>
    <style:style style:name="T9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 fo:margin-bottom="0in" fo:line-height="100%" fo:text-indent="0.4916in"/>
    </style:style>
    <style:style style:name="T9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Standard" style:family="paragraph">
      <style:paragraph-properties fo:text-align="justify" fo:margin-bottom="0in" fo:line-height="100%" fo:text-indent="0.4916in"/>
    </style:style>
    <style:style style:name="T9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justify" fo:margin-bottom="0in" fo:line-height="100%"/>
    </style:style>
    <style:style style:name="T9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center" fo:margin-bottom="0in" fo:line-height="100%"/>
    </style:style>
    <style:style style:name="P988" style:parent-style-name="Standard" style:family="paragraph">
      <style:paragraph-properties fo:text-align="center" fo:margin-bottom="0in" fo:line-height="100%"/>
    </style:style>
    <style:style style:name="P989" style:parent-style-name="Standard" style:family="paragraph">
      <style:paragraph-properties fo:text-align="center" fo:margin-bottom="0in" fo:line-height="100%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2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00%"/>
    </style:style>
    <style:style style:name="T9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/>
    </style:style>
    <style:style style:name="T10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«</text:span><text:span text:style-name="T4">ЗАТВЕРДЖЕНО»</text:span></text:p>
      <text:p text:style-name="P5"><text:span text:style-name="T6">Рішенням № 792</text:span></text:p>
      <text:p text:style-name="P7"><text:span text:style-name="T8">Вчорайшенської сільської ради</text:span></text:p>
      <text:p text:style-name="P9"><text:span text:style-name="T10">від 24.01.2020 р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.</text:span></text:p>
      <text:h text:style-name="P20" text:outline-level="1"><text:span text:style-name="T21">СТАТУТ</text:span></text:h>
      <text:h text:style-name="P22" text:outline-level="1"><text:s/>Вчорайшенської загальноосвітньої школи<text:s/></text:h>
      <text:h text:style-name="P23" text:outline-level="1"><text:span text:style-name="T24">І-</text:span><text:s/><text:span text:style-name="T25">ІІІ ступенів Вчорайшенської сільської ради</text:span></text:h>
      <text:h text:style-name="P26" text:outline-level="1"><text:span text:style-name="T27">Ружинського району Житомирської області</text:span></text:h>
      <text:p text:style-name="P28"><text:span text:style-name="T29"><text:s/>(нова редакція)</text:span></text:p>
      <text:p text:style-name="P30"/>
      <text:p text:style-name="P31"/>
      <text:p text:style-name="P32"/>
      <text:p text:style-name="P33"><text:span text:style-name="T34"><text:s text:c="68"/></text:span></text:p>
      <text:p text:style-name="P35">(Ідент. код 22059755)</text:p>
      <text:p text:style-name="P36"/>
      <text:p text:style-name="P37"/>
      <text:p text:style-name="P38"/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с. Вчорайше</text:span></text:p>
      <text:p text:style-name="P51"><text:span text:style-name="T52">Ружинського району</text:span></text:p>
      <text:p text:style-name="P53"><text:span text:style-name="T54">2020</text:span></text:p>
      <text:soft-page-break/>
      <text:h text:style-name="Заголовок1" text:outline-level="1">І. Загальні положення</text:h>
      <text:p text:style-name="P55"/>
      <text:h text:style-name="P56" text:outline-level="1"><text:span text:style-name="T57">1.1. Повна назва: Вчорайшенська<text:s/></text:span><text:span text:style-name="T58">загальноосвітня школа</text:span><text:span text:style-name="T59"><text:s/>І-ІІІ ступенів Вчорайшенської сільської ради Ружинського району Житомирської області</text:span><text:span text:style-name="T60">.</text:span></text:h>
      <text:p text:style-name="P61"><text:span text:style-name="T62">Скорочена назва <text:s/>– Вчорайшенська ЗОШ І-ІІІ ступенів.</text:span></text:p>
      <text:p text:style-name="P63"><text:span text:style-name="T64">1.2. Юридична адреса:<text:s/></text:span><text:span text:style-name="T65">13610, Житомирська обл., Ружинський район, с.Вчорайше, вулиця Шкільна,<text:s/></text:span><text:span text:style-name="T66">будинок 54, телефон (</text:span><text:span text:style-name="T67">04138)93140</text:span><text:span text:style-name="T68">, електронна адреса (е-mail):<text:s/></text:span><text:span text:style-name="T69">v</text:span><text:span text:style-name="T70">_</text:span><text:span text:style-name="T71">school</text:span><text:span text:style-name="T72">@</text:span><text:span text:style-name="T73">ukr</text:span><text:span text:style-name="T74">.</text:span><text:span text:style-name="T75">net</text:span><text:span text:style-name="T76">.</text:span></text:p>
      <text:p text:style-name="P77"><text:span text:style-name="T78">1.3. Вчорайшенська загальноосвітня школа</text:span><text:span text:style-name="T79"><text:s/>І-ІІІ ступенів Вчорайшенської сільської ради Ружинського району Житомирської області</text:span><text:span text:style-name="T80"><text:s/>(далі – ЗАКЛАД) є закладом загальної середньої осв</text:span><text:span text:style-name="T81">іти, юридичною особою, має печатку, штамп, ідентифікаційний номер, <text:s/>може мати самостійний баланс, рахунок в установі банку.</text:span></text:p>
      <text:p text:style-name="P82"><text:span text:style-name="T83">1.4. Засновником (Власником) ЗАКЛАДУ є<text:s/></text:span><text:span text:style-name="T84">Вчорайшенська об’єднана територіальна громада (далі – Вчорайшенська ОТГ)</text:span><text:span text:style-name="T85"><text:s/>в особі Вчорайшенськ</text:span><text:span text:style-name="T86">ої сільської ради (далі – Засновник).</text:span></text:p>
      <text:p text:style-name="P87"><text:span text:style-name="T88">1.5. Головною метою діяльності та завданнями ЗАКЛАДУ є:</text:span></text:p>
      <text:list text:style-name="WWNum1">
        <text:list-item>
          <text:p text:style-name="P89"><text:span text:style-name="T90">забезпечення реалізації права громадян на повну загальну середню освіту;</text:span></text:p>
        </text:list-item>
        <text:list-item>
          <text:p text:style-name="P91"><text:span text:style-name="T92">виховання громадянина України;</text:span></text:p>
        </text:list-item>
        <text:list-item>
          <text:p text:style-name="P93"><text:span text:style-name="T94">виховання шанобливого ставлення до родини, поваги до народ</text:span><text:span text:style-name="T95">них традицій і звичаїв, державної та рідної мови, національних цінностей українського народу та інших народів і націй, до своєї малої батьківщини;</text:span></text:p>
        </text:list-item>
        <text:list-item>
          <text:p text:style-name="P96"><text:span text:style-name="T97">формування і розвиток соціально зрілої, творчої особистості з усвідомленою громадянською позицією, почуттям н</text:span><text:span text:style-name="T98">аціональної самосвідомості, особистості, підготовленої до професійного самовизначення;</text:span></text:p>
        </text:list-item>
        <text:list-item>
          <text:p text:style-name="P99"><text:span text:style-name="T100">виховання в<text:s/></text:span><text:span text:style-name="T101">учнів (здобувачів освіти)</text:span><text:span text:style-name="T102"><text:s/>поваги до Конституції України, державних символів України, прав і свобод людини і громадянина, почуття власної гідності,<text:s/></text:span><text:span text:style-name="T103">відповідальності перед законом за свої дії, свідомого ставлення до обов'язків людини і громадянина;</text:span></text:p>
        </text:list-item>
        <text:list-item>
          <text:p text:style-name="P104"><text:span text:style-name="T105">розвиток особистості учня, його здібностей і обдарувань, наукового світогляду, природних позитивних нахилів, творчого мислення, потреби і вміння самовдоскон</text:span><text:span text:style-name="T106">алюватися;</text:span></text:p>
        </text:list-item>
        <text:list-item>
          <text:p text:style-name="P107"><text:span text:style-name="T108">реалізація права учнів на вільне формування політичних і світоглядних переконань;</text:span></text:p>
        </text:list-item>
        <text:list-item>
          <text:p text:style-name="P109"><text:span text:style-name="T110">виховання свідомого ставлення до свого здоров'я та здоров'я інших громадян як найвищої соціальної цінності, формування засад здорового способу життя, збереження і<text:s/></text:span><text:span text:style-name="T111">зміцнення фізичного та психічного здоров'я учнів;</text:span></text:p>
        </text:list-item>
        <text:list-item>
          <text:p text:style-name="P112"><text:span text:style-name="T113">створення умов для оволодіння системою наукових знань про природу, людину і суспільство, для самовираження учнів у різних видах діяльності;</text:span></text:p>
        </text:list-item>
        <text:list-item>
          <text:p text:style-name="P114"><text:span text:style-name="T115">надання учням можливості для реалізації індивідуальних творчих пот</text:span><text:span text:style-name="T116">реб;</text:span></text:p>
        </text:list-item>
        <text:list-item>
          <text:p text:style-name="P117"><text:span text:style-name="T118">пошук і відбір для навчання творчо обдарованих та здібних дітей;</text:span></text:p>
        </text:list-item>
        <text:list-item>
          <text:p text:style-name="P119"><text:span text:style-name="T120">розробка й апробація нових педагогічних технологій, методів і форм навчання та виховання</text:span><text:span text:style-name="T121">.</text:span></text:p>
        </text:list-item>
      </text:list>
      <text:p text:style-name="P122"><text:span text:style-name="T123">1.6. ЗАКЛАД у своїй діяльності керується Конституцією України, Законами України «Про освіту», «П</text:span><text:span text:style-name="T124">ро загальну середню освіту», <text:s/>іншими нормативно-правовими актами, постановами Верховної Ради, нормативними актами Президента України, наказами Міністерства освіти і науки України, інших центральних органів виконавчої влади, наказом МОН України<text:s/></text:span><text:span text:style-name="T125">№367 від 16<text:s/></text:span><text:span text:style-name="T126">квітня 2018 року<text:s/></text:span><text:span text:style-name="T127">«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»<text:s/></text:span><text:span text:style-name="T128">та відповідним<text:s/></text:span><text:span text:style-name="T129">Порядком</text:span><text:span text:style-name="T130">, рішеннями пленарних засідань<text:s/></text:span><text:span text:style-name="T131">Вчорайшенської сільс</text:span><text:span text:style-name="T132">ької ради,</text:span><text:span text:style-name="T133"><text:s/>розпорядженнями виконкому<text:s/></text:span><text:span text:style-name="T134">Вчорайшенської сільської ради, розпорядженнями сільського голови<text:s/></text:span><text:span text:style-name="T135"><text:s/>та в</text:span><text:span text:style-name="T136">ідділу освіти, культури, туризму, молоді та спорту Вчорайшенської сільської ради</text:span><text:span text:style-name="T137">, іншими нормативно-правовими актами, даним Статутом.</text:span></text:p>
      <text:p text:style-name="P138"><text:span text:style-name="T139">1.7. ЗАКЛАД сам</text:span><text:span text:style-name="T140">остійно приймає рішення і здійснює діяльність в межах своєї компетенції, передбаченої законодавством України та даним Статутом.</text:span></text:p>
      <text:p text:style-name="P141"><text:span text:style-name="T142">1.8. ЗАКЛАД несе відповідальність перед особою, громадою, суспільством і державою за:</text:span></text:p>
      <text:list text:style-name="WWNum2">
        <text:list-item>
          <text:p text:style-name="P143"><text:span text:style-name="T144">безпечні умови освітньої діяльності;</text:span></text:p>
        </text:list-item>
        <text:list-item>
          <text:p text:style-name="P145"><text:span text:style-name="T146">дотримання державних стандартів освіти;</text:span></text:p>
        </text:list-item>
        <text:list-item>
          <text:p text:style-name="P147"><text:span text:style-name="T148">дотримання договірних зобов'язань з іншими суб'єктами освітньої, виробничої, наукової діяльності, у тому числі зобов'язань за міжнародними угодами;</text:span></text:p>
        </text:list-item>
        <text:list-item>
          <text:p text:style-name="P149"><text:span text:style-name="T150">дотримання фінансової дисципліни.</text:span></text:p>
        </text:list-item>
      </text:list>
      <text:p text:style-name="P151"><text:span text:style-name="T152">1.9. У ЗАКЛАДІ визначена українськ</text:span><text:span text:style-name="T153">а мова навчання, базове навчання у школі ІІ ступеня та профільне навчання у школі ІІІ ступеня.</text:span></text:p>
      <text:p text:style-name="P154"><text:span text:style-name="T155">1.10. ЗАКЛАД має право:</text:span></text:p>
      <text:list text:style-name="WWNum3">
        <text:list-item>
          <text:p text:style-name="P156"><text:span text:style-name="T157">проходити в установленому порядку державну атестацію;</text:span></text:p>
        </text:list-item>
        <text:list-item>
          <text:p text:style-name="P158"><text:span text:style-name="T159">визначати форми, методи і засоби організації навчально-виховного процесу за погодже</text:span><text:span text:style-name="T160">нням з Засновником та уповноваженим ним органом;</text:span></text:p>
        </text:list-item>
        <text:list-item>
          <text:p text:style-name="P161"><text:span text:style-name="T162">визначати варіативну частину робочої освітньої програми;</text:span></text:p>
        </text:list-item>
        <text:list-item>
          <text:p text:style-name="P163"><text:span text:style-name="T164">у встановленому порядку розробляти і впроваджувати експериментальні та індивідуальні робочі освітні програми;</text:span></text:p>
        </text:list-item>
        <text:list-item>
          <text:p text:style-name="P165"><text:span text:style-name="T166">спільно з вищими навчальними закладами,<text:s/></text:span><text:span text:style-name="T167">науково-дослідними інститутами та центрами проводити науково-дослідну, експериментальну, пошукову роботу, що не суперечить законодавству України;</text:span></text:p>
        </text:list-item>
        <text:list-item>
          <text:p text:style-name="P168"><text:span text:style-name="T169">використовувати різні форми морального і матеріального заохочення до учасників навчально-виховного процесу;</text:span></text:p>
        </text:list-item>
        <text:list-item>
          <text:p text:style-name="P170"><text:span text:style-name="T171">бу</text:span><text:span text:style-name="T172">ти розпорядником рухомого і нерухомого майна згідно із законодавством України та цим Статутом;</text:span></text:p>
        </text:list-item>
        <text:list-item>
          <text:p text:style-name="P173"><text:span text:style-name="T174">отримувати кошти і матеріальні цінності від органів виконавчої влади, юридичних і фізичних осіб;</text:span></text:p>
        </text:list-item>
        <text:list-item>
          <text:p text:style-name="P175"><text:span text:style-name="T176">залишати у своєму розпорядженні і використовувати власні надходж</text:span><text:span text:style-name="T177">ення у порядку, визначеному законодавством України;</text:span></text:p>
        </text:list-item>
        <text:list-item>
          <text:p text:style-name="P178"><text:span text:style-name="T179">розвивати власну соціальну базу: мережу спортивно-оздоровчого, лікувально-профілактичного і культурного підрозділів;</text:span></text:p>
        </text:list-item>
        <text:list-item>
          <text:p text:style-name="P180"><text:span text:style-name="T181">здійснювати міжнародну діяльність, яка не суперечить законодавству України.</text:span></text:p>
        </text:list-item>
      </text:list>
      <text:p text:style-name="P182"><text:span text:style-name="T183">1.11. Медич</text:span><text:span text:style-name="T184">не обслуговування учнів та відповідні умови для його організації забезпечуються Засновником.</text:span></text:p>
      <text:p text:style-name="P185"><text:span text:style-name="T186">1.12. Взаємовідносини ЗАКЛАДУ з юридичними і фізичними особами визначаються угодами, що укладені між ними</text:span><text:span text:style-name="T187">.</text:span></text:p>
      <text:p text:style-name="P188"/>
      <text:p text:style-name="P189"><text:span text:style-name="T190">II. Структура ЗАКЛАДУ</text:span></text:p>
      <text:p text:style-name="P191"/>
      <text:p text:style-name="P192"><text:span text:style-name="T193">2.1. ЗАКЛАД створюється і<text:s/></text:span><text:span text:style-name="T194">функціонує у складі:</text:span></text:p>
      <text:p text:style-name="P195"><text:span text:style-name="T196">- школи І ступеня (початкова освіта) – 1-4 класи для учнів віком від 6 до 10 років;</text:span></text:p>
      <text:p text:style-name="P197"><text:span text:style-name="T198">- школи ІІ ступеня (базова освіта) – 5-9 класи для учнів віком від 10 до 15 років;</text:span></text:p>
      <text:p text:style-name="P199">- школи ІІІ ступеня (профільна освіта) – 10-11 класи для учнів віком<text:s/>від 15 до 17 (18) років.</text:p>
      <text:p text:style-name="P200"><text:span text:style-name="T201">2.2. Кількість учнів у ЗАКЛАДІ встановлюється на початок навчального року, може бути змінена протягом року, <text:s/>і затверджується наказом директора.</text:span></text:p>
      <text:p text:style-name="P202"><text:span text:style-name="T203">2.3. Наповнюваність <text:s/>класів, груп, їх поділ при вивченні профільних та інших предметі</text:span><text:span text:style-name="T204">в визначається Міністерством освіти і науки України на основі встановлених Кабінетом Міністрів України нормативів фінансування здобуття повної загальної середньої освіти. За рахунок додаткових асигнувань, коштів місцевого бюджету рішенням Засновника може в</text:span><text:span text:style-name="T205">становлюватися менша наповнюваність класів і груп.</text:span></text:p>
      <text:p text:style-name="P206"/>
      <text:p text:style-name="P207"><text:span text:style-name="T208">ІІІ. Організація освітнього процесу</text:span></text:p>
      <text:p text:style-name="P209"/>
      <text:p text:style-name="P210"><text:span text:style-name="T211">3.1. ЗАКЛАД планує свою діяльність самостійно відповідно до перспективного та річного планів роботи.</text:span></text:p>
      <text:p text:style-name="P212"><text:span text:style-name="T213">У плані роботи відображаються найголовніші питання роботи ЗАКЛАДУ,</text:span><text:span text:style-name="T214"><text:s/>визначаються перспективи його розвитку.</text:span></text:p>
      <text:p text:style-name="P215"><text:span text:style-name="T216">План роботи на рік затверджується радою ЗАКЛАДУ.</text:span></text:p>
      <text:p text:style-name="P217"><text:span text:style-name="T218">3.2. Основним документом, що регулює навчально-виховний процес, є робоча освітня програма, що складається на основі типових освітніх програм, розроблених та затвердже</text:span><text:span text:style-name="T219">них Міністерством освіти і науки України, із конкретизацією варіативної частини і визначенням профілю навчання.</text:span></text:p>
      <text:soft-page-break/>
      <text:p text:style-name="P220"><text:span text:style-name="T221">Робоча освітня програма ЗАКЛАДУ схвалюється педагогічною радою і затверджується директором.</text:span></text:p>
      <text:p text:style-name="P222"><text:span text:style-name="T223"><text:s text:c="11"/>У вигляді додатків до робочої освітньої п</text:span><text:span text:style-name="T224">рограми додаються розклад уроків (щоденний, тижневий) та режим роботи (щоденний, річний).</text:span></text:p>
      <text:p text:style-name="P225"><text:span text:style-name="T226">3.3. ЗАКЛАД працює за навчальними програмами, підручниками, посібниками, що мають відповідний гриф Міністерства освіти і науки України, і забезпечує виконання навчаль</text:span><text:span text:style-name="T227">но-виховних завдань на кожному ступені навчання відповідно до вікових особливостей та природних здібностей дітей.</text:span></text:p>
      <text:p text:style-name="P228"><text:span text:style-name="T229">Відповідно до робочої освітньої програми педагогічні працівники ЗАКЛАДУ самостійно добирають програми, підручники, навчальні посібники, що маю</text:span><text:span text:style-name="T230">ть гриф Міністерства освіти і науки України, а також науково-методичну літературу, дидактичні матеріали, форми, методи, засоби організації освітньої діяльності, що мають забезпечувати виконання статутних завдань та здобуття освіти на рівні державних станда</text:span><text:span text:style-name="T231">ртів.</text:span></text:p>
      <text:p text:style-name="P232"><text:span text:style-name="T233">3.4. ЗАКЛАД здійснює освітній процес за денною, індивідуальною, інклюзивною та екстернатною формою навчання. Освітній процес в ЗАКЛАДІ організовується за семестровою системою навчання.</text:span></text:p>
      <text:p text:style-name="P234"><text:span text:style-name="T235">3.5. Зарахування учнів до ЗАКЛАДУ здійснюється за наказом директо</text:span><text:span text:style-name="T236">ра ЗАКЛАДУ відповідно до Порядку зарахування, відрахування та переведення учнів до державних та комунальних закладів освіти для здобуття повної загальної середньої освіти, затвердженого наказом МОН України від 16.04.2018 р. №367.</text:span></text:p>
      <text:p text:style-name="P237"><text:span text:style-name="T238">3.6. У школі першого ступе</text:span><text:span text:style-name="T239">ню навчання для учнів 1-4 класів за бажанням їхніх батьків або осіб, які їх замінюють, при наявності належної навчально-матеріальної бази, педагогічних працівників, обслуговуючого персоналу створюються групи продовженого дня.</text:span></text:p>
      <text:p text:style-name="P240"><text:span text:style-name="T241">Зарахування до груп продовжено</text:span><text:span text:style-name="T242">го дня і відрахування дітей із них здійснюється наказом директора ЗАКЛАДУ на підставі заяви батьків (осіб, які їх замінюють).</text:span></text:p>
      <text:p text:style-name="P243"><text:span text:style-name="T244">Режим роботи груп продовженого дня розробляється щорічно відповідно до Державних санітарних правил і норм улаштування, утримання<text:s/></text:span><text:span text:style-name="T245">загальноосвітніх навчальних закладів та організації навчально-виховного процесу, ухвалюється педагогічною радою і затверджується наказом директора ЗАКЛАДУ.</text:span></text:p>
      <text:p text:style-name="P246"><text:span text:style-name="T247">3.7. Структура навчального року (тривалість навчальних занять, поділ на чверті, семестри) та режим р</text:span><text:span text:style-name="T248">оботи ЗАКЛАДУ установлюються у межах часу, передбаченого робочою освітньою програмою,</text:span><text:span text:style-name="T249"><text:s/></text:span><text:span text:style-name="T250">погоджуються педагогічною радою та затверджуються наказом директора.</text:span></text:p>
      <text:p text:style-name="P251"><text:span text:style-name="T252">Навчальні заняття розпочинаються 1 вересня у День знань і закінчуються не пізніше 1 липня наступного<text:s/></text:span><text:span text:style-name="T253">року.</text:span><text:span text:style-name="T254"><text:tab/></text:span></text:p>
      <text:p text:style-name="P255"><text:span text:style-name="T256">Навчальний рік поділяється на семестри, семестри поділяються на чверті.</text:span></text:p>
      <text:p text:style-name="P257"><text:span text:style-name="T258">3.8. Відволікання учнів від навчальних занять на інші види діяльності забороняється (крім випадків, передбачених законодавством України).</text:span></text:p>
      <text:p text:style-name="P259"><text:span text:style-name="T260">3.9. За погодженням з<text:s/></text:span><text:span text:style-name="T261">в</text:span><text:span text:style-name="T262">ідділом освіти,<text:s/></text:span><text:span text:style-name="T263">культури, туризму, молоді та спорту<text:s/></text:span><text:span text:style-name="T264">Вчорайшенської сільської ради</text:span><text:span text:style-name="T265"><text:s/>з урахуванням місцевих умов, специфіки та профілю ЗАКЛАДУ запроваджується графік канікул. Тривалість канікул протягом навчального року не повинна становити менше, як 30 календарних днів.</text:span></text:p>
      <text:p text:style-name="P266"><text:span text:style-name="T267">3.10. Тривалість уроків у ЗАКЛАДІ становить: у перших класах – 35 хвилин, у других-четвертих класах – 40 хвилин, у п'ятих-одинадцятих – 45 хвилин. Зміна тривалості уроків допускається за погодженням з<text:s/></text:span><text:span text:style-name="T268">в</text:span><text:span text:style-name="T269">ідділом освіти, культури, туризму, молоді та спорту Вч</text:span><text:span text:style-name="T270">орайшенської сільської ради.</text:span></text:p>
      <text:p text:style-name="P271"><text:span text:style-name="T272">3.11. Щоденна кількість і послідовність навчальних занять визначається розкладом уроків, що складається на кожен семестр відповідно до санітарно-гігієнічних та педагогічних вимог, погоджується профспілковим комітетом, радою ЗАК</text:span><text:span text:style-name="T273">ЛАДУ, <text:s/>і затверджується директором.</text:span></text:p>
      <text:p text:style-name="P274"><text:span text:style-name="T275"><text:tab/>Для учнів 5-9 класів допускається проведення підряд двох уроків під час лабораторних і контрольних робіт, написання творів, а також уроків трудового навчання. У 10-11 класах допускається проведення підряд двох уроків з<text:s/></text:span><text:span text:style-name="T276">одного предмета інваріантної та варіативної частини навчального плану і профільних дисциплін (предметів).</text:span></text:p>
      <text:p text:style-name="P277"><text:span text:style-name="T278">Тижневий режим роботи ЗАКЛАДУ затверджується у розкладі навчальних занять.</text:span></text:p>
      <text:p text:style-name="P279"><text:span text:style-name="T280"><text:s text:c="12"/>Крім різних форм обов'язкових навчальних занять у ЗАКЛАДІ можут</text:span><text:span text:style-name="T281">ь проводитись індивідуальні, групові, факультативні та інші позакласні заходи, що передбачені окремим розкладом<text:s/></text:span><text:soft-page-break/><text:span text:style-name="T282">і спрямовані на задоволення освітніх інтересів учнів та на розвиток їх творчих здібностей, нахилів і обдарувань.</text:span></text:p>
      <text:p text:style-name="P283"><text:span text:style-name="T284">3.12. Зміст, обсяг і характер д</text:span><text:span text:style-name="T285">омашніх завдань з кожного предмету визначаються вчителем відповідно до педагогічних і санітарно-гігієнічних вимог з урахуванням індивідуальних особливостей учнів.</text:span></text:p>
      <text:p text:style-name="P286"><text:span text:style-name="T287">3.13. У ЗАКЛАДІ визначення рівня навчальних досягнень учнів здійснюється відповідно до Критер</text:span><text:span text:style-name="T288">іїв <text:s/>оцінювання навчальних досягнень учнів (вихованців) загальноосвітніх навчальних закладів, визначених МОН України.</text:span></text:p>
      <text:p text:style-name="P289"><text:span text:style-name="T290"><text:tab/>Облік навчальних досягнень учнів ЗАКЛАДУ протягом навчального року здійснюється у класних журналах, інструкції про ведення яких затверджу</text:span><text:span text:style-name="T291">ються МОН України. Результати навчальної діяльності за рік заносяться до особових справ учнів.</text:span></text:p>
      <text:p text:style-name="P292"><text:span text:style-name="T293">У 1-2 класах дається словесна характеристика знань, умінь і навичок учнів. У наступних класах оцінювання здійснюється відповідно до Критеріїв оцінювання навчальн</text:span><text:span text:style-name="T294">их досягнень учнів (вихованців).</text:span></text:p>
      <text:p text:style-name="P295"><text:span text:style-name="T296">У документі про освіту (табелі успішності, свідоцтві, атестаті) відображаються досягнення учнів у навчанні за семестри, навчальний рік та державну підсумкову атестацію.</text:span></text:p>
      <text:p text:style-name="P297"><text:span text:style-name="T298">3.14. Результати семестрового, річного оцінювання та д</text:span><text:span text:style-name="T299">ержавної підсумкової атестації доводяться до відома учнів вчителем, що викладає предмет, або класним керівником, головою атестаційної комісії.</text:span></text:p>
      <text:p text:style-name="P300"><text:span text:style-name="T301">3.15. Порядок переведення і випуск учнів ЗАКЛАДУ визначається<text:s/></text:span><text:a xlink:href="#n15" office:target-frame-name="_top" xlink:show="replace"><text:span text:style-name="T302">Порядком переведення учнів (в</text:span><text:span text:style-name="T303">ихованців) загальноосвітнього навчального закладу до наступного класу</text:span></text:a><text:span text:style-name="T304">, затвердженого наказом МОН України від 14.07.2015 №762, зареєстрованого в Міністерстві юстиції України 30 липня 2015 року за № 924/27369.</text:span></text:p>
      <text:p text:style-name="P305"><text:span text:style-name="T306">3.16. Контроль за відповідністю освітнього рівня</text:span><text:span text:style-name="T307"><text:s/>учнів, які закінчили певний ступень навчання, вимогам Державного стандарту загальної середньої освіти здійснюється шляхом їх державної підсумкової атестації. Порядок проведення державної підсумкової атестації визначається Положенням про державну підсумков</text:span><text:span text:style-name="T308">у атестацію учнів (вихованців) у системі загальної середньої освіти, затвердженим наказом Міністерства освіти і науки України.</text:span></text:p>
      <text:p text:style-name="P309"><text:span text:style-name="T310">3.17. Учням, які закінчили певний ступінь закладу освіти, видається відповідний документ про освіту:</text:span></text:p>
      <text:list text:style-name="WWNum18">
        <text:list-item>
          <text:p text:style-name="P311"><text:span text:style-name="T312">після закінчення початкової<text:s/></text:span><text:span text:style-name="T313">школи — табель успішності;</text:span></text:p>
        </text:list-item>
        <text:list-item>
          <text:p text:style-name="P314"><text:span text:style-name="T315">після закінчення основної школи — свідоцтво про базову загальну середню освіту;</text:span></text:p>
        </text:list-item>
        <text:list-item>
          <text:p text:style-name="P316"><text:span text:style-name="T317">після закінчення профільної школи — атестат про повну загальну середню освіту.</text:span></text:p>
        </text:list-item>
      </text:list>
      <text:p text:style-name="P318"><text:span text:style-name="T319">3.18.<text:s/></text:span><text:span text:style-name="T320">За <text:s/>відмінні <text:s/>успіхи <text:s/>в навчанні учні<text:s/></text:span><text:span text:style-name="T321">3-8-х, <text:s/>10-х класів <text:s/></text:span><text:span text:style-name="T322">можуть <text:s/>нагороджуватися <text:s/>похвальним <text:s/>листом <text:s text:c="2"/>«За <text:s text:c="2"/>високі досягнення <text:s/>у <text:s/>навчанні», <text:s/></text:span><text:span text:style-name="T323">а <text:s/>випускники <text:s/>школи <text:s/>III <text:s/>ступеня – похвальною грамотою «За особливі <text:s/>досягнення <text:s/>у <text:s/>вивченні <text:s/>окремих предметів», <text:s/>медалями – золотою «За високі досягнення у навчанні»<text:s/></text:span><text:span text:style-name="T324">або срібною «За досягнення у <text:s/>навчанні</text:span><text:span text:style-name="T325">». <text:s/>За <text:s/>відмінні <text:s/>успіхи <text:s/>в навчанні <text:s/>випускникам <text:s/>закладу II ступеня видається свідоцтво про базову загальну середню освіту з відзнакою.</text:span></text:p>
      <text:p text:style-name="P326"><text:span text:style-name="T327">3.19. <text:s text:c="2"/>Навчання у випускних (4-х, 9-х, 11-х) класах завершується державною підс</text:span><text:span text:style-name="T328">умковою атестацією. Зміст, форма і порядок ДПА визначається МОН України.</text:span></text:p>
      <text:p text:style-name="P329"><text:span text:style-name="T330">3.20. <text:s text:c="2"/>Випускникам <text:s/>9-х, 11-х класів, які не атестовані хоча б з одного предмета, видається табель. Учні, які не отримали документи про освіту, можуть продовжити навчання екстерном.</text:span></text:p>
      <text:p text:style-name="P331"/>
      <text:p text:style-name="P332"/>
      <text:p text:style-name="P333"><text:span text:style-name="T334">IV. Учасники навчально-виховного процесу</text:span></text:p>
      <text:p text:style-name="P335"/>
      <text:p text:style-name="P336"><text:span text:style-name="T337">4.1. Учасниками освітнього процесу в ЗАКЛАДІ є: учні (здобувачі освіти); керівники; педагогічні працівники; психолог, бібліотекар; інші спеціалісти; батьки або особи, які їх замінюють.</text:span></text:p>
      <text:p text:style-name="P338"><text:span text:style-name="T339">4.2. Права і обов'язки<text:s/></text:span><text:span text:style-name="T340">учнів (вихованців), педагогічних та інших працівників ЗАКЛАДУ визначаються чинним законодавством та цим Статутом.</text:span></text:p>
      <text:p text:style-name="P341"><text:span text:style-name="T342">4.3. Учні ЗАКЛАДУ мають<text:s/></text:span><text:span text:style-name="T343">гарантоване державою право на:</text:span></text:p>
      <text:list text:style-name="WWNum9">
        <text:list-item>
          <text:p text:style-name="P344"><text:span text:style-name="T345">навчання впродовж життя та академічну мобільність;</text:span></text:p>
        </text:list-item>
        <text:list-item>
          <text:p text:style-name="P346"><text:bookmark-start text:name="n743"/><text:bookmark-end text:name="n743"/><text:soft-page-break/><text:span text:style-name="T347">індивідуальну освітню траєкторію, що</text:span><text:span text:style-name="T348"><text:s/>реалізується, зокрема, через вільний вибір видів, форм і темпу здобуття освіти, закладу освіти і запропонованих ним освітніх програм, навчальних дисциплін та рівня їх складності, методів і засобів навчання;</text:span></text:p>
        </text:list-item>
        <text:list-item>
          <text:p text:style-name="P349"><text:bookmark-start text:name="n744"/><text:bookmark-end text:name="n744"/><text:span text:style-name="T350">якісні освітні послуги;</text:span></text:p>
        </text:list-item>
        <text:list-item>
          <text:p text:style-name="P351"><text:bookmark-start text:name="n745"/><text:bookmark-end text:name="n745"/><text:span text:style-name="T352">справедливе та об’єктивн</text:span><text:span text:style-name="T353">е оцінювання результатів навчання;</text:span></text:p>
        </text:list-item>
        <text:list-item>
          <text:p text:style-name="P354"><text:bookmark-start text:name="n746"/><text:bookmark-end text:name="n746"/><text:span text:style-name="T355">відзначення успіхів у своїй діяльності;</text:span></text:p>
        </text:list-item>
        <text:list-item>
          <text:p text:style-name="P356"><text:bookmark-start text:name="n747"/><text:bookmark-end text:name="n747"/><text:span text:style-name="T357">свободу творчої, спортивної, оздоровчої, культурної, просвітницької, наукової і науково-технічної діяльності тощо;</text:span></text:p>
        </text:list-item>
        <text:list-item>
          <text:p text:style-name="P358"><text:bookmark-start text:name="n748"/><text:bookmark-end text:name="n748"/><text:span text:style-name="T359">безпечні та нешкідливі умови навчання, утримання і праці;</text:span></text:p>
        </text:list-item>
        <text:list-item>
          <text:p text:style-name="P360"><text:bookmark-start text:name="n749"/><text:bookmark-end text:name="n749"/><text:span text:style-name="T361">повагу л</text:span><text:span text:style-name="T362">юдської гідності;</text:span></text:p>
        </text:list-item>
        <text:list-item>
          <text:p text:style-name="P363"><text:bookmark-start text:name="n750"/><text:bookmark-end text:name="n750"/><text:span text:style-name="T364">захист під час освітнього процесу від приниження честі та гідності, будь-яких форм насильства та експлуатації, дискримінації за будь-якою ознакою, пропаганди та агітації, що завдають шкоди здоров’ю здобувача освіти;</text:span></text:p>
        </text:list-item>
        <text:list-item>
          <text:p text:style-name="P365"><text:bookmark-start text:name="n751"/><text:bookmark-end text:name="n751"/><text:span text:style-name="T366">користування бібліотек</text:span><text:span text:style-name="T367">ою, навчальною, науковою, виробничою, культурною, спортивною, побутовою, оздоровчою інфраструктурою ЗАКЛАДУ та послугами його структурних підрозділів у порядку, встановленому закладом освіти відповідно до спеціальних законів;</text:span></text:p>
        </text:list-item>
        <text:list-item>
          <text:p text:style-name="P368"><text:bookmark-start text:name="n752"/><text:bookmark-end text:name="n752"/><text:span text:style-name="T369">доступ до інформаційних ресурс</text:span><text:span text:style-name="T370">ів і комунікацій, що використовуються в освітньому процесі та науковій діяльності;</text:span></text:p>
        </text:list-item>
        <text:list-item>
          <text:p text:style-name="P371"><text:bookmark-start text:name="n754"/><text:bookmark-start text:name="n753"/><text:bookmark-end text:name="n754"/><text:bookmark-end text:name="n753"/><text:span text:style-name="T372">трудову діяльність у позанавчальний час;</text:span></text:p>
        </text:list-item>
        <text:list-item>
          <text:p text:style-name="P373"><text:bookmark-start text:name="n756"/><text:bookmark-start text:name="n755"/><text:bookmark-end text:name="n756"/><text:bookmark-end text:name="n755"/><text:span text:style-name="T374">особисту або через своїх законних представників участь у громадському самоврядуванні та управлінні ЗАКЛАДУ;</text:span></text:p>
        </text:list-item>
        <text:list-item>
          <text:p text:style-name="P375"><text:bookmark-start text:name="n757"/><text:bookmark-end text:name="n757"/><text:span text:style-name="T376">інші необхідні умови для</text:span><text:span text:style-name="T377"><text:s/>здобуття освіти, у тому числі для осіб з особливими освітніми потребами та із соціально незахищених верств населення.</text:span></text:p>
        </text:list-item>
      </text:list>
      <text:p text:style-name="P378"><text:span text:style-name="T379">4.4. Учні ЗАКЛАДУ зобов'язані:</text:span></text:p>
      <text:list text:style-name="WWNum10">
        <text:list-item>
          <text:p text:style-name="P380"><text:span text:style-name="T381">виконувати вимоги освітньої програми (індивідуального навчального плану за його наявності), дотримуючись п</text:span><text:span text:style-name="T382">ринципу академічної доброчесності, та досягти результатів навчання, передбачених стандартом освіти для відповідного рівня освіти;</text:span></text:p>
        </text:list-item>
        <text:list-item>
          <text:p text:style-name="P383"><text:bookmark-start text:name="n761"/><text:bookmark-end text:name="n761"/><text:span text:style-name="T384">поважати гідність, права, свободи та законні інтереси всіх учасників освітнього процесу, дотримуватися етичних норм;</text:span></text:p>
        </text:list-item>
        <text:list-item>
          <text:p text:style-name="P385"><text:bookmark-start text:name="n762"/><text:bookmark-end text:name="n762"/><text:span text:style-name="T386">відповіда</text:span><text:span text:style-name="T387">льно та дбайливо ставитися до власного здоров’я, здоров’я оточуючих, довкілля;</text:span></text:p>
        </text:list-item>
        <text:list-item>
          <text:p text:style-name="P388"><text:bookmark-start text:name="n763"/><text:bookmark-end text:name="n763"/><text:span text:style-name="T389">дотримуватися установчих документів, правил внутрішнього розпорядку ЗАКЛАДУ, а також умов договору про надання освітніх послуг (за його наявності).</text:span></text:p>
        </text:list-item>
      </text:list>
      <text:p text:style-name="P390"><text:span text:style-name="T391">4.5.<text:s/></text:span><text:span text:style-name="T392"><text:s/>Педагогічним <text:s/>працівник</text:span><text:span text:style-name="T393">ом ЗАКЛАДУ повинна бути особа з високими моральними <text:s/>якостями, <text:s/>яка має відповідну педагогічну освіту, належний рівень професійної підготовки, <text:s text:c="4"/>забезпечує результативність та якість своєї <text:s/>роботи, <text:s/>фізичний <text:s/>та <text:s/>психічний стан <text:s/>здоров'я <text:s/>якої дає змогу<text:s/></text:span><text:span text:style-name="T394">виконувати професійні обов'язки в закладах освіти системи загальної середньої освіти.</text:span></text:p>
      <text:p text:style-name="P395"><text:span text:style-name="T396">4.6. Призначення на посаду та звільнення з посади педагогічних та інших працівників й інші трудові відносини в ЗАКЛАДІ регулюються законодавством України про працю,<text:s/></text:span><text:span text:style-name="T397">Законами України «Про освіту», «Про загальну середню освіту» та іншими законодавчими актами.</text:span></text:p>
      <text:p text:style-name="P398"><text:span text:style-name="T399">4.7. Педагогічні працівники ЗАКЛАДУ мають право на:</text:span></text:p>
      <text:list text:style-name="WWNum11">
        <text:list-item>
          <text:p text:style-name="P400"><text:span text:style-name="T401">академічну свободу, включаючи свободу викладання, свободу від втручання в педагогічну, науково-педагогічну та н</text:span><text:span text:style-name="T402">аукову діяльність, вільний вибір форм, методів і засобів навчання, що відповідають освітній програмі;</text:span></text:p>
        </text:list-item>
        <text:list-item>
          <text:p text:style-name="P403"><text:bookmark-start text:name="n769"/><text:bookmark-end text:name="n769"/><text:span text:style-name="T404">педагогічну ініціативу;</text:span></text:p>
        </text:list-item>
        <text:list-item>
          <text:p text:style-name="P405"><text:bookmark-start text:name="n770"/><text:bookmark-end text:name="n770"/><text:span text:style-name="T406">розроблення та впровадження авторських навчальних програм, проектів, освітніх методик і технологій, методів і засобів, насамперед<text:s/></text:span><text:span text:style-name="T407">методик компетентного навчання;</text:span></text:p>
        </text:list-item>
        <text:list-item>
          <text:p text:style-name="P408"><text:bookmark-start text:name="n771"/><text:bookmark-end text:name="n771"/><text:span text:style-name="T409">користування бібліотекою, навчальною, науковою, виробничою, культурною, спортивною, побутовою, оздоровчою інфраструктурою закладу освіти та послугами його структурних підрозділів у порядку, встановленому ЗАКЛАДОМ відповідно<text:s/></text:span><text:span text:style-name="T410">до спеціальних законів;</text:span></text:p>
        </text:list-item>
        <text:list-item>
          <text:p text:style-name="P411"><text:bookmark-start text:name="n772"/><text:bookmark-end text:name="n772"/><text:span text:style-name="T412">підвищення кваліфікації, перепідготовку;</text:span></text:p>
        </text:list-item>
        <text:list-item>
          <text:p text:style-name="P413"><text:bookmark-start text:name="n773"/><text:bookmark-end text:name="n773"/><text:span text:style-name="T414">вільний вибір освітніх програм, форм навчання, закладів освіти, установ і організацій, інших суб’єктів освітньої діяльності, що здійснюють підвищення кваліфікації та перепідготовку педагогічн</text:span><text:span text:style-name="T415">их працівників;</text:span></text:p>
        </text:list-item>
        <text:list-item>
          <text:p text:style-name="P416"><text:bookmark-start text:name="n774"/><text:bookmark-end text:name="n774"/><text:soft-page-break/><text:span text:style-name="T417">доступ до інформаційних ресурсів і комунікацій, що використовуються в освітньому процесі та науковій діяльності;</text:span></text:p>
        </text:list-item>
        <text:list-item>
          <text:p text:style-name="P418"><text:bookmark-start text:name="n775"/><text:bookmark-end text:name="n775"/><text:span text:style-name="T419">відзначення успіхів у своїй професійній діяльності;</text:span></text:p>
        </text:list-item>
        <text:list-item>
          <text:p text:style-name="P420"><text:bookmark-start text:name="n776"/><text:bookmark-end text:name="n776"/><text:span text:style-name="T421">справедливе та об’єктивне оцінювання своєї професійної діяльності;</text:span></text:p>
        </text:list-item>
        <text:list-item>
          <text:p text:style-name="P422"><text:bookmark-start text:name="n777"/><text:bookmark-end text:name="n777"/><text:span text:style-name="T423">захист п</text:span><text:span text:style-name="T424">рофесійної честі та гідності;</text:span></text:p>
        </text:list-item>
        <text:list-item>
          <text:p text:style-name="P425"><text:bookmark-start text:name="n778"/><text:bookmark-end text:name="n778"/><text:span text:style-name="T426">індивідуальну освітню (наукову, творчу, мистецьку та іншу) діяльність за межами ЗАКЛАД;</text:span></text:p>
        </text:list-item>
        <text:list-item>
          <text:p text:style-name="P427"><text:bookmark-start text:name="n779"/><text:bookmark-end text:name="n779"/><text:span text:style-name="T428">творчу відпустку строком до одного року не більше одного разу на 10 років із зарахуванням до стажу роботи;</text:span></text:p>
        </text:list-item>
        <text:list-item>
          <text:p text:style-name="P429"><text:bookmark-start text:name="n780"/><text:bookmark-end text:name="n780"/><text:span text:style-name="T430">забезпечення житлом у першочерг</text:span><text:span text:style-name="T431">овому порядку, пільгові кредити для індивідуального і кооперативного будівництва;</text:span></text:p>
        </text:list-item>
        <text:list-item>
          <text:p text:style-name="P432"><text:bookmark-start text:name="n782"/><text:bookmark-start text:name="n781"/><text:bookmark-end text:name="n782"/><text:bookmark-end text:name="n781"/><text:span text:style-name="T433">безпечні і нешкідливі умови праці;</text:span></text:p>
        </text:list-item>
        <text:list-item>
          <text:p text:style-name="P434"><text:bookmark-start text:name="n783"/><text:bookmark-end text:name="n783"/>подовжену оплачувану відпустку;</text:p>
        </text:list-item>
        <text:list-item>
          <text:p text:style-name="P435"><text:bookmark-start text:name="n784"/><text:bookmark-end text:name="n784"/><text:span text:style-name="T436">участь у громадському самоврядуванні ЗАКЛАДУ;</text:span></text:p>
        </text:list-item>
        <text:list-item>
          <text:p text:style-name="P437"><text:bookmark-start text:name="n785"/><text:bookmark-end text:name="n785"/><text:span text:style-name="T438">участь у роботі колегіальних органів управління ЗАКЛАДУ.</text:span></text:p>
        </text:list-item>
      </text:list>
      <text:p text:style-name="P439"><text:span text:style-name="T440">4.8.</text:span><text:span text:style-name="T441"><text:s/>Педагогічні працівники ЗАКЛАДУ зобов'язані:</text:span></text:p>
      <text:list text:style-name="WWNum12">
        <text:list-item>
          <text:p text:style-name="P442"><text:span text:style-name="T443">постійно підвищувати свій професійний і загальнокультурний рівні та педагогічну майстерність;</text:span></text:p>
        </text:list-item>
        <text:list-item>
          <text:p text:style-name="P444"><text:bookmark-start text:name="n788"/><text:bookmark-end text:name="n788"/><text:span text:style-name="T445">виконувати освітню програму для досягнення учнями (здобувачами освіти) передбачених нею результатів навчання;</text:span></text:p>
        </text:list-item>
        <text:list-item>
          <text:p text:style-name="P446"><text:bookmark-start text:name="n789"/><text:bookmark-end text:name="n789"/><text:span text:style-name="T447">сприяти</text:span><text:span text:style-name="T448"><text:s/>розвитку здібностей учнів (здобувачів освіти), формуванню навичок здорового способу життя, дбати про їхнє фізичне і психічне здоров’я;</text:span></text:p>
        </text:list-item>
        <text:list-item>
          <text:p text:style-name="P449"><text:bookmark-start text:name="n790"/><text:bookmark-end text:name="n790"/><text:span text:style-name="T450">дотримуватися академічної доброчесності та забезпечувати її дотримання учнями (здобувачами освіти) в освітньому процесі<text:s/></text:span><text:span text:style-name="T451">та науковій діяльності;</text:span></text:p>
        </text:list-item>
        <text:list-item>
          <text:p text:style-name="P452"><text:bookmark-start text:name="n791"/><text:bookmark-end text:name="n791"/><text:span text:style-name="T453">дотримуватися педагогічної етики;</text:span></text:p>
        </text:list-item>
        <text:list-item>
          <text:p text:style-name="P454"><text:bookmark-start text:name="n792"/><text:bookmark-end text:name="n792"/><text:span text:style-name="T455">поважати гідність, права, свободи і законні інтереси всіх учасників освітнього процесу;</text:span></text:p>
        </text:list-item>
        <text:list-item>
          <text:p text:style-name="P456"><text:bookmark-start text:name="n793"/><text:bookmark-end text:name="n793"/><text:span text:style-name="T457">настановленням і особистим прикладом утверджувати повагу до суспільної моралі та суспільних цінностей, зокрема</text:span><text:span text:style-name="T458"><text:s/>правди, справедливості, патріотизму, гуманізму, толерантності, працелюбства;</text:span></text:p>
        </text:list-item>
        <text:list-item>
          <text:p text:style-name="P459"><text:bookmark-start text:name="n794"/><text:bookmark-end text:name="n794"/><text:span text:style-name="T460">формувати у здобувачів освіти усвідомлення необхідності додержуватися</text:span><text:span text:style-name="T461"> </text:span><text:a xlink:href="http://zakon3.rada.gov.ua/laws/show/254к/96-вр" office:target-frame-name="_top" xlink:show="replace"><text:span text:style-name="T462">Конституції</text:span></text:a><text:span text:style-name="T463"> </text:span><text:span text:style-name="T464">та законів України, захищати сув</text:span><text:span text:style-name="T465">еренітет і територіальну цілісність України;</text:span></text:p>
        </text:list-item>
        <text:list-item>
          <text:p text:style-name="P466"><text:bookmark-start text:name="n795"/><text:bookmark-end text:name="n795"/><text:span text:style-name="T467">виховувати у здобувачів освіти повагу до державної мови та державних символів України, національних, історичних, культурних цінностей України, дбайливе ставлення до історико-культурного надбання України та навко</text:span><text:span text:style-name="T468">лишнього природного середовища;</text:span></text:p>
        </text:list-item>
        <text:list-item>
          <text:p text:style-name="P469"><text:bookmark-start text:name="n796"/><text:bookmark-end text:name="n796"/><text:span text:style-name="T470">формувати в учнів (здобувачів освіти) прагнення до взаєморозуміння, миру, злагоди між усіма народами, етнічними, національними, релігійними групами;</text:span></text:p>
        </text:list-item>
        <text:list-item>
          <text:p text:style-name="P471"><text:bookmark-start text:name="n797"/><text:bookmark-end text:name="n797"/><text:span text:style-name="T472">захищати учнів (здобувачів освіти) під час освітнього процесу від будь-яких</text:span><text:span text:style-name="T473"><text:s/>форм фізичного та психічного насильства, приниження честі та гідності, дискримінації за будь-якою ознакою, пропаганди та агітації, що завдають шкоди здоров’ю учня (здобувача освіти), запобігати вживанню ними та іншими особами на території ЗАКЛАДУ алкоголь</text:span><text:span text:style-name="T474">них напоїв, наркотичних засобів, іншим шкідливим звичкам;</text:span></text:p>
        </text:list-item>
        <text:list-item>
          <text:p text:style-name="P475"><text:bookmark-start text:name="n798"/><text:bookmark-end text:name="n798"/><text:span text:style-name="T476">додержуватися установчих документів та правил внутрішнього розпорядку ЗАКЛАДУ, виконувати свої посадові обов’язки.</text:span></text:p>
        </text:list-item>
      </text:list>
      <text:p text:style-name="P477"><text:span text:style-name="T478">4.9. Педагогічні працівники мають також інші права та обов’язки, передбачені законо</text:span><text:span text:style-name="T479">давством, колективним договором, трудовим договором тощо.</text:span></text:p>
      <text:p text:style-name="P480"><text:span text:style-name="T481">Відволікання педагогічних працівників від виконання професійних обов’язків не допускається, крім випадків, передбачених законодавством.</text:span></text:p>
      <text:p text:style-name="P482"><text:bookmark-start text:name="n802"/><text:bookmark-end text:name="n802"/><text:span text:style-name="T483">Особи, винні в порушенні цієї статті, несуть відповідальність<text:s/></text:span><text:span text:style-name="T484">згідно із законом.</text:span></text:p>
      <text:p text:style-name="P485"><text:span text:style-name="T486">4.9. У ЗАКЛАДІ обов'язково проводиться атестація педагогічних працівників. Атестація здійснюється, як правило, один раз на п'ять років відповідно до Типового положення про атестацію педагогічних працівників України, затвердженого<text:s/></text:span><text:span text:style-name="T487">Міністерством освіти і науки України.</text:span></text:p>
      <text:p text:style-name="P488"><text:span text:style-name="T489">4.10. Педагогічні працівники, які систематично порушують Статут, правила внутрішнього розпорядку ЗАКЛАДУ, не виконують посадових обов'язків, умови колективного договору (контракту) або за результатами атестації не відп</text:span><text:span text:style-name="T490">овідають займаній посаді, звільняються з роботи відповідно до чинного законодавства.</text:span></text:p>
      <text:p text:style-name="P491"><text:span text:style-name="T492">4.11. Батьки та особи, які їх замінюють, мають право:</text:span></text:p>
      <text:list text:style-name="WWNum13">
        <text:list-item>
          <text:p text:style-name="P493"><text:span text:style-name="T494">захищати відповідно до законодавства права та законні інтереси учнів (здобувачів освіти);</text:span></text:p>
        </text:list-item>
        <text:list-item>
          <text:p text:style-name="P495"><text:bookmark-start text:name="n807"/><text:bookmark-end text:name="n807"/><text:soft-page-break/><text:span text:style-name="T496">звертатися до ЗАКЛАДУ, орга</text:span><text:span text:style-name="T497">нів управління освітою з питань освіти;</text:span></text:p>
        </text:list-item>
        <text:list-item>
          <text:p text:style-name="P498"><text:bookmark-start text:name="n808"/><text:bookmark-end text:name="n808"/><text:span text:style-name="T499">обирати заклад освіти, освітню програму, вид і форму здобуття дітьми відповідної освіти;</text:span></text:p>
        </text:list-item>
        <text:list-item>
          <text:p text:style-name="P500"><text:bookmark-start text:name="n809"/><text:bookmark-end text:name="n809"/><text:span text:style-name="T501">брати участь у громадському самоврядуванні ЗАКЛАДУ, зокрема обирати і бути обраними до органів громадського самоврядування ЗАКЛ</text:span><text:span text:style-name="T502">АДУ;</text:span></text:p>
        </text:list-item>
        <text:list-item>
          <text:p text:style-name="P503"><text:bookmark-start text:name="n810"/><text:bookmark-end text:name="n810"/><text:span text:style-name="T504">завчасно отримувати інформацію про всі заплановані в ЗАКЛАДІ та позапланові педагогічні, психологічні, медичні, соціологічні заходи, дослідження, обстеження, педагогічні експерименти та надавати згоду на участь у них дитини;</text:span></text:p>
        </text:list-item>
        <text:list-item>
          <text:p text:style-name="P505"><text:bookmark-start text:name="n811"/><text:bookmark-end text:name="n811"/><text:span text:style-name="T506">брати участь у розробленні</text:span><text:span text:style-name="T507"><text:s/>індивідуальної програми розвитку дитини та/або індивідуального навчального плану;</text:span></text:p>
        </text:list-item>
        <text:list-item>
          <text:p text:style-name="P508"><text:bookmark-start text:name="n812"/><text:bookmark-end text:name="n812"/><text:span text:style-name="T509">отримувати інформацію про діяльність ЗАКЛАДУ, результати навчання своїх дітей (дітей, законними представниками яких вони є) і результати оцінювання якості освіти в ЗАКЛАДУ т</text:span><text:span text:style-name="T510">а його освітньої діяльності.</text:span></text:p>
        </text:list-item>
      </text:list>
      <text:p text:style-name="P511"><text:span text:style-name="T512">- інші права, що не суперечать законодавству України.</text:span></text:p>
      <text:p text:style-name="P513"><text:span text:style-name="T514">4.12. Батьки та особи, які їх замінюють, несуть відповідальність за здобуття учнями (здобувачами освіти) повної загальної середньої освіти і зобов'язані:</text:span></text:p>
      <text:list text:style-name="WWNum14">
        <text:list-item>
          <text:p text:style-name="P515"><text:span text:style-name="T516">виховувати у дітей<text:s/></text:span><text:span text:style-name="T517">повагу до гідності, прав, свобод і законних інтересів людини, законів та етичних норм, відповідальне ставлення до власного здоров’я, здоров’я оточуючих і довкілля;</text:span></text:p>
        </text:list-item>
        <text:list-item>
          <text:p text:style-name="P518"><text:bookmark-start text:name="n815"/><text:bookmark-end text:name="n815"/><text:span text:style-name="T519">сприяти виконанню дитиною освітньої програми та досягненню дитиною передбачених нею результа</text:span><text:span text:style-name="T520">тів навчання;</text:span></text:p>
        </text:list-item>
        <text:list-item>
          <text:p text:style-name="P521"><text:bookmark-start text:name="n816"/><text:bookmark-end text:name="n816"/><text:span text:style-name="T522">поважати гідність, права, свободи і законні інтереси дитини та інших учасників освітнього процесу;</text:span></text:p>
        </text:list-item>
        <text:list-item>
          <text:p text:style-name="P523"><text:bookmark-start text:name="n817"/><text:bookmark-end text:name="n817"/><text:span text:style-name="T524">дбати про фізичне і психічне здоров’я дитини, сприяти розвитку її здібностей, формувати навички здорового способу життя;</text:span></text:p>
        </text:list-item>
        <text:list-item>
          <text:p text:style-name="P525"><text:bookmark-start text:name="n818"/><text:bookmark-end text:name="n818"/><text:span text:style-name="T526">формувати у дитини<text:s/></text:span><text:span text:style-name="T527">культуру діалогу, культуру життя у взаєморозумінні, мирі та злагоді між усіма народами, етнічними, національними, релігійними групами, представниками різних політичних і релігійних поглядів та культурних традицій, різного соціального походження, сімейного<text:s/></text:span><text:span text:style-name="T528">та майнового стану;</text:span></text:p>
        </text:list-item>
        <text:list-item>
          <text:p text:style-name="P529"><text:bookmark-start text:name="n819"/><text:bookmark-end text:name="n819"/><text:span text:style-name="T530">настановленням і особистим прикладом утверджувати повагу до суспільної моралі та суспільних цінностей, зокрема правди, справедливості, патріотизму, гуманізму, толерантності, працелюбства;</text:span></text:p>
        </text:list-item>
        <text:list-item>
          <text:p text:style-name="P531"><text:bookmark-start text:name="n820"/><text:bookmark-end text:name="n820"/><text:span text:style-name="T532">формувати у дітей усвідомлення необхідності доде</text:span><text:span text:style-name="T533">ржуватися</text:span><text:span text:style-name="T534"> </text:span><text:a xlink:href="http://zakon3.rada.gov.ua/laws/show/254к/96-вр" office:target-frame-name="_top" xlink:show="replace"><text:span text:style-name="T535">Конституції</text:span></text:a><text:span text:style-name="T536"> </text:span><text:span text:style-name="T537">та законів України, захищати суверенітет і територіальну цілісність України;</text:span></text:p>
        </text:list-item>
        <text:list-item>
          <text:p text:style-name="P538"><text:bookmark-start text:name="n821"/><text:bookmark-end text:name="n821"/><text:span text:style-name="T539">виховувати у дитини повагу до державної мови та державних символів України, національних, іст</text:span><text:span text:style-name="T540">оричних, культурних цінностей України, дбайливе ставлення до історико-культурного надбання України;</text:span></text:p>
        </text:list-item>
        <text:list-item>
          <text:p text:style-name="P541"><text:bookmark-start text:name="n822"/><text:bookmark-end text:name="n822"/><text:span text:style-name="T542">дотримуватися установчих документів, правил внутрішнього розпорядку ЗАКЛАД, а також умов договору про надання освітніх послуг (за наявності).</text:span></text:p>
        </text:list-item>
      </text:list>
      <text:p text:style-name="P543">4.13.<text:s/><text:span text:style-name="T544">ЗАКЛАД н</text:span><text:span text:style-name="T545">адає батькам здобувачів освіти допомогу у виконанні ними своїх обов’язків, захищає права сім’ї.</text:span></text:p>
      <text:p text:style-name="P546"><text:bookmark-start text:name="n824"/><text:bookmark-end text:name="n824"/><text:span text:style-name="T547">ЗАКЛАД поважає право батьків виховувати своїх дітей відповідно до власних релігійних і філософських переконань, та враховує відповідні переконання під час орган</text:span><text:span text:style-name="T548">ізації та реалізації освітнього процесу, що не повинно порушувати права, свободи та законні інтереси інших учасників освітнього процесу.</text:span></text:p>
      <text:p text:style-name="P549"><text:span text:style-name="T550">4.14 Інші права та обов’язки батьків учнів (здобувачів освіти) можуть встановлюватися законодавством, установчими<text:s/></text:span><text:span text:style-name="T551">документами ЗАКЛАДУ і договором про надання освітніх послуг (за наявності).</text:span></text:p>
      <text:p text:style-name="P552"><text:span text:style-name="T553"><text:s/></text:span><text:span text:style-name="T554">4.13. Представники громадськості мають право:</text:span></text:p>
      <text:p text:style-name="P555"><text:span text:style-name="T556">- обирати і бути обраними до органів громадського самоврядування в ЗАКЛАДІ;</text:span></text:p>
      <text:p text:style-name="P557"><text:span text:style-name="T558">- керувати учнівськими об'єднаннями за інтересами, <text:s/>гуртк</text:span><text:span text:style-name="T559">ами, секціями;</text:span></text:p>
      <text:p text:style-name="P560"><text:span text:style-name="T561">- сприяти покращенню матеріально-технічної бази, фінансовому забезпеченню ЗАКЛАДУ;</text:span></text:p>
      <text:p text:style-name="P562"><text:span text:style-name="T563">- проводити консультації для педагогічних працівників;</text:span></text:p>
      <text:p text:style-name="P564"><text:span text:style-name="T565">- брати участь в організації освітнього процесу в ЗАКЛАДУ;</text:span></text:p>
      <text:p text:style-name="P566"><text:span text:style-name="T567"><text:s/>- можуть бути визначені інші права, що не с</text:span><text:span text:style-name="T568">уперечать законодавству України.</text:span></text:p>
      <text:p text:style-name="P569"><text:span text:style-name="T570">4.14. Представники громадськості зобов'язані:</text:span></text:p>
      <text:p text:style-name="P571"><text:span text:style-name="T572">- <text:s/>дотримуватися Статуту ЗАКЛАДУ;</text:span></text:p>
      <text:soft-page-break/>
      <text:p text:style-name="P573"><text:span text:style-name="T574">- виконувати накази та розпорядження директора ЗАКЛАДУ, рішення органів громадського самоврядування;</text:span></text:p>
      <text:p text:style-name="P575"><text:span text:style-name="T576">- захищати учнів від всіляких форм фізично</text:span><text:span text:style-name="T577">го та психічного насильства;</text:span></text:p>
      <text:p text:style-name="P578"><text:span text:style-name="T579">- <text:s/>пропагувати здоровий спосіб життя, шкідливість вживання алкоголю, наркотиків, тютюну тощо.</text:span></text:p>
      <text:p text:style-name="P580"/>
      <text:p text:style-name="P581"><text:span text:style-name="T582">V. Управління ЗАКЛАДОМ</text:span></text:p>
      <text:p text:style-name="P583"/>
      <text:p text:style-name="P584"><text:span text:style-name="T585">5.1. Управління ЗАКЛАДОМ здійснюється відповідно до Статуту на основі поєднання прав Засновника,<text:s/></text:span><text:span text:style-name="T586">адміністрації ЗАКЛАДУ, органів громадського самоврядування. Засновник здійснює управління ЗАКЛАДУ через<text:s/></text:span><text:span text:style-name="T587">в</text:span><text:span text:style-name="T588">ідділ освіти, культури, туризму, молоді та спорту Вчорайшенс</text:span><text:span text:style-name="T589">ької сільської ради.</text:span></text:p>
      <text:p text:style-name="P590"><text:span text:style-name="T591">5.2.<text:s/></text:span><text:span text:style-name="T592">Вищий орган управління –</text:span><text:span text:style-name="T593"><text:s/>Засновник (рішення пленарних засідань, с</text:span><text:span text:style-name="T594">ільський голова).</text:span><text:span text:style-name="T595"><text:s/>Права і обов’язки засновника щодо управління закладом освіти визначаються Законом <text:s/>України «Про освіту» та іншими законами України, установчими документами ЗАКЛАДУ.</text:span></text:p>
      <text:p text:style-name="P596"><text:bookmark-start text:name="n384"/><text:bookmark-end text:name="n384"/><text:span text:style-name="T597">5.3. Засновник закладу освіти або уповноважений ним орган:</text:span></text:p>
      <text:list text:style-name="WWNum15">
        <text:list-item>
          <text:p text:style-name="P598"><text:bookmark-start text:name="n385"/><text:bookmark-end text:name="n385"/><text:span text:style-name="T599">затверджує Ста</text:span><text:span text:style-name="T600">тут ЗАКЛАДУ, його нову редакцію та зміни до нього;</text:span></text:p>
        </text:list-item>
        <text:list-item>
          <text:p text:style-name="P601"><text:bookmark-start text:name="n386"/><text:bookmark-end text:name="n386"/><text:span text:style-name="T602">укладає трудовий договір з керівником ЗАКЛАДУ, обраним (призначеним) у порядку, встановленому законодавством та установчими документами ЗАКЛАДУ;</text:span></text:p>
        </text:list-item>
        <text:list-item>
          <text:p text:style-name="P603"><text:bookmark-start text:name="n387"/><text:bookmark-end text:name="n387"/><text:span text:style-name="T604">розриває трудовий договір із керівником ЗАКЛАДУ з підстав та</text:span><text:span text:style-name="T605"><text:s/>у порядку, визначених законодавством та установчими документами ЗАКЛАДУ;</text:span></text:p>
        </text:list-item>
        <text:list-item>
          <text:p text:style-name="P606"><text:bookmark-start text:name="n389"/><text:bookmark-start text:name="n388"/><text:bookmark-end text:name="n389"/><text:bookmark-end text:name="n388"/><text:span text:style-name="T607">здійснює контроль за фінансово-господарською діяльністю ЗАКЛАДУ;</text:span></text:p>
        </text:list-item>
        <text:list-item>
          <text:p text:style-name="P608"><text:bookmark-start text:name="n390"/><text:bookmark-end text:name="n390"/><text:span text:style-name="T609">здійснює контроль за дотриманням установчих документів ЗАКЛАДОМ ;</text:span></text:p>
        </text:list-item>
        <text:list-item>
          <text:p text:style-name="P610"><text:bookmark-start text:name="n391"/><text:bookmark-end text:name="n391"/><text:span text:style-name="T611">забезпечує створення в ЗАКЛАДІ інклюзивного освітнь</text:span><text:span text:style-name="T612">ого середовища, універсального дизайну та розумного пристосування;</text:span></text:p>
        </text:list-item>
        <text:list-item>
          <text:p text:style-name="P613"><text:bookmark-start text:name="n392"/><text:bookmark-end text:name="n392"/><text:span text:style-name="T614">здійснює контроль за недопущенням привілеїв чи обмежень (дискримінації) за ознаками раси, кольору шкіри, політичних, релігійних та інших переконань, статі, віку, інвалідності, етнічного та<text:s/></text:span><text:span text:style-name="T615">соціального походження, сімейного та майнового стану, місця проживання, за мовними або іншими ознаками;</text:span></text:p>
        </text:list-item>
        <text:list-item>
          <text:p text:style-name="P616"><text:bookmark-start text:name="n393"/><text:bookmark-end text:name="n393"/><text:span text:style-name="T617">реалізує інші права, передбачені законодавством та Статутом ЗАКЛАДУ.</text:span></text:p>
        </text:list-item>
      </text:list>
      <text:p text:style-name="P618"><text:bookmark-start text:name="n394"/><text:bookmark-end text:name="n394"/><text:span text:style-name="T619">5.4. Засновник або уповноважений ним орган не має права втручатися в діяльність ЗАК</text:span><text:span text:style-name="T620">ЛАДУ, що здійснюється ним у межах його автономних прав, визначених законом та установчими документами.</text:span></text:p>
      <text:p text:style-name="P621"><text:bookmark-start text:name="n395"/><text:bookmark-end text:name="n395"/><text:span text:style-name="T622">5.5. Засновник або уповноважений ним орган може делегувати окремі свої повноваження органу управління ЗАКЛАДУ та/або наглядовій (піклувальній) раді ЗАКЛА</text:span><text:span text:style-name="T623">ДУ.</text:span></text:p>
      <text:p text:style-name="P624"><text:bookmark-start text:name="n396"/><text:bookmark-end text:name="n396"/><text:span text:style-name="T625">5.6.</text:span><text:bookmark-start text:name="n397"/><text:bookmark-end text:name="n397"/><text:span text:style-name="T626"><text:s/>Засновник ЗАКЛАДУ зобов’язаний:</text:span></text:p>
      <text:list text:style-name="WWNum16">
        <text:list-item>
          <text:p text:style-name="P627"><text:bookmark-start text:name="n398"/><text:bookmark-end text:name="n398"/><text:span text:style-name="T628">забезпечити утримання та розвиток матеріально-технічної бази заснованого ним закладу освіти <text:s/>ЗАКЛАДУ – на рівні, достатньому для виконання вимог стандартів освіти та ліцензійних умов;</text:span></text:p>
        </text:list-item>
        <text:list-item>
          <text:p text:style-name="P629"><text:bookmark-start text:name="n399"/><text:bookmark-end text:name="n399"/><text:span text:style-name="T630">у разі реорганізації чи<text:s/></text:span><text:span text:style-name="T631">ліквідації ЗАКЛАДУ забезпечити здобувачам освіти можливість продовжити навчання на відповідному рівні освіти;</text:span></text:p>
        </text:list-item>
        <text:list-item>
          <text:p text:style-name="P632"><text:bookmark-start text:name="n400"/><text:bookmark-end text:name="n400"/><text:span text:style-name="T633">забезпечити відповідно до законодавства створення в ЗАКЛАДІ безперешкодного середовища для учасників освітнього процесу, зокрема – для осіб з особ</text:span><text:span text:style-name="T634">ливими освітніми потребами.</text:span></text:p>
        </text:list-item>
      </text:list>
      <text:p text:style-name="P635"><text:span text:style-name="T636">5.7.<text:s/></text:span><text:bookmark-start text:name="n404"/><text:bookmark-end text:name="n404"/><text:span text:style-name="T637"> </text:span><text:span text:style-name="T638">Керівництво закладом загальної середньої освіти здійснює директор, повноваження якого визначаються законом, статутом закладу освіти та трудовим договором.</text:span></text:p>
      <text:p text:style-name="P639"><text:bookmark-start text:name="n405"/><text:bookmark-end text:name="n405"/><text:span text:style-name="T640">5.8. Директор ЗАКЛАДУ призначається засновником у порядку, визначен</text:span><text:span text:style-name="T641">ому чинним законодавством України.</text:span></text:p>
      <text:p text:style-name="P642"><text:bookmark-start text:name="n407"/><text:bookmark-end text:name="n407"/><text:span text:style-name="T643">5.9. Директор ЗАКЛАДУ в межах наданих йому повноважень:</text:span></text:p>
      <text:list text:style-name="WWNum17">
        <text:list-item>
          <text:p text:style-name="P644"><text:bookmark-start text:name="n408"/><text:bookmark-end text:name="n408"/><text:span text:style-name="T645">організовує діяльність ЗАКЛАДУ;</text:span></text:p>
        </text:list-item>
        <text:list-item>
          <text:p text:style-name="P646"><text:bookmark-start text:name="n409"/><text:bookmark-end text:name="n409"/><text:span text:style-name="T647">вирішує питання фінансово-господарської діяльності ЗАКЛАДУ;</text:span></text:p>
        </text:list-item>
        <text:list-item>
          <text:p text:style-name="P648"><text:bookmark-start text:name="n410"/><text:bookmark-end text:name="n410"/><text:span text:style-name="T649">призначає на посаду та звільняє з посади працівників, визначає їх функціо</text:span><text:span text:style-name="T650">нальні обов’язки;</text:span></text:p>
        </text:list-item>
        <text:list-item>
          <text:p text:style-name="P651"><text:bookmark-start text:name="n411"/><text:bookmark-end text:name="n411"/><text:span text:style-name="T652">забезпечує організацію освітнього процесу та здійснення контролю за виконанням освітніх програм;</text:span></text:p>
        </text:list-item>
        <text:list-item>
          <text:p text:style-name="P653"><text:bookmark-start text:name="n412"/><text:bookmark-end text:name="n412"/><text:span text:style-name="T654">забезпечує функціонування внутрішньої системи забезпечення якості освіти;</text:span></text:p>
        </text:list-item>
        <text:list-item>
          <text:p text:style-name="P655"><text:bookmark-start text:name="n413"/><text:bookmark-end text:name="n413"/><text:span text:style-name="T656">забезпечує умови для здійснення дієвого та відкритого громадського<text:s/></text:span><text:span text:style-name="T657">контролю за діяльністю ЗАКЛАДУ;</text:span></text:p>
        </text:list-item>
        <text:list-item>
          <text:p text:style-name="P658"><text:bookmark-start text:name="n414"/><text:bookmark-end text:name="n414"/><text:span text:style-name="T659">сприяє та створює умови для діяльності органів самоврядування ЗАКЛАДУ;</text:span></text:p>
        </text:list-item>
        <text:list-item>
          <text:p text:style-name="P660"><text:bookmark-start text:name="n415"/><text:bookmark-end text:name="n415"/><text:soft-page-break/><text:span text:style-name="T661">сприяє здоровому способу життя учнів (здобувачів освіти) та працівників ЗАКЛАДУ;</text:span></text:p>
        </text:list-item>
        <text:list-item>
          <text:p text:style-name="P662"><text:bookmark-start text:name="n416"/><text:bookmark-end text:name="n416"/><text:span text:style-name="T663">здійснює інші повноваження, передбачені законом та установчими<text:s/></text:span><text:span text:style-name="T664">документами ЗАКЛАДУ.</text:span></text:p>
        </text:list-item>
      </text:list>
      <text:p text:style-name="P665">5.10.<text:s/><text:span text:style-name="T666">Основним колегіальним органом управління ЗАКЛАДУ є педагогічна рада, яка створюється у випадках і порядку, передбачених спеціальними законами.</text:span></text:p>
      <text:p text:style-name="P667"><text:bookmark-start text:name="n419"/><text:bookmark-end text:name="n419"/><text:span text:style-name="T668">5.11. Основні повноваження, відповідальність, порядок формування і діяльності педагогі</text:span><text:span text:style-name="T669">чної ради, інших колегіальних органів управління ЗАКЛАДУ визначаються законодавством та Статутом ЗАКЛАДУ.</text:span></text:p>
      <text:p text:style-name="P670"><text:span text:style-name="T671">Головою педагогічної ради є директор ЗАКЛАДУ.</text:span></text:p>
      <text:p text:style-name="P672"><text:span text:style-name="T673">5.12. Педагогічна рада ЗАКЛАД У розглядає питання:</text:span></text:p>
      <text:p text:style-name="P674"><text:span text:style-name="T675">- удосконалення і методичного забезпечення освітнього</text:span><text:span text:style-name="T676"><text:s/>процесу;</text:span></text:p>
      <text:p text:style-name="P677"><text:span text:style-name="T678">- планування та режиму роботи ЗАКЛАДУ;</text:span></text:p>
      <text:p text:style-name="P679"><text:span text:style-name="T680">- переведення учнів до наступних класів і їх випуску, видачі документів про відповідний рівень освіти, нагородження за досягнення у навчанні;</text:span></text:p>
      <text:p text:style-name="P681"><text:span text:style-name="T682">- підвищення кваліфікації педагогічних працівників, розвитку їхнь</text:span><text:span text:style-name="T683">ої творчої<text:s/></text:span><text:span text:style-name="T684">ініціативи, впровадження у освітній процес досягнень науки і передового педагогічного досвіду;</text:span></text:p>
      <text:p text:style-name="P685"><text:span text:style-name="T686">- морального та матеріального заохочення учнів та працівників ЗАКЛАДУ;</text:span></text:p>
      <text:p text:style-name="P687"><text:span text:style-name="T688">- притягнення до дисциплінарної відповідальності учнів, працівників ЗАКЛАДУ за<text:s/></text:span><text:span text:style-name="T689"><text:s/>невиконання <text:s/>ними <text:s/>своїх обов'язків;</text:span></text:p>
      <text:p text:style-name="P690"><text:span text:style-name="T691">- педагогічна рада розглядає також інші <text:s/>питання, <text:s/>пов'язані <text:s/>з діяльністю ЗАКЛАДУ.</text:span></text:p>
      <text:p text:style-name="P692"><text:span text:style-name="T693">5.13. Робота педагогічної ради планується в довільній формі відповідно до потреб ЗАКЛАДУ. Кількість засідань педагогічної ради визнача</text:span><text:span text:style-name="T694">ється їх доцільністю, але не може бути менше чотирьох разів на рік.</text:span></text:p>
      <text:p text:style-name="P695"><text:span text:style-name="T696">Члени педагогічної ради мають право виносити на її розгляд актуальні<text:s/></text:span><text:span text:style-name="T697">питання освітнього процесу.</text:span></text:p>
      <text:p text:style-name="P698"><text:span text:style-name="T699">5.14. Громадське самоврядування в закладі освіти.</text:span></text:p>
      <text:p text:style-name="P700"><text:bookmark-start text:name="n423"/><text:bookmark-start text:name="n421"/><text:bookmark-end text:name="n423"/><text:bookmark-end text:name="n421"/><text:span text:style-name="T701">У закладі освіти можуть діяти:</text:span></text:p>
      <text:list text:style-name="WWNum17" text:continue-numbering="true">
        <text:list-item>
          <text:p text:style-name="P702"><text:bookmark-start text:name="n424"/><text:bookmark-end text:name="n424"/><text:span text:style-name="T703">органи<text:s/></text:span><text:span text:style-name="T704">самоврядування працівників закладу освіти;</text:span></text:p>
        </text:list-item>
        <text:list-item>
          <text:p text:style-name="P705"><text:bookmark-start text:name="n425"/><text:bookmark-end text:name="n425"/><text:span text:style-name="T706">органи самоврядування здобувачів освіти;</text:span></text:p>
        </text:list-item>
        <text:list-item>
          <text:p text:style-name="P707"><text:bookmark-start text:name="n426"/><text:bookmark-end text:name="n426"/><text:span text:style-name="T708">органи батьківського самоврядування;</text:span></text:p>
        </text:list-item>
      </text:list>
      <text:p text:style-name="P709"><text:bookmark-start text:name="n427"/><text:bookmark-end text:name="n427"/><text:span text:style-name="T710">- <text:s text:c="3"/>інші органи громадського самоврядування учасників освітнього процесу.</text:span></text:p>
      <text:p text:style-name="P711"><text:span text:style-name="T712">5.15. Вищим колегіальним органом громадського самоврядування</text:span><text:span text:style-name="T713"><text:s/>ЗАКЛАДУ є загальні збори (конференція) колективу закладу освіти,</text:span><text:span text:style-name="T714"><text:s/>що скликаються не менше одного разу на рік.</text:span></text:p>
      <text:p text:style-name="P715"><text:bookmark-start text:name="o188"/><text:bookmark-end text:name="o188"/><text:span text:style-name="T716"><text:s text:c="5"/></text:span><text:bookmark-start text:name="o194"/><text:bookmark-end text:name="o194"/><text:span text:style-name="T717">Делегати конференції з правом вирішального голосу обираються від таких трьох категорій:</text:span></text:p>
      <text:p text:style-name="P718"><text:span text:style-name="T719">- працівників навчального закладу — зборами трудового</text:span><text:span text:style-name="T720"><text:s/>колективу;</text:span></text:p>
      <text:p text:style-name="P721"><text:span text:style-name="T722">- учнів навчального закладу другого-третього ступеня — класними зборами;</text:span></text:p>
      <text:p text:style-name="P723"><text:span text:style-name="T724">- батьків, представників громадськості — класними батьківськими зборами.</text:span></text:p>
      <text:p text:style-name="P725"><text:span text:style-name="T726"><text:s text:c="5"/>Кожна категорія обирає однакову кількість делегатів. Визначається така кількість делегатів: в</text:span><text:span text:style-name="T727">ід працівників навчального закладу - <text:s/>6 осіб, від учнів - 6 осіб, від батьків і представників громадськості – 6 осіб. Термін їх повноважень становить 1 рік.</text:span></text:p>
      <text:p text:style-name="P728"><text:span text:style-name="T729"><text:s text:c="5"/></text:span><text:span text:style-name="T730">Конференція правочинна, якщо в її роботі бере участь не менше половини делегатів кожної з трьо</text:span><text:span text:style-name="T731">х категорій. Рішення приймається простою більшістю голосів присутніх делегатів.</text:span></text:p>
      <text:p text:style-name="P732"><text:span text:style-name="T733"><text:s text:c="5"/>Право скликати конференцію мають голова ради ЗАКЛАДУ, делегати конференції, якщо за це висловилось не менше третини їх загальної кількості, директор ЗАКЛАДУ, засновник.</text:span></text:p>
      <text:p text:style-name="P734"><text:span text:style-name="T735"><text:s text:c="2"/></text:span><text:span text:style-name="T736"><text:s text:c="3"/>Конференція:</text:span></text:p>
      <text:p text:style-name="P737"><text:span text:style-name="T738">- обирає раду ЗАКЛАДУ, її голову, встановлює термін її повноважень;</text:span></text:p>
      <text:p text:style-name="P739"><text:span text:style-name="T740">- заслуховує звіт директора і голови ради ЗАКЛАДУ;</text:span></text:p>
      <text:p text:style-name="P741"><text:span text:style-name="T742">- розглядає питання навчально-виховної, методичної і фінансово-господарської діяльності ЗАКЛАДУ;</text:span></text:p>
      <text:p text:style-name="P743"><text:span text:style-name="T744">- затверджує основні нап</text:span><text:span text:style-name="T745">рями вдосконалення навчально-виховного процесу, розглядає інші найважливіші напрями діяльності ЗАКЛАДУ;</text:span></text:p>
      <text:p text:style-name="P746"><text:span text:style-name="T747">- приймає рішення про стимулювання праці керівників та інших педагогічних працівників.</text:span></text:p>
      <text:p text:style-name="P748"><text:span text:style-name="T749">- приймає інші рішення, що не суперечать чинному законодавству.</text:span></text:p>
      <text:p text:style-name="P750"><text:bookmark-start text:name="n430"/><text:bookmark-start text:name="n429"/><text:bookmark-start text:name="n428"/><text:bookmark-end text:name="n430"/><text:bookmark-end text:name="n429"/><text:bookmark-end text:name="n428"/><text:span text:style-name="T751">5.16. При навчальному закладі за рішенням загальних зборів (конференції) може створюватися і діяти піклувальна рада.</text:span><text:bookmark-start text:name="o276"/><text:bookmark-end text:name="o276"/></text:p>
      <text:soft-page-break/>
      <text:p text:style-name="P752"><text:span text:style-name="T753"><text:tab/>Піклувальна рада вживає заходів до зміцнення матеріально-технічної і навчально-методичної бази, залучення додаткових джерел фінансування з</text:span><text:span text:style-name="T754">акладу, поліпшення умов для організації навчально-виховного процесу, стимулювання творчої праці педагогічних працівників.</text:span></text:p>
      <text:p text:style-name="P755"><text:span text:style-name="T756"><text:s text:c="7"/></text:span><text:span text:style-name="T757"><text:tab/>Метою діяльності піклувальної ради є забезпечення доступності загальної середньої освіти для всіх громадян, задоволення освітн</text:span><text:span text:style-name="T758">іх потреб особи, залучення широкої громадськості до вирішення проблем навчання і виховання.</text:span></text:p>
      <text:p text:style-name="P759"><text:bookmark-start text:name="o277"/><text:bookmark-end text:name="o277"/><text:span text:style-name="T760">5.17. Основними завданнями піклувальної ради є:</text:span></text:p>
      <text:p text:style-name="P761"><text:bookmark-start text:name="o278"/><text:bookmark-end text:name="o278"/><text:span text:style-name="T762"><text:s text:c="7"/>- сприяння виконанню законодавства України щодо обов</text:span><text:span text:style-name="T763">’</text:span><text:span text:style-name="T764">язковості загальної середньої освіти;</text:span></text:p>
      <text:p text:style-name="P765"><text:bookmark-start text:name="o279"/><text:bookmark-end text:name="o279"/><text:span text:style-name="T766"><text:s text:c="7"/>- співпраця</text:span><text:span text:style-name="T767"><text:s/>з органами виконавчої влади, організаціями, підприємствами, установами, навчальними закладами, окремими громадянами, спрямована на поліпшення умов навчання і виховання учнів у навчальному закладі;</text:span></text:p>
      <text:p text:style-name="P768"><text:bookmark-start text:name="o280"/><text:bookmark-end text:name="o280"/><text:span text:style-name="T769"><text:s text:c="7"/>- зміцнення навчально-виробничої, наукової, матеріа</text:span><text:span text:style-name="T770">льно-технічної, культурно-спортивної, корекційно-відновної та лікувально-оздоровчої бази навчального закладу;</text:span></text:p>
      <text:p text:style-name="P771"><text:bookmark-start text:name="o281"/><text:bookmark-end text:name="o281"/><text:span text:style-name="T772"><text:s text:c="7"/>- організація змістовного дозвілля та оздоровлення учнів, педагогічних працівників;</text:span></text:p>
      <text:p text:style-name="P773"><text:bookmark-start text:name="o282"/><text:bookmark-end text:name="o282"/><text:span text:style-name="T774"><text:s text:c="7"/></text:span><text:bookmark-start text:name="o283"/><text:bookmark-end text:name="o283"/><text:span text:style-name="T775">- запобігання дитячій бездоглядності;</text:span></text:p>
      <text:p text:style-name="P776"><text:bookmark-start text:name="o284"/><text:bookmark-end text:name="o284"/><text:span text:style-name="T777"><text:s text:c="7"/>-<text:s/></text:span><text:span text:style-name="T778">сприяння працевлаштуванню випускників навчального закладу;</text:span></text:p>
      <text:p text:style-name="P779"><text:bookmark-start text:name="o285"/><text:bookmark-end text:name="o285"/><text:span text:style-name="T780"><text:s text:c="7"/>- стимулювання творчої праці педагогічних працівників та учнів;</text:span></text:p>
      <text:p text:style-name="P781"><text:bookmark-start text:name="o286"/><text:bookmark-end text:name="o286"/><text:span text:style-name="T782"><text:s text:c="7"/>- всебічне зміцнення зв</text:span><text:span text:style-name="T783">’</text:span><text:span text:style-name="T784">язків між родинами учнів та навчальним закладом.</text:span></text:p>
      <text:p text:style-name="P785"><text:bookmark-start text:name="o287"/><text:bookmark-start text:name="o288"/><text:bookmark-end text:name="o287"/><text:bookmark-end text:name="o288"/><text:span text:style-name="T786"><text:s/>5.</text:span><text:bookmark-start text:name="o289"/><text:bookmark-end text:name="o289"/><text:span text:style-name="T787">18. Члени піклувальної ради навчального зак</text:span><text:span text:style-name="T788">ладу обираються на загальних зборах (конференціях), шляхом голосування простою більшістю голосів.</text:span><text:bookmark-start text:name="o290"/><text:bookmark-end text:name="o290"/><text:span text:style-name="T789"><text:s/>Склад піклувальної ради формується з представників органів виконавчої влади, підприємств, установ, організацій, навчальних закладів та окремих громадян.</text:span></text:p>
      <text:p text:style-name="P790"><text:span text:style-name="T791"><text:s text:c="5"/></text:span><text:span text:style-name="T792"><text:s text:c="2"/>Члени піклувальної ради працюють на громадських засадах.</text:span></text:p>
      <text:p text:style-name="P793"><text:bookmark-start text:name="o291"/><text:bookmark-end text:name="o291"/><text:span text:style-name="T794"><text:s text:c="7"/>Не допускається втручання членів піклувальної ради в навчально-виховний процес (відвідування уроків тощо) без згоди керівника навчального закладу.</text:span></text:p>
      <text:p text:style-name="P795"><text:bookmark-start text:name="o292"/><text:bookmark-end text:name="o292"/><text:span text:style-name="T796"><text:s text:c="7"/>У випадках, коли хтось із членів пік</text:span><text:span text:style-name="T797">лувальної ради вибуває, на загальних зборах (конференції) на його місце обирається інша особа.</text:span></text:p>
      <text:p text:style-name="P798"><text:bookmark-start text:name="o293"/><text:bookmark-end text:name="o293"/><text:span text:style-name="T799">5.19. Піклувальна рада діє на засадах:</text:span></text:p>
      <text:p text:style-name="P800"><text:bookmark-start text:name="o294"/><text:bookmark-end text:name="o294"/><text:span text:style-name="T801"><text:s text:c="7"/>- пріоритету прав людини, гармонійного поєднання інтересів особи, суспільства, держави;</text:span></text:p>
      <text:p text:style-name="P802"><text:bookmark-start text:name="o295"/><text:bookmark-end text:name="o295"/><text:span text:style-name="T803"><text:s text:c="7"/>- дотримання вимог з</text:span><text:span text:style-name="T804">аконодавства України;</text:span></text:p>
      <text:p text:style-name="P805"><text:bookmark-start text:name="o296"/><text:bookmark-end text:name="o296"/><text:span text:style-name="T806"><text:s text:c="7"/>- самоврядування;</text:span></text:p>
      <text:p text:style-name="P807"><text:bookmark-start text:name="o297"/><text:bookmark-end text:name="o297"/><text:span text:style-name="T808"><text:s text:c="7"/>- колегіальності ухвалення рішень;</text:span></text:p>
      <text:p text:style-name="P809"><text:bookmark-start text:name="o298"/><text:bookmark-end text:name="o298"/><text:span text:style-name="T810"><text:s text:c="7"/>- добровільності і рівноправності членства;</text:span></text:p>
      <text:p text:style-name="P811"><text:bookmark-start text:name="o299"/><text:bookmark-end text:name="o299"/><text:span text:style-name="T812"><text:s text:c="7"/>- гласності.</text:span></text:p>
      <text:p text:style-name="P813"><text:bookmark-start text:name="o300"/><text:bookmark-end text:name="o300"/><text:span text:style-name="T814"><text:s text:c="7"/>Робота піклувальної ради планується довільно. Кількість засідань визначається їх<text:s/></text:span><text:span text:style-name="T815">доцільністю, але, як правило, не менш ніж чотири рази на рік.</text:span></text:p>
      <text:p text:style-name="P816"><text:bookmark-start text:name="o301"/><text:bookmark-end text:name="o301"/><text:span text:style-name="T817"><text:s text:c="7"/>Позачергові засідання можуть проводитись також на вимогу третини і більше її членів.</text:span></text:p>
      <text:p text:style-name="P818"><text:bookmark-start text:name="o302"/><text:bookmark-end text:name="o302"/><text:span text:style-name="T819"><text:s text:c="7"/>Засідання піклувальної ради є правомочним, якщо на ньому присутні не менше двох третин її члені</text:span><text:span text:style-name="T820">в.</text:span></text:p>
      <text:p text:style-name="P821"><text:bookmark-start text:name="o303"/><text:bookmark-end text:name="o303"/><text:span text:style-name="T822"><text:s text:c="7"/>Рішення піклувальної ради приймається простою більшістю голосів.</text:span></text:p>
      <text:p text:style-name="P823"><text:bookmark-start text:name="o304"/><text:bookmark-end text:name="o304"/><text:span text:style-name="T824"><text:s text:c="7"/>Піклувальна рада інформує про свою діяльність у доступній формі на зборах, у засобах масової інформації, через спеціальні стенди тощо.</text:span></text:p>
      <text:p text:style-name="P825"><text:bookmark-start text:name="o305"/><text:bookmark-end text:name="o305"/><text:span text:style-name="T826"><text:s text:c="7"/>Рішення піклувальної ради в 7-де</text:span><text:span text:style-name="T827">нний термін доводяться до відома колективу навчального закладу, батьків, громадськості. Їх виконання організовується членами піклувальної ради.</text:span></text:p>
      <text:p text:style-name="P828"><text:bookmark-start text:name="o306"/><text:bookmark-end text:name="o306"/><text:span text:style-name="T829">5.20. Очолює піклувальну раду голова, який обирається шляхом голосування на її засіданні з числа членів піклувал</text:span><text:span text:style-name="T830">ьної ради.</text:span></text:p>
      <text:p text:style-name="P831"><text:bookmark-start text:name="o307"/><text:bookmark-end text:name="o307"/><text:span text:style-name="T832"><text:s text:c="7"/>З числа членів піклувальної ради також обираються заступник та секретар.</text:span></text:p>
      <text:p text:style-name="P833"><text:bookmark-start text:name="o308"/><text:bookmark-end text:name="o308"/><text:span text:style-name="T834"><text:s text:c="7"/>Голова піклувальної ради:</text:span></text:p>
      <text:p text:style-name="P835"><text:bookmark-start text:name="o309"/><text:bookmark-end text:name="o309"/><text:span text:style-name="T836"><text:s text:c="7"/>- скликає і координує роботу піклувальної ради;</text:span></text:p>
      <text:p text:style-name="P837"><text:bookmark-start text:name="o310"/><text:bookmark-end text:name="o310"/><text:span text:style-name="T838"><text:s text:c="7"/>- готує і проводить засідання, затверджує рішення піклувальної ради;</text:span></text:p>
      <text:p text:style-name="P839"><text:bookmark-start text:name="o311"/><text:bookmark-end text:name="o311"/><text:span text:style-name="T840"><text:s/></text:span><text:span text:style-name="T841"><text:s text:c="6"/>- визначає функції заступника, секретаря та інших членів;</text:span></text:p>
      <text:p text:style-name="P842"><text:bookmark-start text:name="o312"/><text:bookmark-end text:name="o312"/><text:span text:style-name="T843"><text:s text:c="7"/>- представляє піклувальну раду в установах, підприємствах та організаціях з питань, віднесених до її повноважень.</text:span></text:p>
      <text:p text:style-name="P844"><text:bookmark-start text:name="o313"/><text:bookmark-end text:name="o313"/><text:span text:style-name="T845"><text:s text:c="7"/>Голова піклувальної ради має право делегувати свої повноваження<text:s/></text:span><text:span text:style-name="T846">членам піклувальної ради.</text:span></text:p>
      <text:p text:style-name="P847"><text:bookmark-start text:name="o314"/><text:bookmark-end text:name="o314"/><text:soft-page-break/><text:span text:style-name="T848">5.21. Піклувальна рада має право:</text:span></text:p>
      <text:list text:style-name="WWNum19">
        <text:list-item>
          <text:p text:style-name="P849"><text:bookmark-start text:name="o315"/><text:bookmark-end text:name="o315"/><text:span text:style-name="T850">брати участь у визначенні стратегії розвитку закладу освіти та контролювати її виконання;</text:span></text:p>
        </text:list-item>
        <text:list-item>
          <text:p text:style-name="P851"><text:bookmark-start text:name="n437"/><text:bookmark-end text:name="n437"/><text:span text:style-name="T852">сприяти залученню додаткових джерел фінансування;</text:span></text:p>
        </text:list-item>
        <text:list-item>
          <text:p text:style-name="P853"><text:bookmark-start text:name="n438"/><text:bookmark-end text:name="n438"/><text:span text:style-name="T854">аналізувати та оцінювати діяльність закладу освіти та<text:s/></text:span><text:span text:style-name="T855">його керівника;</text:span></text:p>
        </text:list-item>
        <text:list-item>
          <text:p text:style-name="P856"><text:bookmark-start text:name="n439"/><text:bookmark-end text:name="n439"/><text:span text:style-name="T857">вносити відповідні рекомендації та пропозиції, що є обов’язковими для розгляду керівником закладу освіти;</text:span></text:p>
        </text:list-item>
        <text:list-item>
          <text:p text:style-name="P858"><text:bookmark-start text:name="n440"/><text:bookmark-end text:name="n440"/><text:span text:style-name="T859">вносити засновнику закладу освіти подання про заохочення або відкликання керівника закладу освіти з підстав, визначених законом;</text:span></text:p>
        </text:list-item>
        <text:list-item>
          <text:p text:style-name="P860"><text:bookmark-start text:name="n441"/><text:bookmark-end text:name="n441"/><text:span text:style-name="T861">здійс</text:span><text:span text:style-name="T862">нювати інші права, визначені спеціальними законами та/або установчими документами закладу освіти.</text:span></text:p>
        </text:list-item>
      </text:list>
      <text:p text:style-name="P863"><text:span text:style-name="T864">5.22. У ЗАКЛАДІ можуть створюватись інші органи самоврядування, що діють відповідно до чинного законодавства України.</text:span></text:p>
      <text:p text:style-name="P865"/>
      <text:p text:style-name="P866"/>
      <text:p text:style-name="P867"><text:span text:style-name="T868">VІ. Матеріально-технічна база</text:span></text:p>
      <text:p text:style-name="P869"/>
      <text:p text:style-name="P870"><text:span text:style-name="T871">6.1.<text:s/></text:span><text:span text:style-name="T872">Матеріально-технічна база ЗАКЛАДУ включає будівлю ЗАКЛАДУ, котельню, землю, комунікації, обладнання, інші матеріальні цінності, вартість яких відображено у балансі ЗАКЛАДУ.</text:span></text:p>
      <text:p text:style-name="P873"><text:span text:style-name="T874">6.2. Майно навчального закладу належить йому на правах власності, повного господарс</text:span><text:span text:style-name="T875">ького відання або оперативного управління відповідно до чинного законодавства, рішення про заснування і Статуту навчального закладу та укладених ним угод.</text:span></text:p>
      <text:p text:style-name="P876"><text:span text:style-name="T877">6.3. Джерелами формування майна ЗАКЛАДУ є:</text:span></text:p>
      <text:p text:style-name="P878"><text:span text:style-name="T879">- майно, передане Засновником;</text:span></text:p>
      <text:p text:style-name="P880"><text:span text:style-name="T881">- майно, придбане за бюджет</text:span><text:span text:style-name="T882">ні кошти;</text:span></text:p>
      <text:p text:style-name="P883"><text:span text:style-name="T884">- благодійні матеріальні внески організацій, підприємств, окремих громадян;</text:span></text:p>
      <text:p text:style-name="P885"><text:span text:style-name="T886">- інші джерела, не заборонені законодавством України.</text:span></text:p>
      <text:p text:style-name="P887"><text:span text:style-name="T888">6.4. Вилучення основних фондів, оборотних коштів та іншого майна ЗАКЛАДУ проводиться Засновником лише у випадках, пе</text:span><text:span text:style-name="T889">редбачених чинним законодавством. Збитки, завдані ЗАКЛАДУ внаслідок порушення його майнових прав іншими юридичними та фізичними особами, відшкодовуються відповідно до чинного законодавства.</text:span></text:p>
      <text:p text:style-name="P890"><text:span text:style-name="T891">6.5. Для забезпечення навчально-виховного процесу база ЗАКЛАДУ скл</text:span><text:span text:style-name="T892">адається із навчальних кабінетів, спортивного та актового залів, бібліотеки, комп'ютерного кабінету, їдальні, приміщення для навчально-допоміжного персоналу, методичного кабінету, тощо.</text:span></text:p>
      <text:p text:style-name="P893"/>
      <text:p text:style-name="P894"><text:span text:style-name="T895">VIІ. Фінансово-господарська діяльніст</text:span><text:span text:style-name="T896">ь.</text:span></text:p>
      <text:p text:style-name="P897"/>
      <text:p text:style-name="P898"><text:span text:style-name="T899">7.1. Господарська і фінансов</text:span><text:span text:style-name="T900">а діяльність ЗАКЛАДУ здійснюється відповідно до чинного законодавства та цього Статуту.</text:span></text:p>
      <text:p text:style-name="P901"><text:span text:style-name="T902">7.2. Фінансово-господарська діяльність ЗАКЛАДУ здійснюється за рахунок бюджетних асигнувань, коштів спеціального фонду.</text:span></text:p>
      <text:p text:style-name="P903"><text:span text:style-name="T904">7.3. Джерелами формування коштів ЗАКЛАДУ є:</text:span></text:p>
      <text:p text:style-name="P905"><text:span text:style-name="T906">-<text:s/></text:span><text:span text:style-name="T907">кошти освітньої субвенції у розмірі, передбаченому нормативами фінансування загальної середньої освіти для забезпечення вивчення предметів в обсязі Державних стандартів освіти;</text:span></text:p>
      <text:p text:style-name="P908"><text:span text:style-name="T909">- кошти, отримані за надання платних послуг;</text:span></text:p>
      <text:p text:style-name="P910"><text:span text:style-name="T911">- благодійні внески юридичних і фі</text:span><text:span text:style-name="T912">зичних осіб;</text:span></text:p>
      <text:p text:style-name="P913"><text:span text:style-name="T914">- кошти місцевого бюджету;</text:span></text:p>
      <text:p text:style-name="P915"><text:span text:style-name="T916">- кошти, отримані з інших джерел, не заборонених законодавством.<text:s/></text:span></text:p>
      <text:p text:style-name="P917"><text:span text:style-name="T918">7.4. Порядок діловодства в <text:s/>ЗАКЛАДУ <text:s/>визначається <text:s/>законодавством, <text:s/>нормативно-правовими <text:s/>актами Міністерства освіти і науки України та інших централь</text:span><text:span text:style-name="T919">них органів виконавчої влади, <text:s/>до <text:s/>сфери <text:s/>управління яких <text:s/>належить ЗАКЛАДУ.</text:span></text:p>
      <text:p text:style-name="P920"><text:span text:style-name="T921">7.5. Фінансова діяльність ЗАКЛАДУ здійснюється через Вчорайшенську сільську раду.</text:span></text:p>
      <text:p text:style-name="P922"><text:span text:style-name="T923">7.6. ЗАКЛАД має право на придбання та оренду необхідного обладнання та інших матеріальних ресурсі</text:span><text:span text:style-name="T924">в, користуватися послугами будь-якого підприємства, установи, організації або фізичної<text:s/></text:span><text:soft-page-break/><text:span text:style-name="T925">особи, фінансувати за рахунок власних надходжень заходи, що сприяють поліпшенню соціально-побутових умов колективу ЗАКЛАДУ.</text:span></text:p>
      <text:p text:style-name="P926"><text:span text:style-name="T927">7.7. ЗАКЛАД є неприбутковим закладом.</text:span></text:p>
      <text:p text:style-name="P928"><text:span text:style-name="T929">7.8. До</text:span><text:span text:style-name="T930">ходи (прибутки) <text:s/>ЗАКЛАДУ використовуються виключно для фінансування видатків на утримання закладу, реалізації мети (цілей, завдань) та напрямів діяльності, визначених цим Статутом.</text:span></text:p>
      <text:p text:style-name="P931"/>
      <text:p text:style-name="P932"><text:span text:style-name="T933">VIIІ. Міжнародне співробітництво</text:span></text:p>
      <text:p text:style-name="P934"/>
      <text:p text:style-name="P935"><text:span text:style-name="T936">8.1. ЗАКЛАД за наявності належної матері</text:span><text:span text:style-name="T937">ально-технічної та соціально-культурної бази має право проводити міжнародний учнівський та педагогічний обмін у рамках освітніх програм, проектів, установлювати відповідно до законодавства прямі зв'язки з міжнародними організаціями та освітніми асоціаціями</text:span><text:span text:style-name="T938">.</text:span></text:p>
      <text:p text:style-name="P939"><text:span text:style-name="T940">8.2. ЗАКЛАД має право відповідно до чинного законодавства укладати угоди про співробітництво з навчальними закладами, науковими установами, підприємствами, організаціями, громадськими об'єднаннями інших країн.</text:span></text:p>
      <text:p text:style-name="P941"/>
      <text:p text:style-name="P942"><text:span text:style-name="T943">IХ. Контроль за діяльністю ЗАКЛАДУ</text:span></text:p>
      <text:p text:style-name="P944"/>
      <text:p text:style-name="P945"><text:span text:style-name="T946">9.1. Де</text:span><text:span text:style-name="T947">ржавний контроль за діяльністю ЗАКЛАДУ здійснюється з метою забезпечення реалізації єдиної державної політики в сфері загальної середньої освіти.</text:span></text:p>
      <text:p text:style-name="P948"><text:span text:style-name="T949">9.2. Державний контроль здійснюють Міністерство освіти і науки України, Державна інспекція навчальних закладів</text:span><text:span text:style-name="T950">, засновник та<text:s/></text:span><text:span text:style-name="T951">в</text:span><text:span text:style-name="T952">ідділ освіти, культури, туризму, молоді та спорту<text:s/></text:span><text:span text:style-name="T953">Вчорайшенської сільської ради.</text:span></text:p>
      <text:p text:style-name="P954"><text:span text:style-name="T955">9.3. Основною формою державного контролю за діяльністю ЗАКЛАДУ є інституційний аудит (атестація), що проводиться не рідше одного разу на десять років у<text:s/></text:span><text:span text:style-name="T956">порядку, встановленому Міністерством освіти і науки України.</text:span></text:p>
      <text:p text:style-name="P957"><text:span text:style-name="T958">9.4. У період між інституційним аудитом (атестацією) проводяться перевірки (інспектування) ЗАКЛАДУ з питань, пов'язаних з його навчально-виховною діяльністю. Зміст, види і періодичність цих перев</text:span><text:span text:style-name="T959">ірок визначаються залежно від стану навчально-виховної роботи, але не частіше 1-2 разів на рік. Перевірки з питань, не пов'язаних з навчально-виховною діяльністю, проводяться його засновником відповідно до законодавства.</text:span></text:p>
      <text:p text:style-name="P960"/>
      <text:p text:style-name="P961"/>
      <text:p text:style-name="P962"><text:span text:style-name="T963">X. Реорганізація або ліквідація З</text:span><text:span text:style-name="T964">АКЛАДУ</text:span></text:p>
      <text:p text:style-name="P965"/>
      <text:p text:style-name="P966"><text:span text:style-name="T967">10.1. Рішення про реорганізацію або ліквідацію ЗАКЛАДУ приймає Засновник.</text:span></text:p>
      <text:p text:style-name="P968"><text:span text:style-name="T969">Реорганізація ЗАКЛАДУ відбувається шляхом злиття, приєднання, поділу, виділення.</text:span><text:span text:style-name="T970"><text:tab/></text:span></text:p>
      <text:p text:style-name="P971"><text:span text:style-name="T972">Ліквідація проводиться ліквідаційною комісією, призначеною Засновником, а у випадках ліквід</text:span><text:span text:style-name="T973">ації за рішенням господарського суду — ліквідаційною комісією, призначеною цим органом.</text:span></text:p>
      <text:p text:style-name="P974"><text:span text:style-name="T975">З часу призначення ліквідаційної комісії до неї переходять повноваження щодо управління ЗАКЛАДУ.</text:span></text:p>
      <text:p text:style-name="P976"><text:span text:style-name="T977">10.2. Ліквідаційна комісія оцінює наявне майно ЗАКЛАДУ, виявляє його де</text:span><text:span text:style-name="T978">біторів та кредиторів і розраховується з ними, складає ліквідаційний баланс і подає його Засновникові.</text:span></text:p>
      <text:p text:style-name="P979"><text:span text:style-name="T980">Працівникам ЗАКЛАДУ, які підлягають звільненню, гарантується збереження їх прав, передбачених законодавством України.</text:span></text:p>
      <text:p text:style-name="P981"><text:span text:style-name="T982">ЗАКЛАД вважається ліквідованим з мо</text:span><text:span text:style-name="T983">менту виключення його з державного реєстру України.</text:span></text:p>
      <text:p text:style-name="P984"><text:span text:style-name="T985">10.3. У випадку реорганізації права та зобов'язання ЗАКЛАДУ переходять до правонаступників відповідно до чинного законодавства або визначених навчальних закладів.</text:span></text:p>
      <text:p text:style-name="P986"/>
      <text:p text:style-name="P987"/>
      <text:p text:style-name="P988"/>
      <text:p text:style-name="P989"/>
      <text:soft-page-break/>
      <text:p text:style-name="P990"><text:span text:style-name="T991">ХІ. Внесення змін і доповнень до Статуту</text:span><text:span text:style-name="T992"><text:s/>ЗАКЛАДУ</text:span></text:p>
      <text:p text:style-name="P993"/>
      <text:p text:style-name="P994"><text:span text:style-name="T995">11.1. Внесення змін і доповнень до Статуту ЗАКЛАДУ проводиться за рішенням Засновника відповідно до чинного законодавства України.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Сільський голова <text:s text:c="91"/></text:span><text:span text:style-name="T1005"><text:s text:c="8"/>О.М.Черешн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uk" style:country-asian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asian="Lucida Sans Unicode" fo:language="uk" fo:country="U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uk" style:country-asian="U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тандартнийHTML" style:display-name="Стандартни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0" style:display-name="Заголовок №1" style:family="paragraph" style:parent-style-name="Standard" style:default-outline-level="1">
      <style:paragraph-properties fo:margin-bottom="0in" fo:line-height="0.2236in" fo:background-color="#FFFFFF"/>
      <style:text-properties fo:font-size="13.5pt" style:font-size-asian="13.5pt" style:font-size-complex="13.5pt" fo:language="ru" fo:country="RU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uk" fo:country="UA" style:language-asian="uk" style:country-asian="UA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Шрифтабзацузапромовчанням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Знак" style:display-name="Основно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uk" style:country-asian="UA"/>
    </style:style>
    <style:style style:name="apple-converted-space" style:display-name="apple-converted-space" style:family="text" style:parent-style-name="Шрифтабзацузапромовчанням"/>
    <style:style style:name="rvts9" style:display-name="rvts9" style:family="text" style:parent-style-name="Шрифтабзацузапромовчанням"/>
    <style:style style:name="Заголовок1_" style:display-name="Заголовок №1_" style:family="text" style:parent-style-name="Шрифтабзацузапромовчанням">
      <style:text-properties fo:font-size="13.5pt" style:font-size-asian="13.5pt" style:font-size-complex="13.5pt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language="uk" fo:country="UA"/>
    </style:style>
    <style:style style:name="НижнийколонтитулЗнак" style:display-name="Нижний колонтитул Знак" style:family="text" style:parent-style-name="Шрифтабзацузапромовчанням">
      <style:text-properties fo:language="uk" fo:country="UA"/>
    </style:style>
    <style:style style:name="ListLabel1" style:display-name="ListLabel 1" style:family="text">
      <style:text-properties fo:color="#000000" fo:font-size="13pt" style:font-size-asian="13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ийколонтитулЗнак1" style:display-name="Нижний колонтитул Знак1" style:family="text" style:parent-style-name="Основнойшрифтабзаца"/>
    <style:style style:name="Шрифтабзацузазамовчуванням" style:display-name="Шрифт абзацу за замовчуванням" style:family="text"/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fo:color="#000000" fo:font-size="13pt" style:font-size-asian="13pt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0" fo:font-size="13pt" style:font-size-asian="13pt"/>
    </style:style>
    <text:list-style style:name="WWNum2" style:display-name="WW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 fo:font-size="13pt" style:font-size-asian="13pt"/>
    </style:style>
    <text:list-style style:name="WWNum3" style:display-name="WW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0" fo:font-size="13pt" style:font-size-asian="13pt"/>
    </style:style>
    <text:list-style style:name="WWNum4" style:display-name="WW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fo:color="#00000A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Нижнійколонтитул" style:family="paragraph">
      <style:paragraph-properties>
        <style:tab-stops>
          <style:tab-stop style:type="center" style:position="3.3465in"/>
          <style:tab-stop style:type="center" style:position="3.543in"/>
          <style:tab-stop style:type="left" style:position="4.55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page-number text:fixed="false">14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RAIN</dc:creator>
    <meta:creation-date>2020-01-27T19:11:00Z</meta:creation-date>
    <dc:date>2020-04-01T11:40:00Z</dc:date>
    <meta:print-date>2020-01-28T15:04:00Z</meta:print-date>
    <meta:template xlink:href="Normal" xlink:type="simple"/>
    <meta:editing-cycles>16</meta:editing-cycles>
    <meta:editing-duration>PT73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6" meta:word-count="27617" meta:character-count="43273" meta:row-count="131" meta:non-whitespace-character-count="15742"/>
  </office:meta>
</office:document-meta>
</file>