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62B8C8BB3.jpg"/>
  <manifest:file-entry manifest:media-type="image/jpeg" manifest:full-path="Pictures/10000000000009F600000DB66417462C.jpg"/>
  <manifest:file-entry manifest:media-type="image/jpeg" manifest:full-path="Pictures/10000000000009F600000DB6D1FB04A0.jpg"/>
  <manifest:file-entry manifest:media-type="image/jpeg" manifest:full-path="Pictures/10000000000009F600000DB6AF57E12B.jpg"/>
  <manifest:file-entry manifest:media-type="image/jpeg" manifest:full-path="Pictures/10000000000009F600000DB60F0801EF.jpg"/>
  <manifest:file-entry manifest:media-type="image/jpeg" manifest:full-path="Pictures/10000000000009F600000DB6C6EE473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8cm" draw:z-index="0"><draw:image xlink:href="Pictures/10000000000009F600000DB60F0801E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98cm" draw:z-index="1"><draw:image xlink:href="Pictures/10000000000009F600000DB66417462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98cm" draw:z-index="2"><draw:image xlink:href="Pictures/10000000000009F600000DB62B8C8BB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398cm" draw:z-index="3"><draw:image xlink:href="Pictures/10000000000009F600000DB6D1FB04A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6.999cm" svg:height="23.398cm" draw:z-index="4"><draw:image xlink:href="Pictures/10000000000009F600000DB6C6EE473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6.999cm" svg:height="23.398cm" draw:z-index="5"><draw:image xlink:href="Pictures/10000000000009F600000DB6AF57E12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1S</meta:editing-duration>
    <meta:editing-cycles>3</meta:editing-cycles>
    <meta:generator>OpenOffice.org/3.3$Win32 OpenOffice.org_project/330m20$Build-9567</meta:generator>
    <dc:date>2018-01-05T12:08:14.07</dc:date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