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57cm" style:rel-column-width="6553*"/>
    </style:style>
    <style:style style:name="Таблица1.J" style:family="table-column">
      <style:table-column-properties style:column-width="2.572cm" style:rel-column-width="65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1"/></text:p>
      <text:p text:style-name="P3"><text:tab/><text:tab/><text:tab/><text:tab/><text:tab/><text:tab/><text:tab/><text:tab/><text:tab/><text:tab/><text:tab/></text:p>
      <text:p text:style-name="Standard"/>
      <text:p text:style-name="Standard"/>
      <text:p text:style-name="P5">Аналіз навчальних досягнень учнів Ушомирської загальноосвітньої школи-інтернату І-ІІ ступенів за І<text:span text:style-name="T1">I</text:span> семестр 2016-2017 н.р.</text:p>
      <text:p text:style-name="P5"/>
      <text:p text:style-name="P6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table:number-rows-spanned="3" office:value-type="string">
            <text:p text:style-name="P1">Клас</text:p>
          </table:table-cell>
          <table:table-cell table:style-name="Таблица1.A1" table:number-rows-spanned="3" office:value-type="string">
            <text:p text:style-name="P1">Кількість</text:p>
            <text:p text:style-name="P1">учнів</text:p>
          </table:table-cell>
          <table:table-cell table:style-name="Таблица1.C1" table:number-columns-spanned="8" office:value-type="string">
            <text:p text:style-name="P1">Рівень навчальних досягн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">Початковий</text:p>
          </table:table-cell>
          <table:covered-table-cell/>
          <table:table-cell table:style-name="Таблица1.C2" table:number-columns-spanned="2" office:value-type="string">
            <text:p text:style-name="P1">Середній</text:p>
          </table:table-cell>
          <table:covered-table-cell/>
          <table:table-cell table:style-name="Таблица1.C2" table:number-columns-spanned="2" office:value-type="string">
            <text:p text:style-name="P1">Достатній</text:p>
          </table:table-cell>
          <table:covered-table-cell/>
          <table:table-cell table:style-name="Таблица1.I2" table:number-columns-spanned="2" office:value-type="string">
            <text:p text:style-name="P1">Високий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I2" office:value-type="string">
            <text:p text:style-name="P1">%</text:p>
          </table:table-cell>
        </table:table-row>
        <table:table-row>
          <table:table-cell table:style-name="Таблица1.A4" office:value-type="float" office:value="1">
            <text:p text:style-name="P2">1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I2" table:number-columns-spanned="8" office:value-type="string">
            <text:p text:style-name="P2">Оцінюються верб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28.5">
            <text:p text:style-name="P2">28,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42.9">
            <text:p text:style-name="P2">42,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28.5">
            <text:p text:style-name="P2">28,5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6.6">
            <text:p text:style-name="P2">16,6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58.3">
            <text:p text:style-name="P2">58,3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6.6">
            <text:p text:style-name="P2">16,6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J6" office:value-type="float" office:value="8.3">
            <text:p text:style-name="P2">8,3</text:p>
          </table:table-cell>
        </table:table-row>
        <table:table-row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2.5">
            <text:p text:style-name="P2">12,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37.5">
            <text:p text:style-name="P2">37,5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50">
            <text:p text:style-name="P2">50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19">
            <text:p text:style-name="P2">19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0.5">
            <text:p text:style-name="P2">10,5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57.8">
            <text:p text:style-name="P2">57,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31.5">
            <text:p text:style-name="P2">31,5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26.6">
            <text:p text:style-name="P2">26,6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53.3">
            <text:p text:style-name="P2">53,3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3.3">
            <text:p text:style-name="P2">13,3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J6" office:value-type="float" office:value="6.6">
            <text:p text:style-name="P2">6,6</text:p>
          </table:table-cell>
        </table:table-row>
        <table:table-row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6.6">
            <text:p text:style-name="P2">16,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50">
            <text:p text:style-name="P2">50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33.3">
            <text:p text:style-name="P2">33,3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18">
            <text:p text:style-name="P2">1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22.2">
            <text:p text:style-name="P2">22,2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61.1">
            <text:p text:style-name="P2">61,1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16.6">
            <text:p text:style-name="P2">16,6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38.5">
            <text:p text:style-name="P2">38,5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38.5">
            <text:p text:style-name="P2">38,5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23">
            <text:p text:style-name="P2">23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C2" office:value-type="string">
            <text:p text:style-name="P1">Всього</text:p>
          </table:table-cell>
          <table:table-cell table:style-name="Таблица1.C2" office:value-type="string">
            <text:p text:style-name="P1">133/119</text:p>
          </table:table-cell>
          <table:table-cell table:style-name="Таблица1.A4" office:value-type="float" office:value="25">
            <text:p text:style-name="P1">25</text:p>
          </table:table-cell>
          <table:table-cell table:style-name="Таблица1.A4" office:value-type="float" office:value="21">
            <text:p text:style-name="P1">21</text:p>
          </table:table-cell>
          <table:table-cell table:style-name="Таблица1.A4" office:value-type="float" office:value="60">
            <text:p text:style-name="P1">60</text:p>
          </table:table-cell>
          <table:table-cell table:style-name="Таблица1.A4" office:value-type="float" office:value="50.4">
            <text:p text:style-name="P1">50,4</text:p>
          </table:table-cell>
          <table:table-cell table:style-name="Таблица1.A4" office:value-type="float" office:value="32">
            <text:p text:style-name="P1">32</text:p>
          </table:table-cell>
          <table:table-cell table:style-name="Таблица1.A4" office:value-type="float" office:value="26.9">
            <text:p text:style-name="P1">26,9</text:p>
          </table:table-cell>
          <table:table-cell table:style-name="Таблица1.A4" office:value-type="float" office:value="2">
            <text:p text:style-name="P1">2</text:p>
          </table:table-cell>
          <table:table-cell table:style-name="Таблица1.J6" office:value-type="float" office:value="1.6">
            <text:p text:style-name="P1">1,6</text:p>
          </table:table-cell>
        </table:table-row>
      </table:table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4</meta:editing-cycles>
    <meta:generator>OpenOffice.org/3.3$Win32 OpenOffice.org_project/330m20$Build-9567</meta:generator>
    <dc:date>2018-01-05T11:32:14.86</dc:date>
    <meta:document-statistic meta:table-count="1" meta:image-count="0" meta:object-count="0" meta:page-count="1" meta:paragraph-count="113" meta:word-count="130" meta:character-count="638"/>
    <meta:user-defined meta:name="Info 1"/>
    <meta:user-defined meta:name="Info 2"/>
    <meta:user-defined meta:name="Info 3"/>
    <meta:user-defined meta:name="Info 4"/>
  </office:meta>
</office:document-meta>
</file>