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language="uk" fo:country="UA"/>
    </style:style>
    <style:style style:name="P3" style:family="paragraph" style:parent-style-name="Standard">
      <style:paragraph-properties style:line-height-at-least="0.176cm" fo:text-align="center" style:justify-single-word="false"/>
      <style:text-properties fo:language="uk" fo:country="UA" fo:font-weight="bold" style:font-weight-asian="bold" style:font-weight-complex="bold"/>
    </style:style>
    <style:style style:name="P4" style:family="paragraph" style:parent-style-name="Standard">
      <style:text-properties fo:language="uk" fo:country="UA" style:font-name-asian="Times New Roman" style:font-name-complex="Times New Roman"/>
    </style:style>
    <style:style style:name="P5" style:family="paragraph" style:parent-style-name="Standard">
      <style:paragraph-properties style:line-height-at-least="0.176cm" fo:text-align="justify" style:justify-single-word="false"/>
      <style:text-properties fo:language="uk" fo:country="UA" style:font-name-asian="Times New Roman" style:font-name-complex="Times New Roman"/>
    </style:style>
    <style:style style:name="P6" style:family="paragraph" style:parent-style-name="Standard" style:list-style-name="WW8Num1">
      <style:paragraph-properties style:line-height-at-least="0.176cm" fo:text-align="justify" style:justify-single-word="false"/>
      <style:text-properties fo:language="uk" fo:country="UA" style:font-name-asian="Times New Roman" style:font-name-complex="Times New Roman"/>
    </style:style>
    <style:style style:name="P7" style:family="paragraph" style:parent-style-name="Standard">
      <style:paragraph-properties style:line-height-at-least="0.176cm" fo:text-align="justify" style:justify-single-word="false"/>
    </style:style>
    <style:style style:name="P8" style:family="paragraph" style:parent-style-name="Standard">
      <style:paragraph-properties style:line-height-at-least="0.176cm" fo:text-align="justify" style:justify-single-word="false">
        <style:tab-stops>
          <style:tab-stop style:position="0.026cm"/>
        </style:tab-stops>
      </style:paragraph-properties>
    </style:style>
    <style:style style:name="P9" style:family="paragraph" style:parent-style-name="Standard">
      <style:paragraph-properties style:line-height-at-least="0.176cm" fo:text-align="justify" style:justify-single-word="false">
        <style:tab-stops>
          <style:tab-stop style:position="0cm"/>
          <style:tab-stop style:position="0.026cm"/>
        </style:tab-stops>
      </style:paragraph-properties>
    </style:style>
    <style:style style:name="P10" style:family="paragraph" style:parent-style-name="Standard">
      <style:paragraph-properties fo:margin-left="-0.026cm" fo:margin-right="0cm" style:line-height-at-least="0.176cm" fo:text-align="justify" style:justify-single-word="false" fo:text-indent="0.794cm" style:auto-text-indent="false"/>
      <style:text-properties fo:language="uk" fo:country="UA" style:font-name-asian="Times New Roman" style:font-name-complex="Times New Roman"/>
    </style:style>
    <style:style style:name="P11" style:family="paragraph" style:parent-style-name="Standard">
      <style:paragraph-properties fo:margin-left="0cm" fo:margin-right="0cm" style:line-height-at-least="0.176cm" fo:text-align="justify" style:justify-single-word="false" fo:text-indent="-0.026cm" style:auto-text-indent="false"/>
    </style:style>
    <style:style style:name="P12" style:family="paragraph" style:parent-style-name="Standard">
      <style:paragraph-properties fo:margin-left="-0.026cm" fo:margin-right="0cm" style:line-height-at-least="0.176cm" fo:text-align="justify" style:justify-single-word="false" fo:text-indent="0cm" style:auto-text-indent="false"/>
    </style:style>
    <style:style style:name="P13" style:family="paragraph" style:parent-style-name="Standard">
      <style:paragraph-properties fo:margin-left="0.953cm" fo:margin-right="0cm" fo:text-indent="-0.635cm" style:auto-text-indent="false"/>
    </style:style>
    <style:style style:name="T1" style:family="text">
      <style:text-properties fo:font-size="12pt" fo:language="uk" fo:country="UA" style:font-size-asian="12pt" style:font-size-complex="12pt"/>
    </style:style>
    <style:style style:name="T2" style:family="text">
      <style:text-properties fo:font-size="12pt" fo:language="uk" fo:country="UA" style:font-name-asian="Times New Roman" style:font-size-asian="12pt" style:font-name-complex="Times New Roman" style:font-size-complex="12pt"/>
    </style:style>
    <style:style style:name="T3" style:family="text">
      <style:text-properties fo:font-size="12pt" fo:language="ru" fo:country="RU" style:font-size-asian="12pt" style:font-size-complex="12pt"/>
    </style:style>
    <style:style style:name="T4" style:family="text">
      <style:text-properties fo:font-size="12pt" fo:language="en" fo:country="US" style:font-size-asian="12pt" style:font-size-complex="12pt"/>
    </style:style>
    <style:style style:name="T5" style:family="text">
      <style:text-properties fo:language="uk" fo:country="UA"/>
    </style:style>
    <style:style style:name="T6" style:family="text">
      <style:text-properties fo:language="uk" fo:country="UA" style:font-name-asian="Times New Roman" style:font-name-complex="Times New Roman"/>
    </style:style>
    <style:style style:name="T7" style:family="text">
      <style:text-properties fo:language="ru" fo:country="RU"/>
    </style:style>
    <style:style style:name="T8" style:family="text">
      <style:text-properties fo:language="ru" fo:country="RU" style:font-name-asian="Times New Roman" style:font-name-complex="Times New Roman"/>
    </style:style>
    <style:style style:name="T9" style:family="text">
      <style:text-properties fo:language="en" fo:country="US"/>
    </style:style>
    <style:style style:name="T10" style:family="text">
      <style:text-properties fo:font-size="14pt" fo:language="uk" fo:country="UA"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Звіт про роботу КНЗ “Ушомирська загальноосвітня школа-інтернат І-ІІст.” Житомирської обласної ради за 2016-2017 навчальний рік</text:p>
      <text:p text:style-name="P7"><text:span text:style-name="T6"><text:s text:c="6"/></text:span><text:span text:style-name="T6">У минулому 2016 -2017 навчальному році робота педагогічного колективуКНЗ” Ушомирська загальноосвітня школа- інтарнатІ -ІІ ст.”Житомирської обласної ради була спрямована на практичну реалізацію основних положень закону України “ Про освіту” ,” Про загальну середню освіту”, “ Охорона дитинства”, “ Про інноваційну діяльність”, Національної стратегії розвитку освіти в Україні на 2012-2021 рр.,Концепції національного виховання, Державного стандарту початкової освіти, Державного стандарту базової і повної загальної середньої освіти, постанов Кабінету Міністрів України, нормативних документів МОН України, обласного управління освіти.</text:span></text:p>
      <text:p text:style-name="P10">Навчально-виховний процес в школі-інтернаті забезпечували 15 вчителів, 16 вихователів, практичний психолог та бібліотекар. З 31 педагогів- 28 мають вищу педагогічну освіту, 1 — середньо- спеціальну, 2- бакалавр. 4 працівників мають кваліфікаційну категорію “ спеціаліст вищої категорії”, 20-” спеціаліст І категорії”,”1-” спеціаліст ІІ категорії”, 7 працівників - “спеціаліст”. Звання <text:s/>“вихователь -методист” має 1 вчитель, 3 — звання “старший учитель”. </text:p>
      <text:p text:style-name="P7"/>
      <text:p text:style-name="P7"><text:span text:style-name="T6"><text:s text:c="2"/></text:span><text:span text:style-name="T6">В 2016-2017 н.р. педагогічний колектив працював над загальношкільною науково- методичною проблемою “ Впровадження інтерактивних форм роботи в освітній процес” та темою” Інноваційні підходи до організації навчально-виховного процесу в контексті сучасної парадигми освіти”.Основними напрямками діяльності школи- інтернату були забезпечення рівного доступу до якісної освіти, впровадження новітніх технологій, використання інтерактивних, проблемно- пошукових методів навчання, використання спадщини В.Сухомлинського, дотримання Державних стандартів початкової і повної загальної середньої освіти, активізації самоосвітньої діяльності, підвищення комп”ютерної грамотності педпрацівників та учнів.</text:span></text:p>
      <text:p text:style-name="P7"><text:span text:style-name="T6"><text:s text:c="6"/></text:span><text:span text:style-name="T6">Ушомирська школа- інтернат планувала свою роботу за напрямами, що відповідали таким факторам:</text:span></text:p>
      <text:list xml:id="list33355130" text:style-name="WW8Num1">
        <text:list-item>
          <text:p text:style-name="P6">здоров”я і здоровий спосіб життя всіх учасників навчально — виховного процесу;</text:p>
        </text:list-item>
        <text:list-item>
          <text:p text:style-name="P6">реалізація інваріантної і варіативної частин навчального плану, додаткових годин , гурткової роботи;</text:p>
        </text:list-item>
        <text:list-item>
          <text:p text:style-name="P6">робота з педкадрами;</text:p>
        </text:list-item>
        <text:list-item>
          <text:p text:style-name="P6">національно-патріотичне.моральне, духовне, екологічне виховання;</text:p>
        </text:list-item>
        <text:list-item>
          <text:p text:style-name="P6">розвиток естетичних почуттів,творчих здібностей,нахилів, інтересів;</text:p>
        </text:list-item>
        <text:list-item>
          <text:p text:style-name="P6">наступність у навчанні, вихованні й розвитку дітей;</text:p>
        </text:list-item>
        <text:list-item>
          <text:p text:style-name="P6">робота з батьками;</text:p>
        </text:list-item>
        <text:list-item>
          <text:p text:style-name="P6">вивчення та застосування передового педагогічного досвіду в практику роботи.</text:p>
        </text:list-item>
      </text:list>
      <text:p text:style-name="P8"><text:span text:style-name="T6"><text:s text:c="9"/></text:span><text:span text:style-name="T6">Навчально- виховнеий процес здійснювався відповідно до вимог діючих програм, <text:s/>нормативних документів, методичних рекомендацій щодо викладання основ наук.</text:span></text:p>
      <text:p text:style-name="P11"><text:span text:style-name="T6"><text:s text:c="10"/></text:span><text:span text:style-name="T6">Найвагомішим здобутком праці вчителя є якість освіти його вихованців.</text:span></text:p>
      <text:p text:style-name="P9"><text:span text:style-name="T6"><text:s text:c="4"/></text:span><text:span text:style-name="T6">Характерними для роботи вчителів початкових класів є загальнонавчальні , розвивальні, виховні, оздоровчі функції, практична спрямованість змісту освіти,гуманізація, формування комунікативної , соціальної компетентностей, приведення обсягу і складності змісту у відповідність до вікових <text:s/>можливостей дітей, перспектив їх розвитку.</text:span></text:p>
      <text:p text:style-name="P11"><text:span text:style-name="T6"><text:s text:c="3"/></text:span><text:span text:style-name="T6">Вчителі Чвертняк В. К.. Бухтіярова С. В. Г.П.,Угніва Л.М., Васильчук О.М. пріоритетним напрямком роботи вважають подальше становлення особистості дитини, її інтелект, фізичний і соціальний розвитко.</text:span></text:p>
      <text:p text:style-name="P11"><text:span text:style-name="T6"><text:s text:c="4"/></text:span><text:span text:style-name="T6">Проведена державна підсумкова атестація рівня знань учнів 4 класу з математики, української мови та читання.Виконували роботу 16 учнів . Учні 4 класу ( вчитель Чвертняк В.К.) закінчили початкову школу -з такими досягненнями:</text:span></text:p>
      <text:p text:style-name="P12"><text:span text:style-name="T6"><text:s text:c="25"/></text:span><text:span text:style-name="T6">високий рівень - 0</text:span></text:p>
      <text:p text:style-name="P12"><text:span text:style-name="T6"><text:s text:c="25"/></text:span><text:span text:style-name="T6">достатній - 8</text:span></text:p>
      <text:p text:style-name="P12"><text:span text:style-name="T6"><text:s text:c="25"/></text:span><text:span text:style-name="T6">середній - 6</text:span></text:p>
      <text:p text:style-name="P12"><text:soft-page-break/><text:span text:style-name="T6"><text:s text:c="25"/></text:span><text:span text:style-name="T6">початковий - 2</text:span></text:p>
      <text:p text:style-name="P4"><text:s text:c="6"/></text:p>
      <text:p text:style-name="P5"><text:s text:c="6"/></text:p>
      <text:p text:style-name="P12"><text:span text:style-name="T6"><text:s text:c="4"/></text:span><text:span text:style-name="T6">Слід звернути увагу на те, що частина учнів 2-4 класів має початковий рівень пунктуаційної грамотності, не завжди теоретичні знання вміють застосовувати практично.Ряд учнів має низький інтерес до читання, тому робота повинна зосереджуватися на мовній практиці( усній та писемній),на формуванні читацьких навичок та інтересу до художньої літератури.</text:span></text:p>
      <text:p text:style-name="P7"><text:span text:style-name="T6"><text:s text:c="2"/></text:span><text:span text:style-name="T6">Розбудова суспільства, становлення правової держави потребує високого рівня освіти.Навчити школярів приймати обгрунтовані рішення і <text:s/>робити вибір відповідно до моралі і права - одне із головних завдань <text:s/>школи- інтернату.</text:span></text:p>
      <text:p text:style-name="P7"><text:span text:style-name="T6"><text:s text:c="5"/></text:span><text:span text:style-name="T6">Забезпечити реалізацію цих завдань покликана шкільна бібліотека, яка потребує таких книг, які б викликали інтерес у дітей до читання та бажання поділитися прочитаною інформацією.</text:span></text:p>
      <text:p text:style-name="P7"><text:span text:style-name="T6"><text:s text:c="6"/></text:span><text:span text:style-name="T6">Найголовніше завдання загальної середньої освіти — дати учням якісні знання.Детальний аналіз стану викладанн та рівня навчальних досягнень школярів, проведення контрольних <text:s/>зрізів з</text:span><text:span text:style-name="T8">нань,</text:span><text:span text:style-name="T6"> моніторинг стану викладання математики , української мови, проведений протягом <text:s/>навчального року свідчить про необхідність постійного удосконалення навчально — виховного процесу. Результати моніторингу з української мови показали, що у 9 класі з 13 учнів високий рівень мають <text:s/>2 учні, достатній — 3 учні, середній — 3 учні, початковий- 5учнів, відповідність семестровим оцінкам 100%.</text:span></text:p>
      <text:p text:style-name="P7"><text:span text:style-name="T6"><text:s text:c="5"/></text:span><text:span text:style-name="T6">Моніторинг якості знань учнів з математики показав, що в 9 класі <text:s/>з 13 учнів високий рівеньмають -2, достатній -3 , середній -3 , початковий - 5.Відповідність семестровим оцінкам 100%.</text:span></text:p>
      <text:p text:style-name="P7"><text:span text:style-name="T6"><text:s text:c="7"/></text:span><text:span text:style-name="T6">Державну підсумкову атестацію з курсу базової середньої освіти склали всі ( 13чол.)учні 9-го класу з такими результатами:</text:span></text:p>
      <text:p text:style-name="P7"><text:span text:style-name="T6"><text:s text:c="17"/></text:span><text:span text:style-name="T6">українська мова: високий рівень — 1учень</text:span></text:p>
      <text:p text:style-name="P7"><text:span text:style-name="T6"><text:s text:c="46"/></text:span><text:span text:style-name="T6">достатній — 5 уч.</text:span></text:p>
      <text:p text:style-name="Standard"><text:span text:style-name="T5"><text:s text:c="46"/></text:span><text:span text:style-name="T7">с</text:span><text:span text:style-name="T5">ередній — 2 учнів</text:span></text:p>
      <text:p text:style-name="Standard"><text:span text:style-name="T5"><text:s text:c="46"/></text:span><text:span text:style-name="T5">початковий — 5 учнів</text:span></text:p>
      <text:p text:style-name="P2"><text:s text:c="8"/></text:p>
      <text:p text:style-name="Standard"><text:span text:style-name="T5"><text:s text:c="16"/></text:span><text:span text:style-name="T5">математика: високий рівень — 2</text:span></text:p>
      <text:p text:style-name="Standard"><text:span text:style-name="T5"><text:s text:c="38"/></text:span><text:span text:style-name="T5">достатній —3 учні</text:span></text:p>
      <text:p text:style-name="Standard"><text:span text:style-name="T5"><text:s text:c="38"/></text:span><text:span text:style-name="T5">середній — 3 учні</text:span></text:p>
      <text:p text:style-name="Standard"><text:span text:style-name="T5"><text:s text:c="38"/></text:span><text:span text:style-name="T5">початковий — 5 учнів</text:span></text:p>
      <text:p text:style-name="Standard"/>
      <text:p text:style-name="Standard"><text:span text:style-name="T5"><text:s text:c="15"/></text:span><text:span text:style-name="T5">географії: високий рівень — 1</text:span></text:p>
      <text:p text:style-name="Standard"><text:span text:style-name="T5"><text:s text:c="31"/></text:span><text:span text:style-name="T5">достатній — 3 учні</text:span></text:p>
      <text:p text:style-name="Standard"><text:span text:style-name="T5"><text:s text:c="31"/></text:span><text:span text:style-name="T5">середній — 4 учні</text:span></text:p>
      <text:p text:style-name="Standard"><text:span text:style-name="T5"><text:s text:c="31"/></text:span><text:span text:style-name="T5">початковий — 5учнів</text:span></text:p>
      <text:p text:style-name="Standard"><text:span text:style-name="T5"><text:s text:c="10"/></text:span><text:span text:style-name="T5">Аналізуючи стан рівня навчальних досягнень, слід відмітити, що на кінець 2016 -2017 н.р. в школі навчалося 133учів, переведено до наступних класів 120 учнів, випущено зі школи 13 учнів.</text:span></text:p>
      <text:p text:style-name="Standard"><text:span text:style-name="T5"><text:s text:c="10"/></text:span><text:span text:style-name="T5">Високий рівень знань мають 2 учні( Станіславова С. -3кл., Пархомчук М — 6кл.).</text:span></text:p>
      <text:p text:style-name="Standard"><text:span text:style-name="T5"><text:s text:c="10"/></text:span><text:span text:style-name="T5">Достатній рівень мають 32 учні, середній - 60учнів, початковий - 25учнів.</text:span></text:p>
      <text:p text:style-name="Standard"><text:span text:style-name="T5"><text:s text:c="10"/></text:span><text:span text:style-name="T5">Якісний показник по школі становить 28,5 %.</text:span></text:p>
      <text:p text:style-name="Standard"><text:span text:style-name="T5"><text:s text:c="10"/></text:span><text:span text:style-name="T5">Важливе значення для забезпечення навчально- виховного процесу має здійснення внутрішкільного контролю, його якості і науковості. Протягом року здійснювався тематичний ,фронтальний, класно -узагальнюючий, попереджувальний контролі.</text:span></text:p>
      <text:p text:style-name="Standard"><text:span text:style-name="T5"><text:s text:c="10"/></text:span><text:span text:style-name="T5">Було перевірено правильність ведення шкільної документації,дотримання єдиного орфографічного режиму, стан виконання навчальних планів і програм, планування виховної роботи, дотримання учителями початкової школи вимог щодо обсягу домашніх завдань, стан </text:span><text:soft-page-break/><text:span text:style-name="T5">формування предметних компетентностей з математики у 5-6 кл., стан діалогічного та монологічного мовлення з англійської мови учнів 4-6 кл., роботу вчителів щодо розвитку усного та писемного зв</text:span><text:span text:style-name="T9">'</text:span><text:span text:style-name="T5">язного мовлення на уроках української мови.</text:span></text:p>
      <text:p text:style-name="Standard"><text:span text:style-name="T5"><text:s text:c="8"/></text:span><text:span text:style-name="T5">Науково -методична робота з педагогічними кадрами в школі- інтернаті спрямована на формування професійної компетентності,розвиток творчого потенціалу, вироблення інноваційного стилю діяльності педагогів.Важливого значення мали засідання педагогічної ради, де розглядались наступні питання:</text:span></text:p>
      <text:p text:style-name="Standard"><text:span text:style-name="T5"><text:s text:c="9"/></text:span><text:span text:style-name="T5">- основні зміни до навчальних програм 1-4 кл — резерв підвищення ефективності навчального процесу на засадах компетентнісного підходу; </text:span></text:p>
      <text:p text:style-name="P13"><text:span text:style-name="T5"><text:s text:c="5"/></text:span><text:span text:style-name="T5">- використання інтерактивних технологій під час проведення уроків зарубіжної літератури;</text:span></text:p>
      <text:p text:style-name="P13"><text:span text:style-name="T5"><text:s text:c="5"/></text:span><text:span text:style-name="T5">- морально-етичне виховання в системі роботи школи-інтернату; </text:span></text:p>
      <text:p text:style-name="P13"><text:span text:style-name="T5"><text:s text:c="5"/></text:span><text:span text:style-name="T5">- впровадження принципу індивідуалізації та диференціації в навчально-виховному процесі початкової школи;</text:span></text:p>
      <text:p text:style-name="P13"><text:span text:style-name="T5"><text:s text:c="5"/></text:span><text:s text:c="8"/><text:span text:style-name="T5">Робота по вивченню та застосуванню передового педагогічного досвіду, новітніх технологій у практику роботи педагогів здійснювалася на засіданнях методичних об”єднань вчителів початкових класів ( голова Угніва Л.М..), вчителів суспільно — гуманітарного циклу ( голова Сенюк Т. М..), вчителів природничо- математичного циклу ( голова Возна О.М.), вихователів <text:s/>1-9 кл.( голова Білошицька С.В.) ,</text:span><text:span text:style-name="T7">класних кер</text:span><text:span text:style-name="T5">івників ( Васильчук О. М.)</text:span></text:p>
      <text:p text:style-name="Standard"><text:span text:style-name="T5"><text:s text:c="8"/></text:span><text:span text:style-name="T5">Обмінюючись досвідом, вчителі та вихователі проводили відкриті уроки, виховні заходи, предметні тижні. <text:s text:c="4"/></text:span></text:p>
      <text:p text:style-name="Standard"><text:span text:style-name="T5"><text:s text:c="8"/></text:span><text:span text:style-name="T5">Крім того з педпрацівниками проводились педагогічні читання, теоретична конференція, методичні оперативки, працювала творча група вчителів.</text:span></text:p>
      <text:p text:style-name="Standard"><text:span text:style-name="T5"><text:s text:c="8"/></text:span><text:span text:style-name="T5">Сучасні умови, нормативні документи у сфері освіти висувають нові вимоги до якості освіти, підвищення кваліфікації педагогічних працівників.</text:span></text:p>
      <text:p text:style-name="Standard"><text:span text:style-name="T5"><text:s text:c="8"/></text:span><text:span text:style-name="T5">За наслідками атестації у 2017 році підтвержено кваліфікаційну категорію”спеціаліст </text:span><text:span text:style-name="T9">I</text:span><text:span text:style-name="T5"> категорії”Тарасенко Л.Ф., Рябушенко Т.С., Возній О.М</text:span></text:p>
      <text:p text:style-name="Standard"><text:span text:style-name="T5"><text:s text:c="7"/></text:span><text:span text:style-name="T5">Розвитку педагогічної майстерності сприяє участь педагогів у творчих конкурсах.Учителі Угніва Л.М., Сенюк Т.М., Сенюк В.П., Трохимчук Ю.В., Возна О.М. брали активну участь у шкільній виставці “ Педагогічна скарбничка”. Вони представили роботи , які розкрили зростання творчого потенціалу педагогів, активне використання у практичній діяльності педагогічної науки, перспективного педагогічногодосвіду, інноваційних технологій навчання і виховання.</text:span></text:p>
      <text:p text:style-name="Standard"><text:span text:style-name="T5"><text:s/></text:span><text:span text:style-name="T10"><text:s text:c="6"/></text:span><text:span text:style-name="T1">Виховна <text:s/>робота педагогічного <text:s/>колективу школи була <text:s/>підпорядкована проблемній <text:s/>темі <text:s/>школи. <text:s/>Виконання <text:s/>завдань і реалізація <text:s/>основних принципів <text:s/>виховної <text:s/>роботи протягом <text:s/>навчального <text:s/>року здійснювалися <text:s/>за <text:s/>основними напрямами : національно - <text:s/>патріотичне та <text:s/>громадянське <text:s/>виховання, морально – етичне, екологічне , художньо - естетичне та <text:s/>превентивне виховання . Зміст виховної діяльності <text:s/>будується у відповідності до програми <text:s text:c="2"/>« Основні <text:s/>орієнтири <text:s/>виховання ...”, </text:span><text:span text:style-name="T3">Концепц</text:span><text:span text:style-name="T1">ії національно-патріотичного виховання, <text:s text:c="2"/>Методичних рекомендацій <text:s/></text:span><text:span text:style-name="T3">щодо нац</text:span><text:span text:style-name="T1">іонально-патріотичного у загальноосвітніх навчальних закладах, </text:span><text:span text:style-name="T3">Стратег</text:span><text:span text:style-name="T1">ії національно-патріотичного виховання дітей та молоді на 2016-2020 роки.</text:span></text:p>
      <text:p text:style-name="Standard"><text:span text:style-name="T1"><text:s text:c="5"/></text:span><text:span text:style-name="T1">Педагоги <text:s/>закладу <text:s/>протягом <text:s/>року <text:s/>працювали над тим, щоб наші <text:s/>вихованці стали <text:s/>повноправними <text:s/>членами суспільства, <text:s text:c="2"/>створювали <text:s/>умови для <text:s/>різнобічного <text:s/>розвитку <text:s/>учнів. </text:span></text:p>
      <text:p text:style-name="P1"><text:span text:style-name="T1"><text:s text:c="4"/></text:span><text:span text:style-name="T1">У своїй роботі <text:s/>педагоги використовували різноманітні методи виховання, <text:s/>а саме: перспектива, заохочення, громадська думка тощо. Засобами <text:s/>виховання були: праця, навчання, спілкування,слово, мистецтво, спорт, гра, робота у шкільному учнівському самоврядуванні.</text:span></text:p>
      <text:p text:style-name="P1"><text:span text:style-name="T1"><text:s text:c="5"/></text:span><text:span text:style-name="T1">Успіх виховного <text:s/>процесу залежить від <text:s/>відносин між <text:s/>педагогом і вихованцем, які <text:s/>мають розвиватися на <text:s/>основі співробітництва, партнерства, доброти, терпіння. Взірцем <text:s/>таких <text:s/>відносин <text:s/>в школі – інтернаті <text:s/>є <text:s/>вихователі Приймак В.О., Довжинець Л. М., Сенюк Г. П.. <text:s text:c="6"/></text:span><text:soft-page-break/><text:span text:style-name="T1">Підтримують дисципліну <text:s/>і <text:s/>порядок <text:s/>в <text:s/>групі, дбають про <text:s/>здоров’я <text:s text:c="2"/>та <text:s/>зовнішній <text:s/>вигляд <text:s/>вихованців <text:s/>педагоги Білошицька С.В., Ботвин Н, М, Рябушенко Т. С. <text:s/>Активно <text:s/>долучались до всіх загальношкільних справ, надавали <text:s/>значну <text:s/>допомогу у підготовці загальношкільних <text:s/>заходів <text:s text:c="2"/>Приймак В. О., Сенюк Т. М. <text:s/></text:span></text:p>
      <text:p text:style-name="P1"><text:span text:style-name="T1"><text:s text:c="5"/></text:span><text:span text:style-name="T1">Тісно співпрацюють з батьками <text:s/>вихователі <text:s/>та <text:s/>класні <text:s/>керівники <text:s/>Хирса Г, М.,Угніва Л. М. Васильчук О.М.,Рябушенко Т.С.</text:span></text:p>
      <text:p text:style-name="P1"><text:span text:style-name="T1"><text:s text:c="6"/></text:span><text:span text:style-name="T1">Важливе місце в роботі з вихованцями займає національно-патріотичне виховання, </text:span><text:span text:style-name="T3">що сприя</text:span><text:span text:style-name="T1">є формуванню у дітей національних та загальнолюдських цінностей особистих якостей, </text:span><text:span text:style-name="T3">що притаманн</text:span><text:span text:style-name="T1">і громадянину України. Тому навчальний рік в школі розпочався першим уроком на тему “ Україна — єдина, </text:span><text:span text:style-name="T3">соборна</text:span><text:span text:style-name="T1">, </text:span><text:span text:style-name="T3">нед</text:span><text:span text:style-name="T1">ілима”, </text:span><text:span text:style-name="T3">поновлено куточки « Державн</text:span><text:span text:style-name="T1">і символи України”, </text:span><text:span text:style-name="T3">проведено тематичну л</text:span><text:span text:style-name="T1">інійку “ Шкільна родина за мир”, </text:span><text:span text:style-name="T3">конкурс малюнк</text:span><text:span text:style-name="T1">ів на асфальті “Мир планеті Земля”. В школі проводились виховні години до дня Соборності України, </text:span><text:span text:style-name="T3">про траг</text:span><text:span text:style-name="T1">ічні події на Майдані “У нас одна Батьківщина — наша рідна Україна”, </text:span><text:span text:style-name="T4">“ </text:span><text:span text:style-name="T3">За славну нашу Укра</text:span><text:span text:style-name="T1">їну вони віддали життя”. </text:span></text:p>
      <text:p text:style-name="P1"><text:span text:style-name="T1"><text:s text:c="7"/></text:span><text:span text:style-name="T1">Історичне минуле також не залишається поза увагою педагогів. Проведено заходи до Дня </text:span><text:span text:style-name="T3">Пам'яті та Примирення</text:span><text:span text:style-name="T1">, </text:span><text:span text:style-name="T3">учн</text:span><text:span text:style-name="T1">і доглядають за Братською могилою. </text:span></text:p>
      <text:p text:style-name="P1"><text:span text:style-name="T1"><text:s text:c="6"/></text:span><text:span text:style-name="T1">До трагедії на Чорнобильській АС в школі було проведено тематичний вечір “ Чорнобиль немає минулого часу”. </text:span></text:p>
      <text:p text:style-name="P1"><text:span text:style-name="T1"><text:s text:c="4"/></text:span><text:span text:style-name="T1">Систематично проводились години спілкування, бесіди, </text:span><text:span text:style-name="T3">усн</text:span><text:span text:style-name="T1">і журнали, </text:span><text:span text:style-name="T3">кругл</text:span><text:span text:style-name="T1">і столи, </text:span><text:span text:style-name="T3">як</text:span><text:span text:style-name="T1">і сприяли вихованню учнів поваги до державних і народних символів,</text:span><text:span text:style-name="T3">народних традиц</text:span><text:span text:style-name="T1">ій.Ціково і змістовно пройшло свято до Міжнародного дня рідної мови “ Наша мова солов”їна” ( вч. Сенюк Т. М.). Цікаво було проведено Новорічне свято та Вогники іменників.</text:span></text:p>
      <text:p text:style-name="P1"><text:span text:style-name="T1"><text:s text:c="6"/></text:span><text:span text:style-name="T1">З метою виховання в учнів інтересу до знань було проведено Тижні зарубіжної літератури, </text:span><text:span text:style-name="T3">початкових клас</text:span><text:span text:style-name="T1">ів, </text:span><text:span text:style-name="T3">правових знань цив</text:span><text:span text:style-name="T1">ільної оборони. </text:span></text:p>
      <text:p text:style-name="P1"><text:span text:style-name="T1"><text:s text:c="5"/></text:span><text:span text:style-name="T1">За сприяння Коростенського лісового та мисливського господарства було проведено конкурс на кращий малюнок і твір на лісову тематику. Учасники конкурсу нагороджені грошовими преміями, </text:span><text:span text:style-name="T3">а </text:span><text:span text:style-name="T1">Сингаївська Світлана (7клас) зайняла </text:span><text:span text:style-name="T4">II </text:span><text:span text:style-name="T3">м</text:span><text:span text:style-name="T1">ісце в обласному конкурсі і відзначена грошовою премією. Учениця 9 класу Романюк Іванна (вч.Годлєвська Н.К.) брала участь в обласному етапі конкурсу МАН і нагороджена Дипломом. <text:s text:c="6"/></text:span><text:span text:style-name="T2"><text:s text:c="3"/></text:span></text:p>
      <text:p text:style-name="P1"><text:span text:style-name="T1"><text:s text:c="2"/></text:span><text:span text:style-name="T1">Згідно з <text:s/>річним <text:s/>планом <text:s/>у школі <text:s/>проводилась робота <text:s/>з <text:s/>формування в учнів здорового способу <text:s/>життя , <text:s/>спортивно- масова робота . <text:s text:c="2"/>Вихованці <text:s/>закладу приймали <text:s/>участь у <text:s/>районних спортивних <text:s/>змаганнях , де <text:s/>виборювали <text:s/>призові <text:s/>місця.</text:span></text:p>
      <text:p text:style-name="P1"><text:span text:style-name="T1"><text:s text:c="5"/></text:span><text:span text:style-name="T1">Значна увага приділялась учням, які схильні до правопорушень. Разом з органами внутрішніх справ, службами у справах дітей , місцевими радами вихователі та класні керівники здійснювали <text:s text:c="2"/>профілактичну роботу з такими учнями. <text:s text:c="3"/>Адміністрацією школи проводилась робота з організації контролю за відвідуванням учнями школи , навчальних занять . <text:s/>В школі створено Раду профілактики правопорушень, до складу <text:s/>якої входять кл. керівники 5-9 класів. <text:s/>Класними керівниками , психологом <text:s/>протягом <text:s/>року вивчалися особливості контингенту учнів, причини виникнення <text:s/>важковихованості.</text:span></text:p>
      <text:p text:style-name="P1"><text:span text:style-name="T1"><text:s/></text:span><text:span text:style-name="T1">Психолог <text:s/>Тарасенко Л. Ф. надавала консультативну допомогу дітям, у яких виникали труднощі в спілкуванні , в процесі адаптації до умов проживання в школі – інтернаті. В новому навчальному році психологу слід більше <text:s/>приділяти увагу учням в момент <text:s text:c="2"/>входження в нові вікові періоди життя, тісніше <text:s/>співпрацювати з класними керівниками, вихователями. <text:s text:c="2"/>Значна <text:s/>робота <text:s/>в <text:s/>цьому <text:s/>напрямку <text:s/>проводилась, але залишилось ще <text:s/>безліч проблем, які слід вирішити в новому <text:s/>навчальному році. Деякі вихованці постійно <text:s/>пропускають заняття <text:s/>в школі, негативно <text:s/>відносяться <text:s/>до <text:s/>своїх <text:s/>товаришів, погано <text:s/>виконують <text:s/>доручення. <text:s text:c="2"/>Класним <text:s/>керівникам <text:s/>та <text:s/>вихователям <text:s/>слід <text:s/>приділяти більше <text:s/>уваги <text:s/>згуртуванню <text:s/>дитячого <text:s/>колективу, вихованню у дітей <text:s/>відповідальності <text:s/>за <text:s/>свої вчинки, вихованню <text:s/>емоційної <text:s/>культури . <text:s text:c="2"/>Для <text:s/>соціального захисту <text:s/>дітей та <text:s/>забезпечення адекватного <text:s/>психологічного розвитку <text:s/>особистості педагогам слід <text:s/>більше проводити <text:s/>роз’яснювально – профілактичну <text:s text:c="2"/>роботу <text:s/>з учнями школи <text:s/>щодо <text:s/>попередження жорстокого <text:s/>поводження в <text:s/>колективі . </text:span></text:p>
      <text:p text:style-name="P1"><text:soft-page-break/><text:span text:style-name="T1"><text:s text:c="3"/></text:span><text:span text:style-name="T1">Протягом року проводилась робота з формування в учнів навичок безпеки життєдіяльності під час навчально – виховного процесу <text:s/>та в позаурочний час. З учнями школи проводились цільові інструктажі, які фіксувались в зошитах реєстрації інструктажів, класних журналах. Травмувань, які б спричинили у дитини довготривалу хворобу , не було. <text:s/></text:span></text:p>
      <text:p text:style-name="P1"><text:span text:style-name="T1"><text:s text:c="4"/></text:span><text:span text:style-name="T1">З метою організації змістовного дозвілля учнів в позаурочний час, посилення профілактичної роботи з учнями девіантної поведінки <text:s/>в школі <text:s/>працювали гуртки: <text:s/>вокальна група ( <text:s/>керівник Петренко О.І..), <text:s/>« Умілі руки» ( </text:span><text:span text:style-name="T3">С</text:span><text:span text:style-name="T1">таніславова Т.М..), « Народна вишивка»( Седляр <text:s/>С. В.),спортивні секції </text:span><text:span text:style-name="T3">( Артемчук В.Р.)</text:span><text:span text:style-name="T1">, а також предметні гуртки .</text:span></text:p>
      <text:p text:style-name="P1"><text:span text:style-name="T1"><text:s text:c="4"/></text:span><text:span text:style-name="T1">Навчально- виховний процес в школі — інтернаті складний і потребує постійного пошуку та вдосконаленн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1z0" style:family="text">
      <style:text-properties style:font-name="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9S</meta:editing-duration>
    <meta:editing-cycles>3</meta:editing-cycles>
    <meta:generator>OpenOffice.org/3.3$Win32 OpenOffice.org_project/330m20$Build-9567</meta:generator>
    <dc:date>2018-01-05T13:19:57.85</dc:date>
    <meta:document-statistic meta:table-count="0" meta:image-count="0" meta:object-count="0" meta:page-count="5" meta:paragraph-count="77" meta:word-count="1898" meta:character-count="15627"/>
    <meta:user-defined meta:name="Info 1"/>
    <meta:user-defined meta:name="Info 2"/>
    <meta:user-defined meta:name="Info 3"/>
    <meta:user-defined meta:name="Info 4"/>
  </office:meta>
</office:document-meta>
</file>