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.002in" fo:line-height="102%" fo:margin-right="0.4881in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1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2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3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4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5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7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8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9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20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21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bottom="0.002in" fo:line-height="102%" fo:margin-left="0.4638in" fo:margin-right="0.4881in" fo:text-indent="-0.0069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36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37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38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39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0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1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2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3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4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5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46" style:parent-style-name="Standard" style:family="paragraph">
      <style:paragraph-properties fo:text-align="center" fo:margin-bottom="0.002in" fo:line-height="101%" fo:margin-right="0.4881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.002in" fo:line-height="101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49" style:parent-style-name="Standard" style:family="paragraph">
      <style:paragraph-properties fo:text-align="center" fo:margin-bottom="0.002in" fo:line-height="101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50" style:parent-style-name="Standard" style:family="paragraph">
      <style:paragraph-properties fo:text-align="center" fo:margin-bottom="0.002in" fo:line-height="101%" fo:margin-left="0.4638in" fo:margin-right="0.4881in" fo:text-indent="-0.0069in">
        <style:tab-stops/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51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52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53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54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55" style:parent-style-name="Standard" style:family="paragraph">
      <style:paragraph-properties fo:margin-left="3.8395in">
        <style:tab-stops/>
      </style:paragraph-properties>
      <style:text-properties style:font-weight-complex="bold" style:language-asian="uk" style:country-asian="UA"/>
    </style:style>
    <style:style style:name="P56" style:parent-style-name="Standard" style:family="paragraph">
      <style:paragraph-properties fo:text-align="center" fo:margin-bottom="0.002in" fo:line-height="102%" fo:margin-left="3.839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57" style:parent-style-name="Standard" style:family="paragraph">
      <style:paragraph-properties fo:line-height="102%"/>
      <style:text-properties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3.2361in" style:use-optimal-column-width="false"/>
    </style:style>
    <style:style style:name="TableColumn60" style:family="table-column">
      <style:table-column-properties style:column-width="0.8111in" style:use-optimal-column-width="false"/>
    </style:style>
    <style:style style:name="TableColumn61" style:family="table-column">
      <style:table-column-properties style:column-width="0.8125in" style:use-optimal-column-width="false"/>
    </style:style>
    <style:style style:name="TableColumn62" style:family="table-column">
      <style:table-column-properties style:column-width="0.0569in" style:use-optimal-column-width="false"/>
    </style:style>
    <style:style style:name="TableColumn63" style:family="table-column">
      <style:table-column-properties style:column-width="1.552in" style:use-optimal-column-width="false"/>
    </style:style>
    <style:style style:name="Table58" style:family="table">
      <style:table-properties style:width="6.4687in" fo:margin-left="0.4131in" table:align="left"/>
    </style:style>
    <style:style style:name="TableRow64" style:family="table-row">
      <style:table-row-properties style:min-row-height="0.1986in" style:use-optimal-row-height="false"/>
    </style:style>
    <style:style style:name="TableCell6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66" style:parent-style-name="Standard" style:family="paragraph">
      <style:paragraph-properties fo:widows="0" fo:orphans="0" fo:text-align="center" fo:line-height="102%" fo:margin-left="0.4388in" fo:margin-right="0.3958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67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68" style:parent-style-name="Standard" style:family="paragraph">
      <style:paragraph-properties fo:widows="0" fo:orphans="0" fo:text-align="center" fo:line-height="102%" fo:margin-left="0.0006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69" style:family="table-row">
      <style:table-row-properties style:min-row-height="0.3513in" style:use-optimal-row-height="false"/>
    </style:style>
    <style:style style:name="TableCell7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71" style:parent-style-name="Standard" style:family="paragraph">
      <style:paragraph-properties fo:widows="0" fo:orphans="0" fo:text-align="center" fo:line-height="102%" fo:margin-right="0.002in"/>
      <style:text-properties style:letter-kerning="false" fo:font-size="14pt" style:font-size-asian="14pt" style:font-size-complex="14pt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73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74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75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77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80" style:parent-style-name="Standard" style:family="paragraph">
      <style:paragraph-properties fo:widows="0" fo:orphans="0" fo:text-align="center" fo:line-height="102%" fo:margin-left="0.0041in">
        <style:tab-stops/>
      </style:paragraph-properties>
      <style:text-properties fo:font-style="italic" style:font-style-asian="italic" style:letter-kerning="false" fo:font-size="14pt" style:font-size-asian="14pt" style:font-size-complex="14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82" style:parent-style-name="Standard" style:family="paragraph">
      <style:paragraph-properties fo:widows="0" fo:orphans="0" fo:text-align="center" fo:line-height="102%" fo:margin-left="0.0041in">
        <style:tab-stops/>
      </style:paragraph-properties>
      <style:text-properties fo:font-style="italic" style:font-style-asian="italic" style:letter-kerning="false" fo:font-size="14pt" style:font-size-asian="14pt" style:font-size-complex="14pt" style:language-complex="ar" style:country-complex="SA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85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86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88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P89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91" style:parent-style-name="Standard" style:family="paragraph">
      <style:paragraph-properties fo:widows="0" fo:orphans="0" fo:text-align="center" fo:line-height="101%"/>
      <style:text-properties style:letter-kerning="false" fo:font-size="14pt" style:font-size-asian="14pt" style:font-size-complex="14pt" style:language-complex="ar" style:country-complex="SA"/>
    </style:style>
    <style:style style:name="P92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93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94" style:parent-style-name="Standard" style:family="paragraph">
      <style:paragraph-properties fo:widows="0" fo:orphans="0" fo:text-align="center" fo:line-height="101%"/>
      <style:text-properties style:letter-kerning="false" fo:font-size="14pt" style:font-size-asian="14pt" style:font-size-complex="14pt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96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97" style:family="table-row">
      <style:table-row-properties style:min-row-height="0.3368in" style:use-optimal-row-height="false"/>
    </style:style>
    <style:style style:name="TableCell98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99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01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03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04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05" style:parent-style-name="Standard" style:family="paragraph">
      <style:paragraph-properties fo:widows="0" fo:orphans="0" fo:text-align="center"/>
      <style:text-properties fo:color="#000000" style:letter-kerning="false" fo:font-size="14pt" style:font-size-asian="14pt" style:font-size-complex="14pt" style:language-complex="ar" style:country-complex="SA"/>
    </style:style>
    <style:style style:name="TableRow106" style:family="table-row">
      <style:table-row-properties style:min-row-height="0.3381in" style:use-optimal-row-height="false"/>
    </style:style>
    <style:style style:name="TableCell10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08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10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12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13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14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16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19" style:parent-style-name="Standard" style:family="paragraph">
      <style:paragraph-properties fo:widows="0" fo:orphans="0" fo:line-height="102%" fo:margin-left="0.1236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20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21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22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23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24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25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26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27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28" style:family="table-row">
      <style:table-row-properties style:min-row-height="0.3388in" style:use-optimal-row-height="false"/>
    </style:style>
    <style:style style:name="TableCell129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30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32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34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35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36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38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39" style:family="table-row">
      <style:table-row-properties style:min-row-height="0.3381in" style:use-optimal-row-height="false"/>
    </style:style>
    <style:style style:name="TableCell14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41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43" style:parent-style-name="Standard" style:family="paragraph">
      <style:paragraph-properties fo:widows="0" fo:orphans="0" fo:text-align="center" fo:line-height="102%" fo:margin-right="0.0013in"/>
      <style:text-properties style:letter-kerning="false" fo:font-size="14pt" style:font-size-asian="14pt" style:font-size-complex="14pt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45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46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47" style:parent-style-name="Standard" style:family="paragraph">
      <style:paragraph-properties fo:widows="0" fo:orphans="0" fo:text-align="center"/>
      <style:text-properties fo:color="#000000" style:letter-kerning="false" fo:font-size="14pt" style:font-size-asian="14pt" style:font-size-complex="14pt" style:language-complex="ar" style:country-complex="SA"/>
    </style:style>
    <style:style style:name="TableRow148" style:family="table-row">
      <style:table-row-properties style:min-row-height="0.3347in" style:use-optimal-row-height="false"/>
    </style:style>
    <style:style style:name="TableCell149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50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151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53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P154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56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157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58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59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61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62" style:family="table-row">
      <style:table-row-properties style:min-row-height="0.3381in" style:use-optimal-row-height="false"/>
    </style:style>
    <style:style style:name="TableCell163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64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66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68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69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70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72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73" style:family="table-row">
      <style:table-row-properties style:min-row-height="0.3368in" style:use-optimal-row-height="false"/>
    </style:style>
    <style:style style:name="TableCell174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75" style:parent-style-name="Standard" style:family="paragraph">
      <style:paragraph-properties fo:widows="0" fo:orphans="0" fo:line-height="102%" fo:margin-left="0.1034in">
        <style:tab-stops/>
      </style:paragraph-properties>
      <style:text-properties fo:font-weight="bold" style:font-weight-asian="bold" style:letter-kerning="false" fo:font-size="14pt" style:font-size-asian="14pt" style:font-size-complex="14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77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79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80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81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83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184" style:family="table-row">
      <style:table-row-properties style:min-row-height="0.3381in" style:use-optimal-row-height="false"/>
    </style:style>
    <style:style style:name="TableCell185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86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fo:font-style="italic" style:font-style-asian="italic" style:letter-kerning="false" fo:font-size="14pt" style:font-size-asian="14pt" style:font-size-complex="14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88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fo:font-style="italic" style:font-style-asian="italic" style:letter-kerning="false" fo:font-size="14pt" style:font-size-asian="14pt" style:font-size-complex="14pt" style:language-complex="ar" style:country-complex="SA"/>
    </style:style>
    <style:style style:name="TableRow189" style:family="table-row">
      <style:table-row-properties style:min-row-height="0.3381in" style:use-optimal-row-height="false"/>
    </style:style>
    <style:style style:name="TableCell190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191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192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94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96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198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200" style:parent-style-name="Standard" style:family="paragraph">
      <style:paragraph-properties fo:widows="0" fo:orphans="0" fo:text-align="center" fo:line-height="102%" fo:margin-left="0.0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03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205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207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08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09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211" style:parent-style-name="Standard" style:family="paragraph">
      <style:paragraph-properties fo:widows="0" fo:orphans="0" fo:text-align="center" fo:line-height="102%" fo:margin-left="0.001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Row212" style:family="table-row">
      <style:table-row-properties style:min-row-height="0.5569in" style:use-optimal-row-height="false"/>
    </style:style>
    <style:style style:name="TableCell213" style:family="table-cell">
      <style:table-cell-properties fo:border="0.0069in solid #000000" style:writing-mode="lr-tb" style:vertical-align="middle" fo:padding-top="0.0097in" fo:padding-left="0.0034in" fo:padding-bottom="0in" fo:padding-right="0.0034in"/>
    </style:style>
    <style:style style:name="P214" style:parent-style-name="Standard" style:family="paragraph">
      <style:paragraph-properties fo:widows="0" fo:orphans="0" fo:line-height="102%" fo:margin-left="0.1034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15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16" style:parent-style-name="Standard" style:family="paragraph">
      <style:paragraph-properties fo:widows="0" fo:orphans="0" fo:text-align="center" fo:line-height="102%" fo:margin-left="0.0416in">
        <style:tab-stops/>
      </style:paragraph-properties>
      <style:text-properties fo:font-weight="bold" style:font-weight-asian="bold" style:letter-kerning="false" fo:font-size="14pt" style:font-size-asian="14pt" style:font-size-complex="14pt" style:language-complex="ar" style:country-complex="SA"/>
    </style:style>
    <style:style style:name="P217" style:parent-style-name="Standard" style:family="paragraph">
      <style:paragraph-properties fo:widows="0" fo:orphans="0" fo:text-align="center" fo:line-height="102%"/>
      <style:text-properties style:letter-kerning="false" fo:font-size="14pt" style:font-size-asian="14pt" style:font-size-complex="14pt" style:language-complex="ar" style:country-complex="SA"/>
    </style:style>
    <style:style style:name="TableCell218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19" style:parent-style-name="Standard" style:family="paragraph">
      <style:paragraph-properties fo:widows="0" fo:orphans="0" fo:text-align="center" fo:line-height="102%" fo:margin-left="0.0437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220" style:parent-style-name="Standard" style:family="paragraph">
      <style:paragraph-properties fo:widows="0" fo:orphans="0" fo:text-align="center" fo:line-height="102%" fo:margin-left="0.0437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221" style:parent-style-name="Standard" style:family="paragraph">
      <style:paragraph-properties fo:widows="0" fo:orphans="0" fo:text-align="center" fo:line-height="102%" fo:margin-left="0.002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22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23" style:parent-style-name="Standard" style:family="paragraph">
      <style:paragraph-properties fo:widows="0" fo:orphans="0" fo:text-align="center" fo:line-height="102%" fo:margin-left="0.04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TableCell224" style:family="table-cell">
      <style:table-cell-properties fo:border="0.0069in solid #000000" style:writing-mode="lr-tb" fo:padding-top="0.0097in" fo:padding-left="0.0034in" fo:padding-bottom="0in" fo:padding-right="0.0034in"/>
    </style:style>
    <style:style style:name="P225" style:parent-style-name="Standard" style:family="paragraph">
      <style:paragraph-properties fo:widows="0" fo:orphans="0" fo:text-align="center" fo:line-height="102%" fo:margin-left="0.043in">
        <style:tab-stops/>
      </style:paragraph-properties>
      <style:text-properties fo:font-weight="bold" style:font-weight-asian="bold" style:letter-kerning="false" fo:font-size="14pt" style:font-size-asian="14pt" style:font-size-complex="14pt" style:language-complex="ar" style:country-complex="SA"/>
    </style:style>
    <style:style style:name="P226" style:parent-style-name="Standard" style:family="paragraph">
      <style:paragraph-properties fo:widows="0" fo:orphans="0" fo:line-height="102%" fo:margin-left="0.143in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227" style:parent-style-name="Standard" style:family="paragraph">
      <style:paragraph-properties fo:line-height="102%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 fo:margin-left="3.4465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0.5104in" style:use-optimal-column-width="false"/>
    </style:style>
    <style:style style:name="TableColumn248" style:family="table-column">
      <style:table-column-properties style:column-width="3.625in" style:use-optimal-column-width="false"/>
    </style:style>
    <style:style style:name="TableColumn249" style:family="table-column">
      <style:table-column-properties style:column-width="2.5625in" style:use-optimal-column-width="false"/>
    </style:style>
    <style:style style:name="Table246" style:family="table">
      <style:table-properties style:width="6.697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3" style:parent-style-name="Standard" style:family="paragraph">
      <style:text-properties fo:font-size="9pt" style:font-size-asian="9pt" style:font-size-complex="9pt" fo:language="ru" fo:country="RU" style:language-asian="uk" style:country-asian="UA"/>
    </style:style>
    <style:style style:name="P334" style:parent-style-name="Standard" style:family="paragraph">
      <style:paragraph-properties fo:text-align="center" fo:margin-bottom="0.002in" fo:line-height="101%" fo:margin-left="2.9541in" fo:margin-right="0.4881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5" style:parent-style-name="Standard" style:family="paragraph">
      <style:paragraph-properties fo:margin-bottom="0.002in" fo:line-height="101%" fo:margin-left="2.9541in" fo:margin-right="0.4881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6" style:parent-style-name="Standard" style:family="paragraph">
      <style:paragraph-properties fo:margin-bottom="0.002in" fo:line-height="101%" fo:margin-left="2.9541in" fo:margin-right="0.4881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center" fo:margin-bottom="0.002in" fo:line-height="101%" fo:margin-left="2.9541in" fo:margin-right="0.488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center" fo:margin-bottom="0.002in" fo:line-height="101%" fo:margin-left="2.9541in" fo:margin-right="0.4881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center" fo:margin-bottom="0.002in" fo:line-height="101%" fo:margin-right="0.4881in"/>
      <style:text-properties style:font-name="Times New Roman" style:font-name-complex="Times New Roman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center" fo:margin-bottom="0.002in" fo:line-height="101%" fo:margin-left="3.9388in" fo:margin-right="0.488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41" style:parent-style-name="Standard" style:family="paragraph">
      <style:paragraph-properties fo:text-align="end" fo:margin-left="-0.1972in">
        <style:tab-stops>
          <style:tab-stop style:type="left" style:position="5.9166in"/>
        </style:tab-stops>
      </style:paragraph-properties>
      <style:text-properties style:font-name="Times New Roman" style:language-asian="uk" style:country-asian="UA"/>
    </style:style>
    <style:style style:name="P342" style:parent-style-name="Standard" style:family="paragraph">
      <style:paragraph-properties fo:margin-left="-0.1972in">
        <style:tab-stops>
          <style:tab-stop style:type="left" style:position="5.9166in"/>
        </style:tab-stops>
      </style:paragraph-properties>
      <style:text-properties style:font-name="Times New Roman" style:language-asian="uk" style:country-asian="UA"/>
    </style:style>
    <style:style style:name="P343" style:parent-style-name="Standard" style:family="paragraph">
      <style:paragraph-properties>
        <style:tab-stops>
          <style:tab-stop style:type="left" style:position="5.9166in"/>
        </style:tab-stops>
      </style:paragraph-properties>
      <style:text-properties fo:font-size="9pt" style:font-size-asian="9pt" style:font-size-complex="9pt" style:language-asian="uk" style:country-asian="UA"/>
    </style:style>
    <style:style style:name="P344" style:parent-style-name="Standard" style:family="paragraph">
      <style:text-properties fo:font-weight="bold" style:font-weight-asian="bold" fo:font-size="16pt" style:font-size-asian="16pt" style:font-size-complex="16pt" style:language-asian="uk" style:country-asian="UA"/>
    </style:style>
    <style:style style:name="P345" style:parent-style-name="Standard" style:family="paragraph">
      <style:paragraph-properties fo:text-align="center"/>
      <style:text-properties fo:font-weight="bold" style:font-weight-asian="bold" style:language-asian="uk" style:country-asian="UA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3pt" style:language-asian="uk" style:country-asian="UA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fo:font-weight="bold" style:font-weight-asian="bold" style:font-weight-complex="bold" fo:font-size="16pt" style:font-size-asian="16pt" style:language-asian="uk" style:country-asian="UA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4" style:parent-style-name="Standard" style:family="paragraph">
      <style:text-properties fo:font-weight="bold" style:font-weight-asian="bold" style:font-weight-complex="bold" style:language-asian="uk" style:country-asian="UA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language-asian="uk" style:country-asian="UA"/>
    </style:style>
    <style:style style:name="P366" style:parent-style-name="Standard" style:family="paragraph">
      <style:text-properties style:font-weight-complex="bold" style:language-asian="uk" style:country-asian="UA"/>
    </style:style>
    <style:style style:name="P367" style:parent-style-name="Standard" style:family="paragraph">
      <style:paragraph-properties fo:margin-left="4.2333in">
        <style:tab-stops/>
      </style:paragraph-properties>
      <style:text-properties style:font-weight-complex="bold" style:language-asian="uk" style:country-asian="UA"/>
    </style:style>
    <style:style style:name="P368" style:parent-style-name="Standard" style:family="paragraph">
      <style:paragraph-properties fo:margin-left="3.5437in">
        <style:tab-stops/>
      </style:paragraph-properties>
      <style:text-properties style:font-weight-complex="bold" style:language-asian="uk" style:country-asian="UA"/>
    </style:style>
    <style:style style:name="P369" style:parent-style-name="Standard" style:family="paragraph">
      <style:text-properties fo:font-size="11pt" style:font-size-asian="11pt" style:font-size-complex="11pt" style:language-asian="uk" style:country-asian="UA"/>
    </style:style>
    <style:style style:name="P370" style:parent-style-name="Standard" style:family="paragraph">
      <style:text-properties fo:font-size="11pt" style:font-size-asian="11pt" style:font-size-complex="11pt" style:language-asian="uk" style:country-asian="UA"/>
    </style:style>
    <style:style style:name="P371" style:parent-style-name="Standard" style:family="paragraph">
      <style:text-properties fo:font-size="11pt" style:font-size-asian="11pt" style:font-size-complex="11pt" style:language-asian="uk" style:country-asian="UA"/>
    </style:style>
    <style:style style:name="P372" style:parent-style-name="Standard" style:family="paragraph">
      <style:text-properties fo:font-size="11pt" style:font-size-asian="11pt" style:font-size-complex="11pt" style:language-asian="uk" style:country-asian="UA"/>
    </style:style>
    <style:style style:name="P373" style:parent-style-name="Standard" style:family="paragraph">
      <style:text-properties fo:font-weight="bold" style:font-weight-asian="bold" fo:font-size="16pt" style:font-size-asian="16pt" style:font-size-complex="16pt" style:language-asian="uk" style:country-asian="UA"/>
    </style:style>
    <style:style style:name="P374" style:parent-style-name="Standard" style:family="paragraph">
      <style:text-properties style:font-name="Calibri" fo:font-size="11pt" style:font-size-asian="11pt" style:font-size-complex="11pt" style:language-asian="en" style:country-asian="US"/>
    </style:style>
    <style:style style:name="P375" style:parent-style-name="Standard" style:family="paragraph">
      <style:text-properties style:font-name="Calibri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7" style:parent-style-name="Standard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text-align="justify" fo:text-indent="0.3937in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3" style:parent-style-name="Style2" style:family="paragraph">
      <style:paragraph-properties fo:margin-top="0.0263in" fo:line-height="100%" fo:margin-right="1.8131in" fo:text-indent="0in"/>
    </style:style>
    <style:style style:name="T394" style:parent-style-name="FontStyle12" style:family="text">
      <style:text-properties style:font-name="Times New Roman" fo:language="uk" fo:country="UA" style:language-asian="uk" style:country-asian="UA"/>
    </style:style>
    <style:style style:name="T395" style:parent-style-name="FontStyle11" style:family="text">
      <style:text-properties style:font-name="Times New Roman" fo:language="uk" fo:country="UA" style:language-asian="uk" style:country-asian="UA"/>
    </style:style>
    <style:style style:name="TableColumn397" style:family="table-column">
      <style:table-column-properties style:column-width="1.2041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3in" style:use-optimal-column-width="false"/>
    </style:style>
    <style:style style:name="TableColumn400" style:family="table-column">
      <style:table-column-properties style:column-width="0.4937in" style:use-optimal-column-width="false"/>
    </style:style>
    <style:style style:name="TableColumn401" style:family="table-column">
      <style:table-column-properties style:column-width="0.493in" style:use-optimal-column-width="false"/>
    </style:style>
    <style:style style:name="TableColumn402" style:family="table-column">
      <style:table-column-properties style:column-width="0.4944in" style:use-optimal-column-width="false"/>
    </style:style>
    <style:style style:name="TableColumn403" style:family="table-column">
      <style:table-column-properties style:column-width="0.493in" style:use-optimal-column-width="false"/>
    </style:style>
    <style:style style:name="TableColumn404" style:family="table-column">
      <style:table-column-properties style:column-width="0.4944in" style:use-optimal-column-width="false"/>
    </style:style>
    <style:style style:name="TableColumn405" style:family="table-column">
      <style:table-column-properties style:column-width="0.493in" style:use-optimal-column-width="false"/>
    </style:style>
    <style:style style:name="TableColumn406" style:family="table-column">
      <style:table-column-properties style:column-width="0.4944in" style:use-optimal-column-width="false"/>
    </style:style>
    <style:style style:name="Table396" style:family="table">
      <style:table-properties style:width="5.6458in" fo:margin-left="-0.075in" table:align="left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Row428" style:family="table-row">
      <style:table-row-properties style:min-row-height="0.720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line-height="150%"/>
      <style:text-properties style:font-name="Times New Roman" fo:font-size="14pt" style:font-size-asian="14pt" style:font-size-complex="14pt" style:language-asian="uk" style:country-asian="UA"/>
    </style:style>
    <style:style style:name="P449" style:parent-style-name="Standard" style:family="paragraph">
      <style:paragraph-properties fo:text-align="justify" fo:margin-top="0.1666in"/>
      <style:text-properties style:font-name="Times New Roman" fo:font-size="14pt" style:font-size-asian="14pt" style:font-size-complex="14pt" style:language-asian="en" style:country-asian="US"/>
    </style:style>
    <style:style style:name="P450" style:parent-style-name="Standard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1" style:parent-style-name="Standard" style:family="paragraph">
      <style:text-properties style:font-name="Times New Roman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6" style:parent-style-name="Основнойтекст2" style:family="paragraph">
      <style:paragraph-properties fo:margin-top="0in" fo:line-height="115%" fo:background-color="transparen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uk" style:country-complex="UA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uk" style:country-complex="UA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uk" style:country-complex="UA"/>
    </style:style>
    <style:style style:name="P460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61" style:parent-style-name="Standard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5" style:parent-style-name="Standard" style:family="paragraph">
      <style:text-properties style:font-name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68" style:parent-style-name="Standard" style:family="paragraph">
      <style:text-properties style:font-name="Times New Roma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72" style:parent-style-name="Основнойтекст2" style:family="paragraph">
      <style:paragraph-properties fo:margin-top="0in" fo:line-height="115%" fo:background-color="transparent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3" style:parent-style-name="Основнойтекст2" style:family="paragraph">
      <style:paragraph-properties fo:margin-top="0in" fo:line-height="115%" fo:background-color="transparen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uk" style:country-complex="UA"/>
    </style:style>
    <style:style style:name="P47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uk" style:country-asian="UA"/>
    </style:style>
    <style:style style:name="P478" style:parent-style-name="Абзацсписку2" style:family="paragraph">
      <style:paragraph-properties fo:text-align="justify" fo:margin-bottom="0in" fo:line-height="100%" fo:margin-left="0in" fo:margin-right="-0.0006in" fo:background-color="#FFFFFF">
        <style:tab-stops/>
      </style:paragraph-properties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uk" style:country-asian="UA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uk" style:country-asian="UA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 style:language-complex="uk" style:country-complex="UA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3" style:parent-style-name="Абзацсписка1" style:family="paragraph">
      <style:paragraph-properties fo:text-align="justify" fo:margin-left="0in" fo:text-indent="0.3937in">
        <style:tab-stops/>
      </style:paragraph-properties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uk" style:country-asian="UA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uk" style:country-asian="UA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uk" style:country-asian="UA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uk" style:country-asian="UA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9" style:parent-style-name="Основнойтекст2" style:list-style-name="WWNum3" style:family="paragraph">
      <style:paragraph-properties fo:margin-top="0in" fo:line-height="115%" fo:background-color="transparen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12" style:parent-style-name="Standard" style:list-style-name="WWNum3" style:family="paragraph">
      <style:paragraph-properties fo:text-align="justify"/>
      <style:text-properties fo:hyphenate="true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8" style:parent-style-name="Абзацсписку2" style:list-style-name="WWNum3" style:family="paragraph">
      <style:paragraph-properties fo:text-align="justify" fo:margin-bottom="0in" fo:line-height="100%" fo:margin-right="-0.0006in" fo:background-color="#FFFFFF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22" style:parent-style-name="Основнойшрифтабзаца" style:family="text">
      <style:text-properties style:font-name="Times New Roman" style:font-name-complex="Helvetica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24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align="justify"/>
    </style:style>
    <style:style style:name="T527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Робочий навчальний план для 1-2 класів(клас-комплект)</text:span></text:p>
      <text:p text:style-name="P48">Турівської гімназії</text:p>
      <text:p text:style-name="P49">Підволочиської<text:s/>селищної ради Тернопільської області</text:p>
      <text:p text:style-name="P50">на 2024-2025 навчальний рік</text:p>
      <text:p text:style-name="P51">Додаток №1</text:p>
      <text:p text:style-name="P52">складений відповідно</text:p>
      <text:p text:style-name="P53">до Типової освітньої програми</text:p>
      <text:p text:style-name="P54">під керівництвом О.Я. Савченко</text:p>
      <text:p text:style-name="P55">затвердженої наказом <text:s/>МОН України</text:p>
      <text:p text:style-name="P56">від 12.08.2022 <text:s/>№743-22</text:p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Навчальний предмет/ інтегрований курс</text:p>
          </table:table-cell>
          <table:table-cell table:style-name="TableCell67" table:number-columns-spanned="4">
            <text:p text:style-name="P68">Кількість годин на тиждень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1 кл.</text:p>
          </table:table-cell>
          <table:table-cell table:style-name="TableCell72">
            <text:p text:style-name="P73">2 кл.</text:p>
          </table:table-cell>
          <table:table-cell table:style-name="TableCell74">
            <text:p text:style-name="P75"/>
          </table:table-cell>
          <table:table-cell table:style-name="TableCell76">
            <text:p text:style-name="P77">Разом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>Інваріантний складник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Українська мова</text:p>
            <text:p text:style-name="P86">Літературне читання</text:p>
          </table:table-cell>
          <table:table-cell table:style-name="TableCell87">
            <text:p text:style-name="P88">3,5</text:p>
            <text:p text:style-name="P89">3,5</text:p>
          </table:table-cell>
          <table:table-cell table:style-name="TableCell90">
            <text:p text:style-name="P91">3,5</text:p>
            <text:p text:style-name="P92">3,5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9</text:p>
          </table:table-cell>
        </table:table-row>
        <table:table-row table:style-name="TableRow97">
          <table:table-cell table:style-name="TableCell98">
            <text:p text:style-name="P99">Іноземна мова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covered-table-cell>
            <text:p text:style-name="Обычный"/>
          </table:covered-table-cell>
        </table:table-row>
        <table:table-row table:style-name="TableRow106">
          <table:table-cell table:style-name="TableCell107">
            <text:p text:style-name="P108">Математика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Я досліджую світ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Дизайн і технології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2</text:p>
          </table:table-cell>
        </table:table-row>
        <table:table-row table:style-name="TableRow139">
          <table:table-cell table:style-name="TableCell140">
            <text:p text:style-name="P141">Інформатика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>
            <text:p text:style-name="P150">Музичне<text:s/>мистецтво</text:p>
            <text:p text:style-name="P151">Образотворче мистецтво</text:p>
          </table:table-cell>
          <table:table-cell table:style-name="TableCell152">
            <text:p text:style-name="P153">1</text:p>
            <text:p text:style-name="P154">1</text:p>
          </table:table-cell>
          <table:table-cell table:style-name="TableCell155">
            <text:p text:style-name="P156">1</text:p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Фізична культура**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Усього</text:p>
          </table:table-cell>
          <table:table-cell table:style-name="TableCell176">
            <text:p text:style-name="P177">20+3</text:p>
          </table:table-cell>
          <table:table-cell table:style-name="TableCell178">
            <text:p text:style-name="P179">20+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0+3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>Варіативний складник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Варіативна складова</text:p>
            <text:p text:style-name="P192">Основи християнської етики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Кількість навчальних годин на тиждень, що фінансуються з державного бюджету (без<text:s/>урахування поділу на групи)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4</text:p>
          </table:table-cell>
        </table:table-row>
        <table:table-row table:style-name="TableRow212">
          <table:table-cell table:style-name="TableCell213">
            <text:p text:style-name="P214">Гранично допустиме тижневе / річне навчальне навантаження учня</text:p>
          </table:table-cell>
          <table:table-cell table:style-name="TableCell215">
            <text:p text:style-name="P216"/>
            <text:p text:style-name="P217">21/735</text:p>
          </table:table-cell>
          <table:table-cell table:style-name="TableCell218">
            <text:p text:style-name="P219"/>
            <text:p text:style-name="P220">21/735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21/735</text:p>
          </table:table-cell>
        </table:table-row>
      </table:table>
      <text:p text:style-name="P227"><text:s/></text:p>
      <text:p text:style-name="P228"/>
      <text:p text:style-name="P229">В.о. директора гімназії <text:s text:c="21"/>Олександра МАРТИНЮК</text:p>
      <text:p text:style-name="P230"/>
      <text:p text:style-name="P231"/>
      <text:p text:style-name="P232">Затверджую</text:p>
      <text:p text:style-name="P233">в.о. директора Турівської гімназії</text:p>
      <text:p text:style-name="P234"/>
      <text:p text:style-name="P235">____________Олександра Мартинюк</text:p>
      <text:p text:style-name="P236"/>
      <text:p text:style-name="P237"/>
      <text:p text:style-name="P238"/>
      <text:p text:style-name="P239"/>
      <text:p text:style-name="P240">НАВЧАЛЬНИЙ ПЛАН</text:p>
      <text:p text:style-name="P241">для індивідуального навчання учениці 1 класу</text:p>
      <text:p text:style-name="P242">Смаркуцької Анни Петрівни</text:p>
      <text:p text:style-name="P243">у 2024-2025 н.р.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№ з/п</text:p>
          </table:table-cell>
          <table:table-cell table:style-name="TableCell253">
            <text:p text:style-name="P254">Навчальні предмети</text:p>
          </table:table-cell>
          <table:table-cell table:style-name="TableCell255">
            <text:p text:style-name="P256">Кількість годин на тиждень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Українська мова</text:p>
          </table:table-cell>
          <table:table-cell table:style-name="TableCell262">
            <text:p text:style-name="P263">4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Математика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Я досліджую світ</text:p>
          </table:table-cell>
          <table:table-cell table:style-name="TableCell276">
            <text:p text:style-name="P277">1,5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Німецька мова</text:p>
          </table:table-cell>
          <table:table-cell table:style-name="TableCell283">
            <text:p text:style-name="P284">0,5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Дизайн і технології</text:p>
          </table:table-cell>
          <table:table-cell table:style-name="TableCell290">
            <text:p text:style-name="P291">0,5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Образотворче мистецтво</text:p>
          </table:table-cell>
          <table:table-cell table:style-name="TableCell297">
            <text:p text:style-name="P298">0,5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Музичне мистецтво</text:p>
          </table:table-cell>
          <table:table-cell table:style-name="TableCell304">
            <text:p text:style-name="P305">0,5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Фізична культура</text:p>
          </table:table-cell>
          <table:table-cell table:style-name="TableCell311">
            <text:p text:style-name="P312">0,5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Всього</text:p>
          </table:table-cell>
          <table:table-cell table:style-name="TableCell318">
            <text:p text:style-name="P319">10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ПОГОДЖЕНО</text:p>
      <text:p text:style-name="P335"><text:s/>на засіданні педагогічної ради</text:p>
      <text:p text:style-name="P336"><text:s/>Протокол №1 від 28.08.2024р.</text:p>
      <text:p text:style-name="P337"><text:s text:c="4"/>Наказ № 90<text:s/><text:s/>від 30.08.2024р</text:p>
      <text:p text:style-name="P338"><text:s/>Виконуюча обов'язків директора</text:p>
      <text:p text:style-name="P339"/>
      <text:p text:style-name="P340"><text:s/>Олександра МАРТИНЮК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/>РОБОЧИЙ НАВЧАЛЬНИЙ <text:s/>ПЛАН<text:line-break/>Турівської гімназії</text:p>
      <text:p text:style-name="P356">Підволочиської селищної ради Тернопільської області</text:p>
      <text:p text:style-name="P357"><text:span text:style-name="T358">на 2024/2025 навчальний рік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Standard"/>
      <text:p text:style-name="Standard"/>
      <text:p text:style-name="P375"/>
      <text:p text:style-name="Standard"><text:s text:c="40"/></text:p>
      <text:p text:style-name="P376">Пояснювальна записка</text:p>
      <text:p text:style-name="P377">І. Загальні засади</text:p>
      <text:p text:style-name="Standard"><text:span text:style-name="T378"><text:s text:c="9"/></text:span><text:span text:style-name="T379">Тип закладу – гімназія.</text:span></text:p>
      <text:p text:style-name="P380"><text:span text:style-name="T381"><text:s text:c="9"/>Навчальний план закладу розроблено відповідно до Закону України «Про освіту», Державного стандарту початкової освіти,<text:s/></text:span><text:span text:style-name="T382">Державних стандартів базової та повної загальної середнь</text:span><text:span text:style-name="T383">ої освіти, Державних санітарних правил і норм влаштування, утримання загальноосвітніх навчальних закладів та організації навчально-виховного процесу ДСанПіН 5.5.2.008-01,<text:s/></text:span><text:span text:style-name="T384">на основі Освітніх програм <text:s/>Турівської гімназіі Підволочиської селищної ради Тернопіл</text:span><text:span text:style-name="T385">ьської області .</text:span></text:p>
      <text:p text:style-name="Standard"><text:span text:style-name="T386"><text:tab/><text:s/></text:span><text:span text:style-name="T387">Відповідно до ст. 7<text:s/></text:span><text:span text:style-name="T388">Закону України «Про <text:s/>освіту", Статуту Турівської <text:s/>гімназії<text:s/></text:span><text:span text:style-name="T389">мова <text:s/>навчання і виховання у закладі – українська.</text:span><text:span text:style-name="T390"><text:s text:c="8"/></text:span><text:span text:style-name="T391"><text:tab/></text:span></text:p>
      <text:p text:style-name="P392">У 2024-2025 навчальному році у школі навчатиметься 6 учнів:</text:p>
      <text:p text:style-name="P393"><text:span text:style-name="T394">Кількість класів -<text:s/></text:span><text:span text:style-name="T395">1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Клас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</table:table-row>
        <table:table-row table:style-name="TableRow428">
          <table:table-cell table:style-name="TableCell429">
            <text:p text:style-name="P430">Кількість учнів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</table:table>
      <text:p text:style-name="P449"/>
      <text:p text:style-name="P450">ІІ. Порядок вивчення окремих навчальних предметів</text:p>
      <text:p text:style-name="P451"><text:tab/>Навчальний план початкової школи <text:s/>включає інваріантну складову,</text:p>
      <text:p text:style-name="P452">сформовану на державному рівні.</text:p>
      <text:p text:style-name="P453"><text:span text:style-name="T454"><text:s text:c="9"/>На засіданні педагогічної ради Турівської гімназії,<text:s/></text:span><text:span text:style-name="T455">протокол № 1 від <text:s/>28 серпня 2024 року, прийнято рішення про вивчення окремих предметів <text:s/>«Музичне мистецтво» і «Образотворче мистецтво» (Мистецька освітня галузь) у 1-2 класах.</text:span></text:p>
      <text:p text:style-name="P456"><text:span text:style-name="T457">З метою формування у дітей та молоді високоморальних якостей, патріотичної та гр</text:span><text:span text:style-name="T458">омадянської свідомості, духовних цінностей, які ведуть людину шляхом пізнання Істини, Добра, Краси, вбачається необхідним вивчення предметів етично-морального спрямування у1- 2 класах, складовою яких є спеціальний <text:s/>курс <text:s text:c="2"/>з християнської етики:1-2 класи- <text:s/></text:span><text:span text:style-name="T459">1 година.</text:span></text:p>
      <text:p text:style-name="P460"/>
      <text:p text:style-name="P461">ІІІ. Структура навчального року та режим роботи закладу</text:p>
      <text:p text:style-name="Standard"><text:span text:style-name="T462"><text:tab/>Відповідно до статті 16 Закону України “Про освіту” <text:s/>навчальний рік розпочинається <text:s/>1 вересня святом <text:s/>«День знань»<text:s/></text:span><text:span text:style-name="T463">і завершується не пізніше 1 липня <text:s/>підсумковим оцінюванням і проведенням<text:s/></text:span><text:span text:style-name="T464">державної підсумкової атестації навчальних досягнень учнів <text:s/>початкової <text:s/>та базової школи .</text:span></text:p>
      <text:p text:style-name="P465"><text:tab/>Навчальні заняття організовуються за семестровою системою:</text:p>
      <text:p text:style-name="Standard"><text:span text:style-name="T466">І семестр - з 02 вересня по <text:s text:c="2"/>23 <text:s text:c="2"/>грудня 2024 року</text:span></text:p>
      <text:p text:style-name="Standard"><text:span text:style-name="T467">ІІ семестр - з <text:s/>06 <text:s text:c="2"/>січня по <text:s text:c="2"/>30 травня 2025 року</text:span></text:p>
      <text:p text:style-name="P468"><text:tab/>Впродовж навчального року для учнів проводяться канікули:</text:p>
      <text:p text:style-name="Standard"><text:span text:style-name="T469">осінні з 26 <text:s/>жовтня по <text:s/>03 <text:s/>листопада 2024 року</text:span></text:p>
      <text:p text:style-name="Standard"><text:span text:style-name="T470">зимові з <text:s/>24 <text:s/>грудня 2024 року по <text:s text:c="3"/>05 <text:s/>січня 2025 року</text:span></text:p>
      <text:p text:style-name="Standard"><text:span text:style-name="T471">весняні з 22 <text:s/>березня по <text:s/>30 березня 2025 року</text:span></text:p>
      <text:p text:style-name="P472"><text:s text:c="10"/>У зв’язку з введенням воєнного стану<text:s/>в Україні додаткових вихідних днів не встановлено.</text:p>
      <text:p text:style-name="P473"><text:span text:style-name="T474"><text:s text:c="10"/></text:span><text:span text:style-name="T475">Тривалість навчального року, що встановлено Законом України «Про освіту»: у початковій школі <text:s/>– 35 робочих тижнів</text:span><text:span text:style-name="T476">.</text:span></text:p>
      <text:p text:style-name="P477"><text:s text:c="9"/>При укладанні даного робочого навчального плану дотримано гранично<text:s/>допустимого навчального навантаження учнів, а також <text:s/>загальної позакласної кількості годин які не перевищують меж, встановлених Типовими освітніми програмами ЗЗСО.</text:p>
      <text:p text:style-name="P478"><text:span text:style-name="T479"><text:s text:c="2"/></text:span><text:span text:style-name="T480"><text:s text:c="4"/></text:span><text:span text:style-name="T481"><text:s text:c="4"/></text:span><text:span text:style-name="T482"><text:s text:c="2"/></text:span><text:span text:style-name="T483">При визначенні гранично допустимого навантаження учнів ураховані санітарно-гігіє</text:span><text:span text:style-name="T484">нічні норми та нормативну тривалість уроків у 1 класі – 35 хвилин,</text:span><text:span text:style-name="T485"><text:s/>у 2-класі – 40 хвилин</text:span><text:span text:style-name="T486"><text:s/>.</text:span><text:span text:style-name="T487">.</text:span></text:p>
      <text:p text:style-name="P488"><text:span text:style-name="T489"><text:s text:c="9"/>Навчальний план розрахований на 5-денний робочий тиждень.</text:span><text:span text:style-name="T490"><text:s/>Відповідно до постанови Кабінету Міністрів України від 20 квітня 2011 року № 462 «Про затвердженн</text:span><text:span text:style-name="T491">я Державного стандарту початкової освіти»,та постанови Кабінету міністрів України від 21 лютого 2018 р. № 87( у редакції постанови Кабінету Міністрів України від 24 липня 2019 р. № 688) «Про затвердження Державного стандарту початкової освіти» години фізич</text:span><text:span text:style-name="T492">ної культури не враховуються при визначенні гранично допустимого навантаження учнів.</text:span></text:p>
      <text:p text:style-name="P493"><text:span text:style-name="T494"><text:s text:c="6"/></text:span><text:span text:style-name="T495">Оцінювання результатів навчання та особистих досягнень учнів у 1-</text:span><text:span text:style-name="T496">2</text:span><text:span text:style-name="T497">х</text:span></text:p>
      <text:p text:style-name="P498"><text:span text:style-name="T499"><text:s/>класах має формувальний характер, здійснюється вербально. Формувальне (поточне) оцінювання<text:s/></text:span><text:span text:style-name="T500">триває постійно.<text:s/></text:span><text:span text:style-name="T501">Завершальне (підсумкове) оцінювання результатів навчання здійснюється в кінці навчального року. </text:span></text:p>
      <text:p text:style-name="P502"><text:s text:c="10"/>Організація освітнього процесу здійснюється відповідно до Державних правил і норм улаштування загальноосвітніх навчальних закладів та організації освітнього процесу.</text:p>
      <text:p text:style-name="P503"><text:span text:style-name="T504"><text:s text:c="5"/>Після завершення навчального року проводиться свято «Останнього дзвоника».</text:span><text:span text:style-name="T505"><text:s text:c="27"/></text:span></text:p>
      <text:p text:style-name="P506"><text:span text:style-name="T507"><text:s/></text:span><text:span text:style-name="T508"><text:s text:c="2"/>Особливості робочого навчального плану</text:span></text:p>
      <text:list text:style-name="WWNum3">
        <text:list-item>
          <text:p text:style-name="P509"><text:span text:style-name="T510">У 1 класі – 4 учні, 1 учениця навчатиметься за індивідуальним планом. У 2</text:span><text:span text:style-name="T511"><text:s/>класі – 2 учні. Всі учні 1,2 класів будуть навчатися в класі-комплекті.</text:span></text:p>
        </text:list-item>
        <text:list-item>
          <text:p text:style-name="P512"><text:span text:style-name="T513">У 2024-2025 навчальному році 1-2 класи здійснюватимуть навчання згідно <text:s/>Державного стандарту початкової загальної освіти, затвердженого постановою Кабінету Міністрів України <text:s/>від 21.0</text:span><text:span text:style-name="T514">2.2018 р. №87,<text:s/></text:span><text:span text:style-name="T515">(</text:span><text:span text:style-name="T516">у редакції постанови Кабінету Міністрів України від 24 липня 2019 р. № 688)</text:span><text:span text:style-name="T517"><text:s/>що забезпечує реалізацію Концепції Нової української школи.</text:span></text:p>
        </text:list-item>
        <text:list-item>
          <text:p text:style-name="P518"><text:span text:style-name="T519">1-2 класи <text:s/>навчатимуться<text:s/></text:span><text:span text:style-name="T520">за Типовою освітньою програмою для закладів загальної середньої освіти (1-2), р</text:span><text:span text:style-name="T521">озробленою під керівництвом О. Я. Савченко – Нова українська школа, затвердженою<text:s/></text:span><text:span text:style-name="T522"><text:s/></text:span><text:span text:style-name="T523">наказом МОН України від 12.08.2022 року №743-22.</text:span></text:p>
        </text:list-item>
      </text:list>
      <text:p text:style-name="P524"/>
      <text:p text:style-name="P525"/>
      <text:p text:style-name="P526"><text:span text:style-name="T527">В.о. директора гімназії <text:s text:c="21"/>Олександра МАРТИН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yle2" style:display-name="Style2" style:family="paragraph" style:parent-style-name="Standard">
      <style:paragraph-properties fo:line-height="0.4166in" fo:text-indent="1.7298in"/>
      <style:text-properties style:font-name="Calibri" style:font-name-asian="Calibri" style:font-name-complex="Calibri" fo:language="ru" fo:country="RU" style:language-asian="ru" style:country-asian="RU" fo:hyphenate="true"/>
    </style:style>
    <style:style style:name="Основнойтекст2" style:display-name="Основной текст (2)" style:family="paragraph" style:parent-style-name="Standard">
      <style:paragraph-properties fo:margin-top="0.0833in" fo:line-height="0.2236in" fo:background-color="#FFFFFF"/>
      <style:text-properties style:font-name="Calibri" style:font-name-asian="Calibri" style:language-asian="en" style:country-asian="US" fo:hyphenate="true"/>
    </style:style>
    <style:style style:name="Абзацсписку2" style:display-name="Абзац списку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style:language-asian="en" style:country-asian="US" fo:hyphenate="tru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language="en" fo:country="US" style:language-asian="en" style:country-asian="US" fo:hyphenate="true"/>
    </style:style>
    <style:style style:name="FontStyle13" style:display-name="Font Style13" style:family="text">
      <style:text-properties style:font-name="Calibri" style:font-name-asian="Calibri" style:font-name-complex="Calibri" fo:font-size="13pt" style:font-size-asian="13pt" style:font-size-complex="13pt"/>
    </style:style>
    <style:style style:name="FontStyle12" style:display-name="Font Style12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/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/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дмін</dc:creator>
    <meta:creation-date>2024-08-28T18:49:00Z</meta:creation-date>
    <dc:date>2025-03-04T08:38:00Z</dc:date>
    <meta:print-date>2024-09-12T06:35:00Z</meta:print-date>
    <meta:template xlink:href="Normal" xlink:type="simple"/>
    <meta:editing-cycles>8</meta:editing-cycles>
    <meta:editing-duration>PT1200S</meta:editing-duration>
    <meta:document-statistic meta:page-count="1" meta:paragraph-count="13" meta:word-count="4266" meta:character-count="6686" meta:row-count="20" meta:non-whitespace-character-count="2433"/>
  </office:meta>
</office:document-meta>
</file>