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'Times New Roman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, Arial, sans-serif"/>
    <style:font-face style:name="Times New Roman" svg:font-family="'Times New Roman'" style:font-family-generic="roman" style:font-pitch="variable"/>
    <style:font-face style:name="verdana" svg:font-family="verdana, geneva, sans-serif"/>
  </office:font-face-decls>
  <office:automatic-styles>
    <style:style style:name="P1" style:family="paragraph" style:parent-style-name="Heading_20_2">
      <style:paragraph-properties fo:margin-left="0cm" fo:margin-right="0cm" fo:margin-top="0.397cm" fo:margin-bottom="0.265cm" style:contextual-spacing="false" fo:line-height="150%" fo:orphans="1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318cm" style:contextual-spacing="false" fo:orphans="1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" style:family="text">
      <style:text-properties fo:font-variant="normal" fo:text-transform="none" fo:color="#0000cd" loext:opacity="100%" style:font-name="verdana" fo:font-size="12.7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000cd" loext:opacity="100%" fo:font-size="12.7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00cd" loext:opacity="100%" style:font-name="Times New Roman" fo:font-size="12.75pt" fo:letter-spacing="normal" fo:font-style="normal" fo:font-weight="bold" loext:padding="0cm" loext:border="none"/>
    </style:style>
    <style:style style:name="T4" style:family="text">
      <style:text-properties fo:font-variant="normal" fo:text-transform="none" fo:color="#0000cd" loext:opacity="100%" style:font-name="Times New Roman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00cd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6" style:family="text">
      <style:text-properties officeooo:rsid="001d77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Інформація для батьків майбутніх першокласників<text:line-break/>Правила прийому до закладу<text:line-break/>Зарахування дітей до <text:span text:style-name="T6">Турівської початкової школи</text:span> здійснюється на безконкурсній основі згідно наказу МОН України від 16.04.2018 № 367 “Про затвердження Порядку зарахування, відрахування та переведення учнів до державних та комунальних закладів освіти для здобуття повної загальної середньої освіти”<text:line-break/>Загальноосвітні навчальні заклади приймають дітей на навчання відповідно до визначеної території обслуговування. За наявності вільних місць дитина може навчатися і в інших навчальних закладах.<text:line-break/>Для зарахування дитини до першого класу батькам чи особам, які їх замінюють, потрібно подати до загальноосвітнього навчального закладу такі документи:<text:line-break/>– заяву на ім’я директора;<text:line-break/>– копію свідоцтва про народження дитини;<text:line-break/>– медичну картку встановленого зразка.</text:p>
      <text:p text:style-name="P2">Для зарахування дитини до 1 класу батьки або особи, які їх замінюють, подають такі документи:<text:line-break/>1. Заява (бланк у <text:span text:style-name="T6">директора школи</text:span>);<text:line-break/>2. Копія свідоцтва про народження дитини.<text:line-break/>Документи прийматимуться щодня (крім вихідних та святкових днів) з 9.00 до 15.00.<text:line-break/>У закладі створені всі умови для отримання повної загальної середньої освіти в новій українській школі.</text:p>
      <text:h text:style-name="P1" text:outline-level="2"><text:span text:style-name="Strong_20_Emphasis"><text:span text:style-name="T5">Інформація для батьків.</text:span></text:span></text:h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'Times New Roman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, Arial, sans-serif"/>
    <style:font-face style:name="Times New Roman" svg:font-family="'Times New Roman'" style:font-family-generic="roman" style:font-pitch="variable"/>
    <style:font-face style:name="verdana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4T19:55:52.668397196</meta:creation-date>
    <dc:date>2025-02-04T20:01:16.343786809</dc:date>
    <meta:editing-duration>PT5M28S</meta:editing-duration>
    <meta:editing-cycles>1</meta:editing-cycles>
    <meta:document-statistic meta:table-count="0" meta:image-count="0" meta:object-count="0" meta:page-count="1" meta:paragraph-count="3" meta:word-count="161" meta:character-count="1203" meta:non-whitespace-character-count="1042"/>
    <meta:generator>LibreOffice/7.3.7.2$Linux_X86_64 LibreOffice_project/30$Build-2</meta:generator>
  </office:meta>
</office:document-meta>
</file>