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прийому до закладу освіти.</text:p>
      <text:p text:style-name="P2"/>
      <text:p text:style-name="P2"/>
      <text:p text:style-name="P1"><text:tab/>Право на першочергове зарахування до першого класу мають діти, які проживають на території обслуговування закладу освіти, а також діти, які є рідними ( усиновленими) братами та/або сестрами дітей, які здобувають освіту у цьому закладі , чи дітьми працівників цього закладу освіти.</text:p>
      <text:p text:style-name="P1"/>
      <text:p text:style-name="P1"><text:tab/>Для зарахування дітей до <text:s/>закладу освіти ( 2-9 клсу) батьки або особи , що їх замінюють, подають заяву, особову справу, медичну довідку встановленого зраз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29T13:33:34.09</meta:creation-date>
    <meta:document-statistic meta:table-count="0" meta:image-count="0" meta:object-count="0" meta:page-count="1" meta:paragraph-count="3" meta:word-count="70" meta:character-count="473"/>
    <dc:date>2018-10-29T13:40:02.51</dc:date>
    <meta:editing-duration>PT6M29S</meta:editing-duration>
    <meta:editing-cycles>1</meta:editing-cycles>
    <meta:generator>OpenOffice.org/3.3$Win32 OpenOffice.org_project/330m20$Build-9567</meta:generator>
  </office:meta>
</office:document-meta>
</file>