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ahoma" svg:font-family="Tahom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.265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318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265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318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265cm" fo:margin-bottom="0.318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11111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111111" style:font-name="Tahoma" fo:letter-spacing="normal" fo:font-style="normal" fo:font-weight="normal"/>
    </style:style>
    <style:style style:name="T3" style:family="text">
      <style:text-properties fo:font-variant="normal" fo:text-transform="none" fo:color="#111111" style:font-name="Tahom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fo:letter-spacing="normal"/>
    </style:style>
    <style:style style:name="T5" style:family="text">
      <style:text-properties fo:font-variant="normal" fo:text-transform="none" fo:color="#111111" fo:font-size="14pt" fo:letter-spacing="normal" style:font-size-asian="14pt" style:font-size-complex="14pt"/>
    </style:style>
    <style:style style:name="T6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разки документів для зарахування до 1 класу.</text:p>
      <text:p text:style-name="P6"><text:span text:style-name="T7"><text:tab/>Згідно наказу Міністерства освіти і науки, молоді та спорту від 16.04.2018 №367 «Про 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» </text:span><text:span text:style-name="Strong_20_Emphasis"><text:span text:style-name="T7">прийом документів до 1-х класів буде здійснюватись з 23 квітня по 31 травня 2019 року.</text:span></text:span></text:p>
      <text:p text:style-name="P4">-<text:span text:style-name="T11">         Всі батьки можуть подати документи до школи з 23.04.2019 по 31.05.2019.</text:span></text:p>
      <text:p text:style-name="P7"><text:span text:style-name="T9">-         </text:span><text:span text:style-name="Strong_20_Emphasis"><text:span text:style-name="T9">З 1.06.19  по 15.06.19 документи прийматись не будуть !</text:span></text:span></text:p>
      <text:p text:style-name="P7"><text:span text:style-name="Strong_20_Emphasis"><text:span text:style-name="T9">Прийом заяв відновиться з 16.06.2019 по 31.08.2019 року !</text:span></text:span></text:p>
      <text:p text:style-name="P6"><text:span text:style-name="T7">-         Першочергове зарахування гарантоване дітям, що проживають </text:span><text:span text:style-name="Strong_20_Emphasis"><text:span text:style-name="T7">на території обслуговуання закладу освіти.</text:span></text:span></text:p>
      <text:p text:style-name="P3">-         Наступні мають право на зарахування діти, чиї рідні брати/сестри є учнями дошкільного підрозділу, школи та діти, чиї батьки є працівниками школи.</text:p>
      <text:p text:style-name="P6"><text:span text:style-name="T7">-         </text:span><text:span text:style-name="Strong_20_Emphasis"><text:span text:style-name="T7">На вільні місця</text:span></text:span><text:span text:style-name="T7"> з 1.06.2019  по 15.06.2019 будуть зараховані діти, що  не проживають на території обслуговування школи, шляхом жеребкування.</text:span></text:p>
      <text:p text:style-name="P6"><text:span text:style-name="Strong_20_Emphasis"><text:span text:style-name="T7">1.06.2019 р. буде оприлюднено список дітей, зарахованих до 1 класу та інформацію про можливі вільні місця і процедуру жеребкування.</text:span></text:span></text:p>
      <text:p text:style-name="P7"><text:span text:style-name="Strong_20_Emphasis"><text:span text:style-name="T7">ПЕРЕЛІК документів</text:span></text:span></text:p>
      <text:p text:style-name="P3">1. Заява (див. зразок);</text:p>
      <text:p text:style-name="P3">2. Копія свідоцтва про народження дитини (під час подання копії пред’являється оригінал відповідного документа);</text:p>
      <text:p text:style-name="P3">3. Оригінал або копія медичної довідки за формою первинної облікової документації № 086-1/о «Довідка учня загальноосвітнього навчального закладу про результати обов’язкового медичного профілактичного огляду», затвердженою наказом Міністерства охорони здоров’я України від 16 серпня 2010 року № 682, зареєстрованим в Міністерстві юстиції України 10 вересня 2010 року за № 794/18089.</text:p>
      <text:p text:style-name="P3">У разі наявності та за бажанням одного з батьків дитини до заяви можуть додаватися оригінал або копія висновку про комплексну (чи повторну) психолого-педагогічну оцінку розвитку дитини чи витягу з протоколу засідання <text:soft-page-break/>психолого-медико-педагогічної консультації. У випадку подання копій документів, передбачених цим пунктом, оригінали мають бути подані до видання наказу про зарахування (за винятком п.2 переліку)</text:p>
      <text:p text:style-name="P4">Зразок заяви</text:p>
      <text:p text:style-name="P5"><draw:frame draw:style-name="fr1" draw:name="Графічний об'єкт1" text:anchor-type="as-char" svg:width="12.224cm" svg:height="15.954cm" draw:z-index="0"><draw:image xlink:href="http://ovruchschool1.org.ua/upload/images/Вступ%20до%20школи/Директору.jpg" xlink:type="simple" xlink:show="embed" xlink:actuate="onLoad"/>
    </draw:frame></text:p>
      <text:p text:style-name="P6"><text:span text:style-name="Strong_20_Emphasis"><text:span text:style-name="T7">Довідка про незарахування/відрахування для випадків, якщо заклад освіти, до якого дитина може бути зарахована на вільне місце, і заклад освіти, на території обслуговування якого проживає ця дитина, розташовані в межах одного населеного пункту.</text:span></text:span></text:p>
      <text:p text:style-name="P6"><text:soft-page-break/><text:span text:style-name="Strong_20_Emphasis"><text:span text:style-name="T10"><draw:frame draw:style-name="fr1" draw:name="Графічний об'єкт2" text:anchor-type="as-char" svg:width="11.245cm" svg:height="16.14cm" draw:z-index="1"><draw:image xlink:href="http://ovruchschool1.org.ua/upload/images/Вступ%20до%20школи/dovidka.jpg" xlink:type="simple" xlink:show="embed" xlink:actuate="onLoad"/>
      </draw:frame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ahoma" svg:font-family="Tahom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6T14:35:42.88</meta:creation-date>
    <dc:date>2019-05-16T14:38:31.65</dc:date>
    <meta:editing-duration>PT2M4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3" meta:paragraph-count="18" meta:word-count="317" meta:character-count="2328"/>
  </office:meta>
</office:document-meta>
</file>