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line-height="100%"/>
    </style:style>
    <style:style style:name="T2" style:parent-style-name="StrongEmphasis" style:family="text">
      <style:text-properties style:font-name="Times New Roman" fo:color="#212121" fo:font-size="14pt" style:font-size-asian="14pt" style:font-size-complex="14pt"/>
    </style:style>
    <style:style style:name="P3" style:parent-style-name="Textbody" style:family="paragraph">
      <style:paragraph-properties fo:widows="2" fo:orphans="2" fo:margin-bottom="0in" fo:line-height="100%"/>
    </style:style>
    <style:style style:name="T4" style:parent-style-name="StrongEmphasis" style:family="text">
      <style:text-properties style:font-name="Times New Roman" fo:color="#212121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widows="2" fo:orphans="2" fo:margin-top="0.1041in" fo:margin-bottom="0in" fo:line-height="100%"/>
    </style:style>
    <style:style style:name="T6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7" style:parent-style-name="StrongEmphasis" style:family="text">
      <style:text-properties style:font-name="Times New Roman" fo:color="#212121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0" style:parent-style-name="Textbody" style:family="paragraph">
      <style:paragraph-properties fo:widows="2" fo:orphans="2" fo:margin-top="0.1041in" fo:margin-bottom="0in" fo:line-height="100%"/>
    </style:style>
    <style:style style:name="T11" style:parent-style-name="StrongEmphasis" style:family="text">
      <style:text-properties style:font-name="Times New Roman" fo:color="#212121" fo:font-size="14pt" style:font-size-asian="14pt" style:font-size-complex="14pt"/>
    </style:style>
    <style:style style:name="T12" style:parent-style-name="StrongEmphasis" style:family="text">
      <style:text-properties style:font-name="Times New Roman" fo:color="#212121" fo:font-size="14pt" style:font-size-asian="14pt" style:font-size-complex="14pt"/>
    </style:style>
    <style:style style:name="T13" style:parent-style-name="Выделение" style:family="text">
      <style:text-properties style:font-name="Times New Roman" fo:font-style="normal" style:font-style-asian="normal" fo:color="#212121" fo:font-size="14pt" style:font-size-asian="14pt" style:font-size-complex="14pt"/>
    </style:style>
    <style:style style:name="T14" style:parent-style-name="StrongEmphasis" style:family="text">
      <style:text-properties style:font-name="Times New Roman" fo:color="#212121" fo:font-size="14pt" style:font-size-asian="14pt" style:font-size-complex="14pt"/>
    </style:style>
    <style:style style:name="P15" style:parent-style-name="Textbody" style:family="paragraph">
      <style:paragraph-properties fo:widows="2" fo:orphans="2" fo:margin-top="0.1041in" fo:margin-bottom="0in" fo:line-height="100%"/>
    </style:style>
    <style:style style:name="T16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7" style:parent-style-name="StrongEmphasis" style:family="text">
      <style:text-properties style:font-name="Times New Roman" fo:color="#212121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9" style:parent-style-name="StrongEmphasis" style:family="text">
      <style:text-properties style:font-name="Times New Roman" fo:color="#212121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21" style:parent-style-name="Textbody" style:family="paragraph">
      <style:paragraph-properties fo:widows="2" fo:orphans="2" fo:margin-top="0.1041in" fo:margin-bottom="0in" fo:line-height="100%"/>
    </style:style>
    <style:style style:name="T22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23" style:parent-style-name="StrongEmphasis" style:family="text">
      <style:text-properties style:font-name="Times New Roman" fo:color="#212121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27" style:parent-style-name="Textbody" style:family="paragraph">
      <style:paragraph-properties fo:widows="2" fo:orphans="2" fo:margin-top="0.1041in" fo:margin-bottom="0in" fo:line-height="100%"/>
    </style:style>
    <style:style style:name="T28" style:parent-style-name="Выделение" style:family="text">
      <style:text-properties style:font-name="Times New Roman" fo:font-style="normal" style:font-style-asian="normal" fo:color="#212121" fo:font-size="14pt" style:font-size-asian="14pt" style:font-size-complex="14pt"/>
    </style:style>
    <style:style style:name="T29" style:parent-style-name="StrongEmphasis" style:family="text">
      <style:text-properties style:font-name="Times New Roman" fo:color="#212121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31" style:parent-style-name="StrongEmphasis" style:family="text">
      <style:text-properties style:font-name="Times New Roman" fo:color="#212121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34" style:parent-style-name="Textbody" style:family="paragraph">
      <style:paragraph-properties fo:widows="2" fo:orphans="2" fo:margin-top="0.1041in" fo:margin-bottom="0in" fo:line-height="100%"/>
    </style:style>
    <style:style style:name="T35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36" style:parent-style-name="StrongEmphasis" style:family="text">
      <style:text-properties style:font-name="Times New Roman" fo:color="#212121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38" style:parent-style-name="Textbody" style:family="paragraph">
      <style:paragraph-properties fo:widows="2" fo:orphans="2" fo:margin-top="0.1041in" fo:margin-bottom="0in" fo:line-height="100%"/>
    </style:style>
    <style:style style:name="T39" style:parent-style-name="StrongEmphasis" style:family="text">
      <style:text-properties style:font-name="Times New Roman" fo:color="#212121" fo:font-size="14pt" style:font-size-asian="14pt" style:font-size-complex="14pt"/>
    </style:style>
    <style:style style:name="T40" style:parent-style-name="StrongEmphasis" style:family="text">
      <style:text-properties style:font-name="Times New Roman" fo:color="#212121" fo:font-size="14pt" style:font-size-asian="14pt" style:font-size-complex="14pt"/>
    </style:style>
    <style:style style:name="P41" style:parent-style-name="Textbody" style:family="paragraph">
      <style:paragraph-properties fo:widows="2" fo:orphans="2" fo:margin-top="0.1041in" fo:margin-bottom="0in" fo:line-height="100%"/>
    </style:style>
    <style:style style:name="T42" style:parent-style-name="StrongEmphasis" style:family="text">
      <style:text-properties style:font-name="Times New Roman" fo:color="#212121" fo:font-size="14pt" style:font-size-asian="14pt" style:font-size-complex="14pt"/>
    </style:style>
    <style:style style:name="P43" style:parent-style-name="Textbody" style:family="paragraph">
      <style:paragraph-properties fo:widows="2" fo:orphans="2" fo:margin-top="0.1041in" fo:margin-bottom="0in" fo:line-height="100%"/>
    </style:style>
    <style:style style:name="T44" style:parent-style-name="StrongEmphasis" style:family="text">
      <style:text-properties style:font-name="Times New Roman" fo:color="#212121" fo:font-size="14pt" style:font-size-asian="14pt" style:font-size-complex="14pt"/>
    </style:style>
    <style:style style:name="P45" style:parent-style-name="Textbody" style:family="paragraph">
      <style:paragraph-properties fo:widows="2" fo:orphans="2" fo:margin-top="0.1041in" fo:margin-bottom="0in" fo:line-height="100%"/>
    </style:style>
    <style:style style:name="T46" style:parent-style-name="Выделение" style:family="text">
      <style:text-properties style:font-name="Times New Roman" fo:font-style="normal" style:font-style-asian="normal" fo:color="#212121" fo:font-size="14pt" style:font-size-asian="14pt" style:font-size-complex="14pt"/>
    </style:style>
    <style:style style:name="T47" style:parent-style-name="StrongEmphasis" style:family="text">
      <style:text-properties style:font-name="Times New Roman" fo:color="#212121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49" style:parent-style-name="Textbody" style:family="paragraph">
      <style:paragraph-properties fo:widows="2" fo:orphans="2" fo:margin-top="0.1041in" fo:margin-bottom="0in" fo:line-height="100%"/>
      <style:text-properties style:font-name="Times New Roman" fo:color="#212121" fo:font-size="14pt" style:font-size-asian="14pt" style:font-size-complex="14pt"/>
    </style:style>
    <style:style style:name="P50" style:parent-style-name="Textbody" style:family="paragraph">
      <style:paragraph-properties fo:widows="2" fo:orphans="2" fo:margin-top="0.1041in" fo:margin-bottom="0in" fo:line-height="100%"/>
    </style:style>
    <style:style style:name="T51" style:parent-style-name="StrongEmphasis" style:family="text">
      <style:text-properties style:font-name="Times New Roman" fo:color="#212121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54" style:parent-style-name="Textbody" style:family="paragraph">
      <style:paragraph-properties fo:widows="2" fo:orphans="2" fo:margin-top="0.1041in" fo:margin-bottom="0in" fo:line-height="100%"/>
    </style:style>
    <style:style style:name="T55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56" style:parent-style-name="StrongEmphasis" style:family="text">
      <style:text-properties style:font-name="Times New Roman" fo:color="#212121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58" style:parent-style-name="Textbody" style:family="paragraph">
      <style:paragraph-properties fo:widows="2" fo:orphans="2" fo:margin-top="0.1041in" fo:margin-bottom="0in" fo:line-height="100%"/>
    </style:style>
    <style:style style:name="T59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60" style:parent-style-name="StrongEmphasis" style:family="text">
      <style:text-properties style:font-name="Times New Roman" fo:color="#212121" fo:font-size="14pt" style:font-size-asian="14pt" style:font-size-complex="14pt"/>
    </style:style>
    <style:style style:name="T61" style:parent-style-name="StrongEmphasis" style:family="text">
      <style:text-properties style:font-name="Times New Roman" fo:color="#212121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63" style:parent-style-name="Textbody" style:family="paragraph">
      <style:paragraph-properties fo:widows="2" fo:orphans="2" fo:margin-top="0.1041in" fo:margin-bottom="0in" fo:line-height="100%"/>
    </style:style>
    <style:style style:name="T64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65" style:parent-style-name="StrongEmphasis" style:family="text">
      <style:text-properties style:font-name="Times New Roman" fo:color="#212121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69" style:parent-style-name="Textbody" style:family="paragraph">
      <style:paragraph-properties fo:widows="2" fo:orphans="2" fo:margin-top="0.1041in" fo:margin-bottom="0in" fo:line-height="100%"/>
    </style:style>
    <style:style style:name="T70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71" style:parent-style-name="StrongEmphasis" style:family="text">
      <style:text-properties style:font-name="Times New Roman" fo:color="#212121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75" style:parent-style-name="Textbody" style:family="paragraph">
      <style:paragraph-properties fo:widows="2" fo:orphans="2" fo:margin-top="0.1041in" fo:margin-bottom="0in" fo:line-height="100%"/>
    </style:style>
    <style:style style:name="T76" style:parent-style-name="StrongEmphasis" style:family="text">
      <style:text-properties style:font-name="Times New Roman" fo:color="#212121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widows="2" fo:orphans="2" fo:margin-top="0.1041in" fo:margin-bottom="0in" fo:line-height="100%"/>
    </style:style>
    <style:style style:name="T78" style:parent-style-name="StrongEmphasis" style:family="text">
      <style:text-properties style:font-name="Times New Roman" fo:color="#212121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widows="2" fo:orphans="2" fo:margin-top="0.1041in" fo:margin-bottom="0in" fo:line-height="100%"/>
    </style:style>
    <style:style style:name="T80" style:parent-style-name="StrongEmphasis" style:family="text">
      <style:text-properties style:font-name="Times New Roman" fo:color="#212121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83" style:parent-style-name="Textbody" style:family="paragraph">
      <style:paragraph-properties fo:widows="2" fo:orphans="2" fo:margin-top="0.1041in" fo:margin-bottom="0in" fo:line-height="100%"/>
    </style:style>
    <style:style style:name="T84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85" style:parent-style-name="StrongEmphasis" style:family="text">
      <style:text-properties style:font-name="Times New Roman" fo:color="#212121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88" style:parent-style-name="Textbody" style:family="paragraph">
      <style:paragraph-properties fo:widows="2" fo:orphans="2" fo:margin-top="0.1041in" fo:margin-bottom="0in" fo:line-height="100%"/>
    </style:style>
    <style:style style:name="T89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90" style:parent-style-name="StrongEmphasis" style:family="text">
      <style:text-properties style:font-name="Times New Roman" fo:color="#212121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92" style:parent-style-name="Textbody" style:family="paragraph">
      <style:paragraph-properties fo:widows="2" fo:orphans="2" fo:margin-top="0.1041in" fo:margin-bottom="0in" fo:line-height="100%"/>
    </style:style>
    <style:style style:name="T93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94" style:parent-style-name="StrongEmphasis" style:family="text">
      <style:text-properties style:font-name="Times New Roman" fo:color="#212121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97" style:parent-style-name="Textbody" style:family="paragraph">
      <style:paragraph-properties fo:widows="2" fo:orphans="2" fo:margin-top="0.1041in" fo:margin-bottom="0in" fo:line-height="100%"/>
    </style:style>
    <style:style style:name="T98" style:parent-style-name="StrongEmphasis" style:family="text">
      <style:text-properties style:font-name="Times New Roman" fo:color="#212121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widows="2" fo:orphans="2" fo:margin-top="0.1041in" fo:margin-bottom="0in" fo:line-height="100%"/>
    </style:style>
    <style:style style:name="T100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01" style:parent-style-name="StrongEmphasis" style:family="text">
      <style:text-properties style:font-name="Times New Roman" fo:color="#212121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04" style:parent-style-name="Textbody" style:family="paragraph">
      <style:paragraph-properties fo:widows="2" fo:orphans="2" fo:margin-top="0.1041in" fo:margin-bottom="0in" fo:line-height="100%"/>
    </style:style>
    <style:style style:name="T105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06" style:parent-style-name="StrongEmphasis" style:family="text">
      <style:text-properties style:font-name="Times New Roman" fo:color="#212121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09" style:parent-style-name="Textbody" style:family="paragraph">
      <style:paragraph-properties fo:widows="2" fo:orphans="2" fo:margin-top="0.1041in" fo:margin-bottom="0in" fo:line-height="100%"/>
    </style:style>
    <style:style style:name="T110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11" style:parent-style-name="StrongEmphasis" style:family="text">
      <style:text-properties style:font-name="Times New Roman" fo:color="#212121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13" style:parent-style-name="Textbody" style:family="paragraph">
      <style:paragraph-properties fo:widows="2" fo:orphans="2" fo:margin-top="0.1041in" fo:margin-bottom="0in" fo:line-height="100%"/>
    </style:style>
    <style:style style:name="T114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15" style:parent-style-name="StrongEmphasis" style:family="text">
      <style:text-properties style:font-name="Times New Roman" fo:color="#212121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17" style:parent-style-name="Textbody" style:family="paragraph">
      <style:paragraph-properties fo:widows="2" fo:orphans="2" fo:margin-top="0.1041in" fo:margin-bottom="0in" fo:line-height="100%"/>
    </style:style>
    <style:style style:name="T118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19" style:parent-style-name="StrongEmphasis" style:family="text">
      <style:text-properties style:font-name="Times New Roman" fo:color="#212121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22" style:parent-style-name="Textbody" style:family="paragraph">
      <style:paragraph-properties fo:widows="2" fo:orphans="2" fo:margin-top="0.1041in" fo:margin-bottom="0in" fo:line-height="100%"/>
    </style:style>
    <style:style style:name="T123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24" style:parent-style-name="StrongEmphasis" style:family="text">
      <style:text-properties style:font-name="Times New Roman" fo:color="#212121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26" style:parent-style-name="Textbody" style:family="paragraph">
      <style:paragraph-properties fo:widows="2" fo:orphans="2" fo:margin-top="0.1041in" fo:margin-bottom="0in" fo:line-height="100%"/>
    </style:style>
    <style:style style:name="T127" style:parent-style-name="StrongEmphasis" style:family="text">
      <style:text-properties style:font-name="Times New Roman" fo:color="#212121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widows="2" fo:orphans="2" fo:margin-top="0.1041in" fo:margin-bottom="0in" fo:line-height="100%"/>
    </style:style>
    <style:style style:name="T129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30" style:parent-style-name="StrongEmphasis" style:family="text">
      <style:text-properties style:font-name="Times New Roman" fo:color="#212121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33" style:parent-style-name="Textbody" style:family="paragraph">
      <style:paragraph-properties fo:widows="2" fo:orphans="2" fo:margin-top="0.1041in" fo:margin-bottom="0in" fo:line-height="100%"/>
    </style:style>
    <style:style style:name="T134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35" style:parent-style-name="StrongEmphasis" style:family="text">
      <style:text-properties style:font-name="Times New Roman" fo:color="#212121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38" style:parent-style-name="Textbody" style:family="paragraph">
      <style:paragraph-properties fo:widows="2" fo:orphans="2" fo:margin-top="0.1041in" fo:margin-bottom="0in" fo:line-height="100%"/>
    </style:style>
    <style:style style:name="T139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40" style:parent-style-name="StrongEmphasis" style:family="text">
      <style:text-properties style:font-name="Times New Roman" fo:color="#212121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42" style:parent-style-name="Textbody" style:family="paragraph">
      <style:paragraph-properties fo:widows="2" fo:orphans="2" fo:margin-top="0.1041in" fo:margin-bottom="0in" fo:line-height="100%"/>
    </style:style>
    <style:style style:name="T143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44" style:parent-style-name="StrongEmphasis" style:family="text">
      <style:text-properties style:font-name="Times New Roman" fo:color="#212121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47" style:parent-style-name="Textbody" style:family="paragraph">
      <style:paragraph-properties fo:widows="2" fo:orphans="2" fo:margin-top="0.1041in" fo:margin-bottom="0in" fo:line-height="100%"/>
    </style:style>
    <style:style style:name="T148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49" style:parent-style-name="StrongEmphasis" style:family="text">
      <style:text-properties style:font-name="Times New Roman" fo:color="#212121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52" style:parent-style-name="Textbody" style:family="paragraph">
      <style:paragraph-properties fo:widows="2" fo:orphans="2" fo:margin-top="0.1041in" fo:margin-bottom="0in" fo:line-height="100%"/>
    </style:style>
    <style:style style:name="T153" style:parent-style-name="StrongEmphasis" style:family="text">
      <style:text-properties style:font-name="Times New Roman" fo:color="#212121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Textbody" style:family="paragraph">
      <style:paragraph-properties fo:widows="2" fo:orphans="2" fo:margin-top="0.1041in" fo:margin-bottom="0in" fo:line-height="100%"/>
    </style:style>
    <style:style style:name="T155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56" style:parent-style-name="StrongEmphasis" style:family="text">
      <style:text-properties style:font-name="Times New Roman" fo:color="#212121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59" style:parent-style-name="Textbody" style:family="paragraph">
      <style:paragraph-properties fo:widows="2" fo:orphans="2" fo:margin-top="0.1041in" fo:margin-bottom="0in" fo:line-height="100%"/>
    </style:style>
    <style:style style:name="T160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61" style:parent-style-name="StrongEmphasis" style:family="text">
      <style:text-properties style:font-name="Times New Roman" fo:color="#212121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63" style:parent-style-name="Textbody" style:family="paragraph">
      <style:paragraph-properties fo:widows="2" fo:orphans="2" fo:margin-top="0.1041in" fo:margin-bottom="0in" fo:line-height="100%"/>
    </style:style>
    <style:style style:name="T164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65" style:parent-style-name="StrongEmphasis" style:family="text">
      <style:text-properties style:font-name="Times New Roman" fo:color="#212121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67" style:parent-style-name="Textbody" style:family="paragraph">
      <style:paragraph-properties fo:widows="2" fo:orphans="2" fo:margin-top="0.1041in" fo:margin-bottom="0in" fo:line-height="100%"/>
    </style:style>
    <style:style style:name="T168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69" style:parent-style-name="StrongEmphasis" style:family="text">
      <style:text-properties style:font-name="Times New Roman" fo:color="#212121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72" style:parent-style-name="Textbody" style:family="paragraph">
      <style:paragraph-properties fo:widows="2" fo:orphans="2" fo:margin-top="0.1041in" fo:margin-bottom="0in" fo:line-height="100%"/>
    </style:style>
    <style:style style:name="T173" style:parent-style-name="StrongEmphasis" style:family="text">
      <style:text-properties style:font-name="Times New Roman" fo:color="#212121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widows="2" fo:orphans="2" fo:margin-top="0.1041in" fo:margin-bottom="0in" fo:line-height="100%"/>
    </style:style>
    <style:style style:name="T175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76" style:parent-style-name="StrongEmphasis" style:family="text">
      <style:text-properties style:font-name="Times New Roman" fo:color="#212121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79" style:parent-style-name="Textbody" style:family="paragraph">
      <style:paragraph-properties fo:widows="2" fo:orphans="2" fo:margin-top="0.1041in" fo:margin-bottom="0in" fo:line-height="100%"/>
    </style:style>
    <style:style style:name="T180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81" style:parent-style-name="StrongEmphasis" style:family="text">
      <style:text-properties style:font-name="Times New Roman" fo:color="#212121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83" style:parent-style-name="Textbody" style:family="paragraph">
      <style:paragraph-properties fo:widows="2" fo:orphans="2" fo:margin-top="0.1041in" fo:margin-bottom="0in" fo:line-height="100%"/>
    </style:style>
    <style:style style:name="T184" style:parent-style-name="StrongEmphasis" style:family="text">
      <style:text-properties style:font-name="Times New Roman" fo:color="#212121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Textbody" style:family="paragraph">
      <style:paragraph-properties fo:widows="2" fo:orphans="2" fo:margin-top="0.1041in" fo:margin-bottom="0in" fo:line-height="100%"/>
    </style:style>
    <style:style style:name="T186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87" style:parent-style-name="StrongEmphasis" style:family="text">
      <style:text-properties style:font-name="Times New Roman" fo:color="#212121" fo:font-size="14pt" style:font-size-asian="14pt" style:font-size-complex="14pt"/>
    </style:style>
    <style:style style:name="T188" style:parent-style-name="StrongEmphasis" style:family="text">
      <style:text-properties style:font-name="Times New Roman" fo:color="#212121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90" style:parent-style-name="Textbody" style:family="paragraph">
      <style:paragraph-properties fo:widows="2" fo:orphans="2" fo:margin-top="0.1041in" fo:margin-bottom="0in" fo:line-height="100%"/>
    </style:style>
    <style:style style:name="T191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92" style:parent-style-name="StrongEmphasis" style:family="text">
      <style:text-properties style:font-name="Times New Roman" fo:color="#212121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95" style:parent-style-name="Textbody" style:family="paragraph">
      <style:paragraph-properties fo:widows="2" fo:orphans="2" fo:margin-top="0.1041in" fo:margin-bottom="0in" fo:line-height="100%"/>
    </style:style>
    <style:style style:name="T196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197" style:parent-style-name="StrongEmphasis" style:family="text">
      <style:text-properties style:font-name="Times New Roman" fo:color="#212121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199" style:parent-style-name="Textbody" style:family="paragraph">
      <style:paragraph-properties fo:widows="2" fo:orphans="2" fo:margin-top="0.1041in" fo:margin-bottom="0in" fo:line-height="100%"/>
    </style:style>
    <style:style style:name="T200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201" style:parent-style-name="StrongEmphasis" style:family="text">
      <style:text-properties style:font-name="Times New Roman" fo:color="#212121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204" style:parent-style-name="Textbody" style:family="paragraph">
      <style:paragraph-properties fo:widows="2" fo:orphans="2" fo:margin-top="0.1041in" fo:margin-bottom="0in" fo:line-height="100%"/>
    </style:style>
    <style:style style:name="T205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206" style:parent-style-name="StrongEmphasis" style:family="text">
      <style:text-properties style:font-name="Times New Roman" fo:color="#212121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208" style:parent-style-name="Textbody" style:family="paragraph">
      <style:paragraph-properties fo:widows="2" fo:orphans="2" fo:margin-top="0.1041in" fo:margin-bottom="0in" fo:line-height="100%"/>
    </style:style>
    <style:style style:name="T209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210" style:parent-style-name="StrongEmphasis" style:family="text">
      <style:text-properties style:font-name="Times New Roman" fo:color="#212121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212" style:parent-style-name="Textbody" style:family="paragraph">
      <style:paragraph-properties fo:widows="2" fo:orphans="2" fo:margin-top="0.1041in" fo:margin-bottom="0in" fo:line-height="100%"/>
    </style:style>
    <style:style style:name="T213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214" style:parent-style-name="StrongEmphasis" style:family="text">
      <style:text-properties style:font-name="Times New Roman" fo:color="#212121" fo:font-size="14pt" style:font-size-asian="14pt" style:font-size-complex="14pt"/>
    </style:style>
    <style:style style:name="T215" style:parent-style-name="StrongEmphasis" style:family="text">
      <style:text-properties style:font-name="Times New Roman" fo:color="#212121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217" style:parent-style-name="Textbody" style:family="paragraph">
      <style:paragraph-properties fo:widows="2" fo:orphans="2" fo:margin-top="0.1041in" fo:margin-bottom="0in" fo:line-height="100%"/>
    </style:style>
    <style:style style:name="T218" style:parent-style-name="StrongEmphasis" style:family="text">
      <style:text-properties style:font-name="Times New Roman" fo:color="#212121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Textbody" style:family="paragraph">
      <style:paragraph-properties fo:widows="2" fo:orphans="2" fo:margin-top="0.1041in" fo:margin-bottom="0in" fo:line-height="100%"/>
    </style:style>
    <style:style style:name="T220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221" style:parent-style-name="StrongEmphasis" style:family="text">
      <style:text-properties style:font-name="Times New Roman" fo:color="#212121" fo:font-size="14pt" style:font-size-asian="14pt" style:font-size-complex="14pt"/>
    </style:style>
    <style:style style:name="T222" style:parent-style-name="StrongEmphasis" style:family="text">
      <style:text-properties style:font-name="Times New Roman" fo:color="#212121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224" style:parent-style-name="Textbody" style:family="paragraph">
      <style:paragraph-properties fo:widows="2" fo:orphans="2" fo:margin-top="0.1041in" fo:margin-bottom="0in" fo:line-height="100%"/>
    </style:style>
    <style:style style:name="T225" style:parent-style-name="StrongEmphasis" style:family="text">
      <style:text-properties style:font-name="Times New Roman" fo:color="#212121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paragraph-properties fo:widows="2" fo:orphans="2" fo:margin-top="0.1041in" fo:margin-bottom="0in" fo:line-height="100%"/>
    </style:style>
    <style:style style:name="T227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228" style:parent-style-name="StrongEmphasis" style:family="text">
      <style:text-properties style:font-name="Times New Roman" fo:color="#212121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230" style:parent-style-name="StrongEmphasis" style:family="text">
      <style:text-properties style:font-name="Times New Roman" fo:color="#212121" fo:font-size="14pt" style:font-size-asian="14pt" style:font-size-complex="14pt"/>
    </style:style>
    <style:style style:name="T231" style:parent-style-name="StrongEmphasis" style:family="text">
      <style:text-properties style:font-name="Times New Roman" fo:color="#212121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233" style:parent-style-name="Textbody" style:family="paragraph">
      <style:paragraph-properties fo:widows="2" fo:orphans="2" fo:margin-top="0.1041in" fo:margin-bottom="0in" fo:line-height="100%"/>
      <style:text-properties style:font-name="Times New Roman" fo:color="#212121" fo:font-size="14pt" style:font-size-asian="14pt" style:font-size-complex="14pt"/>
    </style:style>
    <style:style style:name="P234" style:parent-style-name="Textbody" style:family="paragraph">
      <style:paragraph-properties fo:widows="2" fo:orphans="2" fo:margin-top="0.1041in" fo:margin-bottom="0in" fo:line-height="100%"/>
    </style:style>
    <style:style style:name="T235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236" style:parent-style-name="StrongEmphasis" style:family="text">
      <style:text-properties style:font-name="Times New Roman" fo:color="#212121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color="#212121" fo:font-size="14pt" style:font-size-asian="14pt" style:font-size-complex="14pt"/>
    </style:style>
    <style:style style:name="P239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h.p_FztGb6Y_9SVq"/><text:bookmark-end text:name="h.p_FztGb6Y_9SVq"/><text:span text:style-name="T2">Порядок дій персоналу щодо випадків булінгу</text:span></text:p>
      <text:p text:style-name="P3"><text:span text:style-name="T4">Керівник закладу освіти:</text:span></text:p>
      <text:p text:style-name="P5"><text:bookmark-start text:name="h.p_Sg-iXwua9TCA"/><text:bookmark-end text:name="h.p_Sg-iXwua9TCA"/><text:span text:style-name="T6">1.<text:s/></text:span><text:span text:style-name="T7">Забезпечує створення в закладі освіти безпечного освітнього середовища</text:span><text:span text:style-name="T8">, вільного від насильства та булінгу<text:s/></text:span><text:span text:style-name="T9">(цькування), у тому числі: приймає та розглядає заяви про випадки булінгу (цькування) від здобувачів освіти, їхніх батьків, законних представників, інших осіб та видає рішення про проведення розслідування.</text:span></text:p>
      <text:p text:style-name="P10"><text:bookmark-start text:name="h.p_lMMx14sz9TCE"/><text:bookmark-end text:name="h.p_lMMx14sz9TCE"/><text:span text:style-name="T11">1.1. Дії керівника закладу після отримання заяви-з</text:span><text:span text:style-name="T12">вернення</text:span><text:span text:style-name="T13"> </text:span><text:span text:style-name="T14">щодо вчинення булінгу :</text:span></text:p>
      <text:p text:style-name="P15"><text:bookmark-start text:name="h.p_a_EfBQQo9TCG"/><text:bookmark-end text:name="h.p_a_EfBQQo9TCG"/><text:span text:style-name="T16">- </text:span><text:span text:style-name="T17">розглядає</text:span><text:span text:style-name="T18"> таке звернення та </text:span><text:span text:style-name="T19">реєструє у журналі обліку</text:span><text:span text:style-name="T20"> звернень та повідомлень про жорстоке поводження з дітьми або загрозу його вчинення;</text:span></text:p>
      <text:p text:style-name="P21"><text:bookmark-start text:name="h.p_FDvcH1qS9TCH"/><text:bookmark-end text:name="h.p_FDvcH1qS9TCH"/><text:span text:style-name="T22">- </text:span><text:span text:style-name="T23">з’ясовує усі обставин булінгу</text:span><text:span text:style-name="T24"> відповідно до Порядку розгляду звернень та повідомл</text:span><text:span text:style-name="T25">ень з приводу жорстокого поводження з дітьми або загрози його вчинення, затвердженого спільним наказом Міністерства соціальної політики України, Міністерства освіти і науки України, Міністерства внутрішніх справ України, Міністерства охорони здоров’я Украї</text:span><text:span text:style-name="T26">ни № 564/836/945/577;</text:span></text:p>
      <text:p text:style-name="P27"><text:bookmark-start text:name="h.p_unGhdrUG9TCI"/><text:bookmark-end text:name="h.p_unGhdrUG9TCI"/><text:span text:style-name="T28">- </text:span><text:span text:style-name="T29">скликає засідання комісії</text:span><text:span text:style-name="T30"> з розгляду випадків булінгу </text:span><text:span text:style-name="T31">та окреслює подальші дії</text:span><text:span text:style-name="T32"> (не пізніше ніж упродовж трьох робочих днів з дня отримання заяви). До складу такої Комісії можуть входити педагогічні працівники, (у тому числі психолог</text:span><text:span text:style-name="T33">, соціальний педагог) батьки постраждалого та булера, керівник закладу та інші зацікавлені особи;</text:span></text:p>
      <text:p text:style-name="P34"><text:bookmark-start text:name="h.p_Hc9haggx9TCK"/><text:bookmark-end text:name="h.p_Hc9haggx9TCK"/><text:span text:style-name="T35">- </text:span><text:span text:style-name="T36">повідомляє </text:span><text:span text:style-name="T37">уповноважені підрозділи органів Національної поліції України та Службу у справах дітей;</text:span></text:p>
      <text:p text:style-name="P38"><text:bookmark-start text:name="h.p_LwijEsMy9TCL"/><text:bookmark-end text:name="h.p_LwijEsMy9TCL"/><text:span text:style-name="T39">У разі, якщо Комісія не кваліфікує випадок як булінг (цьк</text:span><text:span text:style-name="T40">ування),</text:span></text:p>
      <text:p text:style-name="P41"><text:bookmark-start text:name="h.p_1TH0z13k9TCM"/><text:bookmark-end text:name="h.p_1TH0z13k9TCM"/><text:span text:style-name="T42">а постраждалий не згодний з цим, то він може одразу звернутися</text:span></text:p>
      <text:p text:style-name="P43"><text:bookmark-start text:name="h.p_RYcFH7WB9TCO"/><text:bookmark-end text:name="h.p_RYcFH7WB9TCO"/><text:span text:style-name="T44">до органів Національної поліції України із заявою, про що керівник закладу освіти має повідомити постраждалого.</text:span></text:p>
      <text:p text:style-name="P45"><text:bookmark-start text:name="h.p_tw4oWWMn9TCP"/><text:bookmark-end text:name="h.p_tw4oWWMn9TCP"/><text:span text:style-name="T46">- </text:span><text:span text:style-name="T47">забезпечує психологічну </text:span><text:span text:style-name="T48">підтримку усім учасникам випадку.</text:span></text:p>
      <text:p text:style-name="P49"><text:bookmark-start text:name="h.p_kcpZVs9w9TCQ"/><text:bookmark-end text:name="h.p_kcpZVs9w9TCQ"/>Рішення Комісії реєструється в окремому журналі, зберігається в паперовому вигляді з оригіналами підписів всіх членів Комісії.</text:p>
      <text:p text:style-name="P50"><text:bookmark-start text:name="h.p_ICmxhOVD9TCR"/><text:bookmark-end text:name="h.p_ICmxhOVD9TCR"/><text:span text:style-name="T51">2. Скликає засідання комісії</text:span><text:span text:style-name="T52"> з розгляду випадків боулінгу (цькування) для прийняття рішення за результатами проведеного розслідування та вжив</text:span><text:span text:style-name="T53">ає відповідних заходів реагування.</text:span></text:p>
      <text:p text:style-name="P54"><text:bookmark-start text:name="h.p_EqulZOHd9TCT"/><text:bookmark-end text:name="h.p_EqulZOHd9TCT"/><text:span text:style-name="T55">3. </text:span><text:span text:style-name="T56">Повідомляє </text:span><text:span text:style-name="T57">уповноваженим підрозділам органів Національної поліції України та службу у справах дітей про випадки булінгу (цькування) в закладі освіти за результатами рішення комісії про підтвердження факту булінгу.</text:span></text:p>
      <text:p text:style-name="P58"><text:bookmark-start text:name="h.p_OJpB9owo9TCU"/><text:bookmark-end text:name="h.p_OJpB9owo9TCU"/><text:span text:style-name="T59">4. </text:span><text:span text:style-name="T60">З</text:span><text:span text:style-name="T61">абезпечує виконання</text:span><text:span text:style-name="T62"> заходів для надання соціальних та психолого-педагогічних послуг здобувачам освіти, які вчинили булінг, стали його свідками або постраждали від булінгу (цькування).</text:span></text:p>
      <text:p text:style-name="P63"><text:bookmark-start text:name="h.p_kWav3GXC9TCV"/><text:bookmark-end text:name="h.p_kWav3GXC9TCV"/><text:span text:style-name="T64">5. </text:span><text:span text:style-name="T65">Затверджує та оприлюднює</text:span><text:span text:style-name="T66"> план заходів, спрямованих на запобігання та<text:s/></text:span><text:span text:style-name="T67">протидію булінгу (цькуванню) в закладі освіти з урахуванням пропозицій територіальних органів (підрозділів) Національної поліції України, Міністерства охорони здоров’я, Міністерства юстиції України, служб у справах дітей та центрів соціальних служб для сім</text:span><text:span text:style-name="T68">’ї, дітей та молоді розробляє.</text:span></text:p>
      <text:p text:style-name="P69"><text:bookmark-start text:name="h.p_glSsVuVZ9TCW"/><text:bookmark-end text:name="h.p_glSsVuVZ9TCW"/><text:span text:style-name="T70">6. </text:span><text:span text:style-name="T71">Забезпечує оприлюднення</text:span><text:span text:style-name="T72"> на веб-сайтах, на дошках оголошень та при проведенні інструктажів для всіх працівників закладу освіти: правил поведінки здобувача освіти в закладі освіти; плану заходів, спрямованих на запобігання т</text:span><text:span text:style-name="T73">а протидію булінгу (цькуванню) в закладі освіти; порядку подання та розгляду (з дотриманням конфіденційності) заяв про випадки булінгу (цькування) в закладі освіти; порядку реагування на доведені випадки булінгу (цькування) в закладі освіти та відповідальн</text:span><text:span text:style-name="T74">ість осіб, причетних до булінгу (цькування).</text:span></text:p>
      <text:p text:style-name="P75"><text:bookmark-start text:name="h.p_tXQcZzzv9TCb"/><text:bookmark-end text:name="h.p_tXQcZzzv9TCb"/><text:span text:style-name="T76">Уповноважена особа</text:span></text:p>
      <text:p text:style-name="P77"><text:bookmark-start text:name="h.p_X1T_vZKD9TCd"/><text:bookmark-end text:name="h.p_X1T_vZKD9TCd"/><text:span text:style-name="T78">за реалізацію норм законодавства у сфері запобігання та протидії булінгу (цькуванню) в закладі освіти:</text:span></text:p>
      <text:p text:style-name="P79"><text:bookmark-start text:name="h.p_897xbb9_9TCe"/><text:bookmark-end text:name="h.p_897xbb9_9TCe"/><text:span text:style-name="T80">Повідомляє</text:span><text:span text:style-name="T81"><text:s/>керівництво закладу освіти про факти булінгу (цькування) стосовно здобувачів<text:s/></text:span><text:span text:style-name="T82">освіти, педагогічних, науково-педагогічних, наукових працівників, інших осіб, які залучаються до освітнього процесу, свідком якого вона була особисто або інформацію про які отримала від інших осіб.</text:span></text:p>
      <text:p text:style-name="P83"><text:bookmark-start text:name="h.p_9Mgr0DUS9TCh"/><text:bookmark-end text:name="h.p_9Mgr0DUS9TCh"/><text:span text:style-name="T84">2. </text:span><text:span text:style-name="T85">Вживає</text:span><text:span text:style-name="T86"> невідкладних заходів для припинення булінгу (цьк</text:span><text:span text:style-name="T87">ування).</text:span></text:p>
      <text:p text:style-name="P88"><text:bookmark-start text:name="h.p_KVR7FT3a9TCi"/><text:bookmark-end text:name="h.p_KVR7FT3a9TCi"/><text:span text:style-name="T89">3. </text:span><text:span text:style-name="T90">Бере участь</text:span><text:span text:style-name="T91"> у проведенні розслідування випадків булінгу (цькування), засіданні комісії з розгляду випадків булінгу (цькування).</text:span></text:p>
      <text:p text:style-name="P92"><text:bookmark-start text:name="h.p_9KMmuySa9TCj"/><text:bookmark-end text:name="h.p_9KMmuySa9TCj"/><text:span text:style-name="T93">4. </text:span><text:span text:style-name="T94">Повідомляє</text:span><text:span text:style-name="T95"> батькам здобувачів освіти за їх запитом інформацію про діяльність закладу освіти, у тому числі щодо на</text:span><text:span text:style-name="T96">дання соціальних та психолого-педагогічних послуг особам, які постраждали від булінгу (цькування), стали його свідками або вчинили булінг (цькування).</text:span></text:p>
      <text:p text:style-name="P97"><text:bookmark-start text:name="h.p_m0SEY-bZ9TCk"/><text:bookmark-end text:name="h.p_m0SEY-bZ9TCk"/><text:span text:style-name="T98">Практичний психолог/ соціальний педагог:</text:span></text:p>
      <text:p text:style-name="P99"><text:bookmark-start text:name="h.p_J5ZCBLQh9TCs"/><text:bookmark-end text:name="h.p_J5ZCBLQh9TCs"/><text:span text:style-name="T100">1.<text:s/></text:span><text:span text:style-name="T101">Повідомляє</text:span><text:span text:style-name="T102"><text:s/>керівництво закладу освіти про факти булінгу (цьку</text:span><text:span text:style-name="T103">вання) стосовно здобувачів освіти, педагогічних, науково-педагогічних, наукових працівників, інших осіб, які залучаються до освітнього процесу, свідком якого він був особисто або інформацію про які він отримав від інших осіб.</text:span></text:p>
      <text:p text:style-name="P104"><text:bookmark-start text:name="h.p_Ka0MUca79TCu"/><text:bookmark-end text:name="h.p_Ka0MUca79TCu"/><text:span text:style-name="T105">2. </text:span><text:span text:style-name="T106">Вживає</text:span><text:span text:style-name="T107"> невідкладних заходів</text:span><text:span text:style-name="T108"><text:s/>для припинення булінгу (цькування).</text:span></text:p>
      <text:p text:style-name="P109"><text:bookmark-start text:name="h.p_9Xdn-QGT9TCw"/><text:bookmark-end text:name="h.p_9Xdn-QGT9TCw"/><text:span text:style-name="T110">3. </text:span><text:span text:style-name="T111">Спілкується</text:span><text:span text:style-name="T112"> з учасниками ситуації: жертвою, кривдником чи (кривдниками), свідками.</text:span></text:p>
      <text:p text:style-name="P113"><text:bookmark-start text:name="h.p_oF3R4zOC9TCx"/><text:bookmark-end text:name="h.p_oF3R4zOC9TCx"/><text:span text:style-name="T114">4. </text:span><text:span text:style-name="T115">Забезпечує</text:span><text:span text:style-name="T116"> профілактику та запобігання булінгу (цькуванню).</text:span></text:p>
      <text:p text:style-name="P117"><text:bookmark-start text:name="h.p_a3TtTRRy9TCy"/><text:bookmark-end text:name="h.p_a3TtTRRy9TCy"/><text:span text:style-name="T118">5. </text:span><text:span text:style-name="T119">Забезпечує</text:span><text:span text:style-name="T120"> надання консультативної допомоги батькам з питань булінг</text:span><text:span text:style-name="T121">у.</text:span></text:p>
      <text:p text:style-name="P122"><text:bookmark-start text:name="h.p_5Cy1IQxY9TC0"/><text:bookmark-end text:name="h.p_5Cy1IQxY9TC0"/><text:span text:style-name="T123">6. </text:span><text:span text:style-name="T124">Здійснює</text:span><text:span text:style-name="T125"> психологічний супровід здобувачів освіти, які постраждали від булінгу (цькування), стали його свідками або вчинили булінг (цькування).</text:span></text:p>
      <text:p text:style-name="P126"><text:bookmark-start text:name="h.p_lfhmehJm9TC1"/><text:bookmark-end text:name="h.p_lfhmehJm9TC1"/><text:span text:style-name="T127">Класний керівник, учитель-предметник:</text:span></text:p>
      <text:p text:style-name="P128"><text:bookmark-start text:name="h.p_62kiZwQk9TC3"/><text:bookmark-end text:name="h.p_62kiZwQk9TC3"/><text:span text:style-name="T129">1. </text:span><text:span text:style-name="T130">Повідомляє</text:span><text:span text:style-name="T131"> керівництво закладу освіти про факти булінгу (цькуванн</text:span><text:span text:style-name="T132">я) стосовно здобувачів освіти, педагогічних, науково-педагогічних, наукових працівників, інших осіб, які залучаються до освітнього процесу, свідком якого він був особисто або інформацію про яку він отримав від інших осіб.</text:span></text:p>
      <text:p text:style-name="P133"><text:bookmark-start text:name="h.p_9mHz9aAw9TC5"/><text:bookmark-end text:name="h.p_9mHz9aAw9TC5"/><text:span text:style-name="T134">2. </text:span><text:span text:style-name="T135">Вживає</text:span><text:span text:style-name="T136"> невідкладних заходів для</text:span><text:span text:style-name="T137"><text:s/>припинення булінгу (цькування).</text:span></text:p>
      <text:p text:style-name="P138"><text:bookmark-start text:name="h.p_wLfxN9fX9TC6"/><text:bookmark-end text:name="h.p_wLfxN9fX9TC6"/><text:span text:style-name="T139">3. </text:span><text:span text:style-name="T140">Бере участь</text:span><text:span text:style-name="T141"> у проведенні розслідування випадків булінгу, засіданні комісії з розгляду випадків булінгу (цькування) - за рішенням керівника закладу.</text:span></text:p>
      <text:p text:style-name="P142"><text:bookmark-start text:name="h.p_kK3XL1Ln9TC7"/><text:bookmark-end text:name="h.p_kK3XL1Ln9TC7"/><text:span text:style-name="T143">4. </text:span><text:span text:style-name="T144">Може поспілкуватись</text:span><text:span text:style-name="T145"> з учасниками ситуації: жертвою, кривдником чи (кр</text:span><text:span text:style-name="T146">ивдниками), свідками.</text:span></text:p>
      <text:p text:style-name="P147"><text:bookmark-start text:name="h.p_RFwlEHkG9TC8"/><text:bookmark-end text:name="h.p_RFwlEHkG9TC8"/><text:span text:style-name="T148">5. </text:span><text:span text:style-name="T149">Проводить системну роботу</text:span><text:span text:style-name="T150"> з інформування, роз'яснення з метою формування навичок толерантної та ненасильницької поведінки, спілкування та взаємодії всіх учасників освітнього процесу; організації тематичних заходів, зустрічей, бесід</text:span><text:span text:style-name="T151">, консультацій.</text:span></text:p>
      <text:p text:style-name="P152"><text:bookmark-start text:name="h.p_bAMaxIgz9TC-"/><text:bookmark-end text:name="h.p_bAMaxIgz9TC-"/><text:span text:style-name="T153">Медичний персонал закладу освіти:</text:span></text:p>
      <text:p text:style-name="P154"><text:bookmark-start text:name="h.p_aF1CIdeB9TDC"/><text:bookmark-end text:name="h.p_aF1CIdeB9TDC"/><text:span text:style-name="T155">1.<text:s/></text:span><text:span text:style-name="T156">Повідомляє керівництво</text:span><text:span text:style-name="T157"><text:s/>закладу освіти про факти булінгу (цькування) стосовно здобувачів освіти, педагогічних, науково-педагогічних, наукових працівників, інших осіб, які залучаються до освітнього процесу</text:span><text:span text:style-name="T158">, свідком якого він був особисто або інформацію, про яку він отримав від інших осіб.</text:span></text:p>
      <text:p text:style-name="P159"><text:bookmark-start text:name="h.p_FViQOPVZ9TDE"/><text:bookmark-end text:name="h.p_FViQOPVZ9TDE"/><text:span text:style-name="T160">2. </text:span><text:span text:style-name="T161">Вживає невідкладних заходів</text:span><text:span text:style-name="T162"> для припинення булінгу (цькування)</text:span></text:p>
      <text:p text:style-name="P163"><text:bookmark-start text:name="h.p_OUxQfpa49TDG"/><text:bookmark-end text:name="h.p_OUxQfpa49TDG"/><text:span text:style-name="T164">3. </text:span><text:span text:style-name="T165">Може поспілкуватись</text:span><text:span text:style-name="T166"> з учасниками ситуації: жертвою, кривдником чи (кривдниками), свідками.</text:span></text:p>
      <text:p text:style-name="P167"><text:bookmark-start text:name="h.p_58wSFKi39TDH"/><text:bookmark-end text:name="h.p_58wSFKi39TDH"/><text:span text:style-name="T168">4. </text:span><text:span text:style-name="T169">Надає</text:span><text:span text:style-name="T170"> (у</text:span><text:span text:style-name="T171"><text:s/>разі необхідності) невідкладну медичну допомогу.</text:span></text:p>
      <text:p text:style-name="P172"><text:bookmark-start text:name="h.p_ia8sen1v9TDI"/><text:bookmark-end text:name="h.p_ia8sen1v9TDI"/><text:span text:style-name="T173">Обслуговуючий персонал:</text:span></text:p>
      <text:p text:style-name="P174"><text:bookmark-start text:name="h.p_ls487rwG9TDO"/><text:bookmark-end text:name="h.p_ls487rwG9TDO"/><text:span text:style-name="T175">1.<text:s/></text:span><text:span text:style-name="T176">Повідомляє керівництво</text:span><text:span text:style-name="T177"><text:s/>закладу освіти про факти булінгу (цькування) стосовно здобувачів освіти, педагогічних, науково-педагогічних, наукових працівників, інших осіб, які залучають</text:span><text:span text:style-name="T178">ся до освітнього процесу, свідком якого він був особисто або інформацію, про яку він отримав від інших осіб.</text:span></text:p>
      <text:p text:style-name="P179"><text:bookmark-start text:name="h.p_MX-XUa5e9TDR"/><text:bookmark-end text:name="h.p_MX-XUa5e9TDR"/><text:span text:style-name="T180">2. </text:span><text:span text:style-name="T181">Вживає невідкладних заходів</text:span><text:span text:style-name="T182"> для припинення булінгу (цькування).</text:span></text:p>
      <text:p text:style-name="P183"><text:bookmark-start text:name="h.p_Vz8Ijc779TDS"/><text:bookmark-end text:name="h.p_Vz8Ijc779TDS"/><text:span text:style-name="T184">Батьки постраждалої дитини:</text:span></text:p>
      <text:p text:style-name="P185"><text:bookmark-start text:name="h.p_Dv-Ituwa9TDW"/><text:bookmark-end text:name="h.p_Dv-Ituwa9TDW"/><text:span text:style-name="T186">1. </text:span><text:span text:style-name="T187">Подають керівництву або засновнику закладу освіти</text:span><text:span text:style-name="T188"><text:s/>заяву</text:span><text:span text:style-name="T189"> про випадки булінгу (цькування) стосовно дитини або будь-якого іншого учасника освітнього процесу.</text:span></text:p>
      <text:p text:style-name="P190"><text:bookmark-start text:name="h.p_m7kcKmjK9TDX"/><text:bookmark-end text:name="h.p_m7kcKmjK9TDX"/><text:span text:style-name="T191">2. </text:span><text:span text:style-name="T192">Можуть вимагати повного та неупередженого розслідування</text:span><text:span text:style-name="T193"> випадків булінгу (цькування) стосовно дитини або будь-якого іншого учасника освітнього проц</text:span><text:span text:style-name="T194">есу.</text:span></text:p>
      <text:p text:style-name="P195"><text:bookmark-start text:name="h.p_sapXk0VZ9TDZ"/><text:bookmark-end text:name="h.p_sapXk0VZ9TDZ"/><text:span text:style-name="T196">3. </text:span><text:span text:style-name="T197">Можуть брати участь у засіданні комісії</text:span><text:span text:style-name="T198"> з розслідування випадку булінгу.</text:span></text:p>
      <text:p text:style-name="P199"><text:bookmark-start text:name="h.p_DjL7OHdy9TDb"/><text:bookmark-end text:name="h.p_DjL7OHdy9TDb"/><text:span text:style-name="T200">4. </text:span><text:span text:style-name="T201">Звертаються</text:span><text:span text:style-name="T202"> до уповноважених органів Національної поліції України та служби у справах дітей для повідомлення про випадок булінгу, у тому числі в разі незгоди з рішенням ком</text:span><text:span text:style-name="T203">ісії, яка не кваліфікувала випадок як булінг.</text:span></text:p>
      <text:p text:style-name="P204"><text:bookmark-start text:name="h.p_MjmGFaQ69TDd"/><text:bookmark-end text:name="h.p_MjmGFaQ69TDd"/><text:span text:style-name="T205">5. </text:span><text:span text:style-name="T206">Сприяють керівництву закладу освіти у проведенні розслідування</text:span><text:span text:style-name="T207"> щодо випадків булінгу (цькування).</text:span></text:p>
      <text:p text:style-name="P208"><text:bookmark-start text:name="h.p_2DbrTfcl9TDe"/><text:bookmark-end text:name="h.p_2DbrTfcl9TDe"/><text:span text:style-name="T209">6. </text:span><text:span text:style-name="T210">Виконують рішення та рекомендації комісії</text:span><text:span text:style-name="T211"> з розгляду випадків булінгу (цькування) в закладі освіти.</text:span></text:p>
      <text:p text:style-name="P212"><text:bookmark-start text:name="h.p_d7F4eIIL9TDf"/><text:bookmark-end text:name="h.p_d7F4eIIL9TDf"/><text:span text:style-name="T213">7. </text:span><text:span text:style-name="T214">Мож</text:span><text:span text:style-name="T215">уть запитувати інформацію</text:span><text:span text:style-name="T216"> про діяльність закладу освіти, у тому числі щодо надання соціальних та психолого-педагогічних послуг особам, які постраждали від булінгу (цькування), стали його свідками або вчинили булінг (цькування).</text:span></text:p>
      <text:p text:style-name="P217"><text:bookmark-start text:name="h.p_00C1sYr69TDg"/><text:bookmark-end text:name="h.p_00C1sYr69TDg"/><text:span text:style-name="T218">Здобувачі освіти:</text:span></text:p>
      <text:p text:style-name="P219"><text:bookmark-start text:name="h.p_6dZjFy9R9TDq"/><text:bookmark-end text:name="h.p_6dZjFy9R9TDq"/><text:span text:style-name="T220">1.<text:s/></text:span><text:span text:style-name="T221">Повідом</text:span><text:span text:style-name="T222">ляють керівництво</text:span><text:span text:style-name="T223"><text:s/>або працівників закладу освіти про факти булінгу (цькування) свідком яких вони були особисто або про які отримали вірогідну інформацію від інших осіб.</text:span></text:p>
      <text:p text:style-name="P224"><text:bookmark-start text:name="h.p_ddU_tFSP9TDt"/><text:bookmark-end text:name="h.p_ddU_tFSP9TDt"/><text:span text:style-name="T225">Дитина, яка постраждала від булінгу:</text:span></text:p>
      <text:p text:style-name="P226"><text:bookmark-start text:name="h.p_1yc31pqq9TDv"/><text:bookmark-end text:name="h.p_1yc31pqq9TDv"/><text:span text:style-name="T227">1.<text:s/></text:span><text:span text:style-name="T228">Звертається</text:span><text:span text:style-name="T229"><text:s/>для подальшого реагування<text:s/></text:span><text:span text:style-name="T230">до керівн</text:span><text:span text:style-name="T231">ика закладу</text:span><text:span text:style-name="T232"><text:s/>або уповноваженої особи, або працівника закладу освіти, якому довіряє,</text:span></text:p>
      <text:p text:style-name="P233"><text:bookmark-start text:name="h.p_766gqPLq9TDy"/><text:bookmark-end text:name="h.p_766gqPLq9TDy"/>Та/або до батьків чи інших законних представників, органів Національної поліції, служби у справах дітей, органів державної влади чи органів місцевого самоврядування, центрів<text:s/>соціальних служб для сім’ї, дітей та молоді, спеціалізованих установ з надання безоплатної первинної правової допомоги, регіональних та місцевих центрів з надання безоплатної вторинної правової допомоги тощо.</text:p>
      <text:p text:style-name="P234"><text:bookmark-start text:name="h.p_xzaDAVyk9TD2"/><text:bookmark-end text:name="h.p_xzaDAVyk9TD2"/><text:span text:style-name="T235">2. </text:span><text:span text:style-name="T236">Може брати участь у засіданні комісії</text:span><text:span text:style-name="T237"> з роз</text:span><text:span text:style-name="T238">слідування випадку булінгу.</text:span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25-01-24T09:28:00Z</meta:creation-date>
    <dc:date>2025-01-24T09:31:00Z</dc:date>
    <meta:template xlink:href="Normal" xlink:type="simple"/>
    <meta:editing-cycles>5</meta:editing-cycles>
    <meta:editing-duration>PT240S</meta:editing-duration>
    <meta:document-statistic meta:page-count="1" meta:paragraph-count="17" meta:word-count="5512" meta:character-count="8638" meta:row-count="26" meta:non-whitespace-character-count="3143"/>
  </office:meta>
</office:document-meta>
</file>