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8pt" fo:font-weight="bold" officeooo:rsid="00112ac5" officeooo:paragraph-rsid="00112ac5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line-height="100%"/>
      <style:text-properties fo:font-size="26pt" fo:font-weight="bold" officeooo:rsid="00112ac5" officeooo:paragraph-rsid="00112ac5" style:font-size-asian="26pt" style:font-weight-asian="bold" style:font-size-complex="26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26pt" fo:font-weight="bold" officeooo:rsid="00112ac5" officeooo:paragraph-rsid="00112ac5" style:font-size-asian="26pt" style:font-weight-asian="bold" style:font-size-complex="26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font-size="26pt" officeooo:rsid="00112ac5" officeooo:paragraph-rsid="00112ac5" style:font-size-asian="26pt" style:font-size-complex="26pt"/>
    </style:style>
    <style:style style:name="P5" style:family="paragraph" style:parent-style-name="Standard">
      <style:paragraph-properties fo:line-height="100%" fo:text-align="start" style:justify-single-word="false"/>
      <style:text-properties fo:font-size="26pt" officeooo:rsid="00112ac5" officeooo:paragraph-rsid="00112ac5" style:font-size-asian="26pt" style:font-size-complex="2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Вчимося не заради школи, а для життя</text:p>
      <text:p text:style-name="P4">Сенека </text:p>
      <text:p text:style-name="P4"/>
      <text:p text:style-name="P4"/>
      <text:p text:style-name="P3">Мета школи- привчити до життя, розуміти його, знайти в ньому своє місце</text:p>
      <text:p text:style-name="P4">Софія Русова</text:p>
      <text:p text:style-name="P4"/>
      <text:p text:style-name="P5"><text:span text:style-name="T1">У школі діють: спортивний комплекс, виховні центри, кімната Матері, музей <text:s/>народознавства, їдальня, працюють хоровий, вокальний, танцювальний, <text:s/>гуртки та клуби за інтереса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0:41:43.327269541</meta:creation-date>
    <dc:date>2020-05-11T10:50:02.732084238</dc:date>
    <meta:editing-duration>PT8M19S</meta:editing-duration>
    <meta:editing-cycles>1</meta:editing-cycles>
    <meta:document-statistic meta:table-count="0" meta:image-count="0" meta:object-count="0" meta:page-count="1" meta:paragraph-count="5" meta:word-count="43" meta:character-count="300" meta:non-whitespace-character-count="259"/>
    <meta:generator>LibreOffice/6.0.7.3$Linux_X86_64 LibreOffice_project/00m0$Build-3</meta:generator>
  </office:meta>
</office:document-meta>
</file>