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ab-stops>
          <style:tab-stop style:position="0.751cm"/>
        </style:tab-stops>
      </style:paragraph-properties>
      <style:text-properties style:font-name="Times New Roman" fo:font-size="14pt" fo:language="uk" fo:country="UA" officeooo:paragraph-rsid="0001514f" style:font-size-asian="14pt" style:font-name-complex="Times New Roman" style:font-size-complex="14pt"/>
    </style:style>
    <style:style style:name="P2"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4pt" fo:language="uk" fo:country="UA" officeooo:paragraph-rsid="0001514f" style:font-size-asian="14pt" style:font-name-complex="Times New Roman" style:font-size-complex="14pt"/>
    </style:style>
    <style:style style:name="P3"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4pt" officeooo:paragraph-rsid="0001514f" style:font-size-asian="14pt" style:font-name-complex="Times New Roman" style:font-size-complex="14pt"/>
    </style:style>
    <style:style style:name="P4"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officeooo:paragraph-rsid="0001514f"/>
    </style:style>
    <style:style style:name="P5" style:family="paragraph" style:parent-style-name="List_20_Paragraph">
      <style:paragraph-properties fo:margin-left="0cm" fo:margin-right="0cm" fo:line-height="150%" fo:text-align="justify" style:justify-single-word="false" fo:text-indent="0cm" style:auto-text-indent="false"/>
      <style:text-properties officeooo:paragraph-rsid="0001514f"/>
    </style:style>
    <style:style style:name="P6" style:family="paragraph" style:parent-style-name="List_20_Paragraph">
      <style:paragraph-properties fo:margin-left="0cm" fo:margin-right="0cm" fo:line-height="150%" fo:text-align="justify" style:justify-single-word="false" fo:text-indent="0cm" style:auto-text-indent="false">
        <style:tab-stops>
          <style:tab-stop style:position="0.751cm"/>
        </style:tab-stops>
      </style:paragraph-properties>
      <style:text-properties style:font-name="Times New Roman" fo:font-size="14pt" fo:language="uk" fo:country="UA" officeooo:paragraph-rsid="0001514f" style:font-size-asian="14pt" style:font-name-complex="Times New Roman" style:font-size-complex="14pt" style:font-weight-complex="bold"/>
    </style:style>
    <style:style style:name="P7" style:family="paragraph" style:parent-style-name="Standard">
      <style:paragraph-properties fo:line-height="150%" fo:text-align="justify" style:justify-single-word="false">
        <style:tab-stops>
          <style:tab-stop style:position="0.751cm"/>
        </style:tab-stops>
      </style:paragraph-properties>
      <style:text-properties style:font-name="Times New Roman" fo:font-size="14pt" fo:language="uk" fo:country="UA" officeooo:paragraph-rsid="0001514f" style:font-size-asian="14pt" style:font-name-complex="Times New Roman" style:font-size-complex="14pt"/>
    </style:style>
    <style:style style:name="P8" style:family="paragraph" style:parent-style-name="Standard">
      <style:paragraph-properties fo:line-height="150%" fo:text-align="justify" style:justify-single-word="false"/>
      <style:text-properties style:font-name="Times New Roman" fo:font-size="14pt" fo:language="uk" fo:country="UA" officeooo:paragraph-rsid="0001514f" style:font-size-asian="14pt" style:font-name-complex="Times New Roman" style:font-size-complex="14pt"/>
    </style:style>
    <style:style style:name="P9" style:family="paragraph" style:parent-style-name="Standard">
      <style:text-properties style:font-name="Times New Roman" fo:font-size="14pt" fo:language="uk" fo:country="UA" officeooo:paragraph-rsid="0001514f" style:font-size-asian="14pt" style:font-name-complex="Times New Roman" style:font-size-complex="14pt"/>
    </style:style>
    <style:style style:name="P10" style:family="paragraph" style:parent-style-name="Standard">
      <style:paragraph-properties fo:line-height="150%"/>
      <style:text-properties style:font-name="Times New Roman" fo:font-size="14pt" fo:language="uk" fo:country="UA" fo:font-weight="bold" officeooo:paragraph-rsid="0001514f" style:font-size-asian="14pt" style:font-weight-asian="bold" style:font-name-complex="Times New Roman" style:font-size-complex="14pt" style:font-weight-complex="bold"/>
    </style:style>
    <style:style style:name="P11" style:family="paragraph" style:parent-style-name="Standard">
      <style:paragraph-properties fo:line-height="150%" fo:text-align="justify" style:justify-single-word="false"/>
      <style:text-properties style:font-name="Times New Roman" fo:font-size="14pt" fo:language="uk" fo:country="UA" fo:font-weight="bold" officeooo:paragraph-rsid="0001514f" style:font-size-asian="14pt" style:font-weight-asian="bold" style:font-name-complex="Times New Roman" style:font-size-complex="14pt"/>
    </style:style>
    <style:style style:name="P12" style:family="paragraph" style:parent-style-name="Standard">
      <style:paragraph-properties fo:line-height="150%"/>
      <style:text-properties style:font-name="Times New Roman" fo:font-size="14pt" fo:language="uk" fo:country="UA" fo:font-weight="bold" officeooo:paragraph-rsid="0001514f" style:font-size-asian="14pt" style:font-weight-asian="bold" style:font-name-complex="Times New Roman" style:font-size-complex="14pt"/>
    </style:style>
    <style:style style:name="P13" style:family="paragraph" style:parent-style-name="Standard">
      <style:paragraph-properties fo:line-height="150%">
        <style:tab-stops>
          <style:tab-stop style:position="0.751cm"/>
        </style:tab-stops>
      </style:paragraph-properties>
      <style:text-properties style:font-name="Times New Roman" fo:font-size="14pt" fo:language="uk" fo:country="UA" fo:font-style="italic" officeooo:paragraph-rsid="0001514f" style:font-size-asian="14pt" style:font-style-asian="italic" style:font-name-complex="Times New Roman" style:font-size-complex="14pt" style:font-weight-complex="bold"/>
    </style:style>
    <style:style style:name="P14" style:family="paragraph" style:parent-style-name="Standard">
      <style:paragraph-properties fo:line-height="150%"/>
      <style:text-properties style:font-name="Times New Roman" fo:font-size="14pt" fo:language="uk" fo:country="UA" fo:font-style="italic" officeooo:paragraph-rsid="0001514f" style:font-size-asian="14pt" style:font-style-asian="italic" style:font-name-complex="Times New Roman" style:font-size-complex="14pt" style:font-weight-complex="bold"/>
    </style:style>
    <style:style style:name="P15" style:family="paragraph" style:parent-style-name="Standard">
      <style:paragraph-properties fo:line-height="150%" fo:text-align="justify" style:justify-single-word="false"/>
      <style:text-properties style:font-name="Times New Roman" fo:font-size="14pt" fo:language="uk" fo:country="UA" fo:font-style="italic" officeooo:paragraph-rsid="0001514f" style:font-size-asian="14pt" style:font-style-asian="italic" style:font-name-complex="Times New Roman" style:font-size-complex="14pt"/>
    </style:style>
    <style:style style:name="P16" style:family="paragraph" style:parent-style-name="Standard">
      <style:paragraph-properties fo:line-height="150%"/>
      <style:text-properties style:font-name="Times New Roman" fo:font-size="14pt" fo:font-style="italic" officeooo:paragraph-rsid="0001514f" style:font-size-asian="14pt" style:font-style-asian="italic" style:font-name-complex="Times New Roman" style:font-size-complex="14pt"/>
    </style:style>
    <style:style style:name="P17" style:family="paragraph" style:parent-style-name="Standard">
      <style:paragraph-properties fo:line-height="150%">
        <style:tab-stops>
          <style:tab-stop style:position="0.751cm"/>
        </style:tab-stops>
      </style:paragraph-properties>
      <style:text-properties officeooo:paragraph-rsid="0001514f"/>
    </style:style>
    <style:style style:name="P18" style:family="paragraph" style:parent-style-name="Standard">
      <style:paragraph-properties fo:line-height="150%" fo:text-align="justify" style:justify-single-word="false">
        <style:tab-stops>
          <style:tab-stop style:position="0.751cm"/>
        </style:tab-stops>
      </style:paragraph-properties>
      <style:text-properties officeooo:paragraph-rsid="0001514f"/>
    </style:style>
    <style:style style:name="P19" style:family="paragraph" style:parent-style-name="Standard">
      <style:paragraph-properties fo:line-height="150%" fo:text-align="justify" style:justify-single-word="false"/>
      <style:text-properties officeooo:paragraph-rsid="0001514f"/>
    </style:style>
    <style:style style:name="P20" style:family="paragraph" style:parent-style-name="Standard">
      <style:paragraph-properties fo:line-height="150%"/>
      <style:text-properties officeooo:paragraph-rsid="0001514f"/>
    </style:style>
    <style:style style:name="P21" style:family="paragraph" style:parent-style-name="Standard">
      <style:paragraph-properties fo:margin-left="8.752cm" fo:margin-right="0cm" fo:line-height="100%" fo:text-align="center" style:justify-single-word="false" fo:text-indent="0cm" style:auto-text-indent="false"/>
      <style:text-properties officeooo:paragraph-rsid="0001514f"/>
    </style:style>
    <style:style style:name="P22" style:family="paragraph" style:parent-style-name="Standard">
      <style:paragraph-properties fo:margin-left="8.8cm" fo:margin-right="0cm" fo:line-height="100%" fo:text-align="center" style:justify-single-word="false" fo:text-indent="0cm" style:auto-text-indent="false"/>
      <style:text-properties officeooo:paragraph-rsid="0001514f"/>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4pt" fo:language="uk" fo:country="UA" officeooo:paragraph-rsid="0001514f" style:font-size-asian="14pt" style:language-asian="uk" style:country-asian="UA" style:font-name-complex="Times New Roman" style:font-size-complex="14pt"/>
    </style:style>
    <style:style style:name="P24" style:family="paragraph" style:parent-style-name="Standard">
      <style:paragraph-properties fo:margin-top="0cm" fo:margin-bottom="0cm" loext:contextual-spacing="false" fo:line-height="150%" fo:text-align="justify" style:justify-single-word="false"/>
      <style:text-properties style:font-name="Times New Roman" fo:font-size="14pt" fo:language="uk" fo:country="UA" officeooo:paragraph-rsid="0001514f" style:font-size-asian="14pt" style:font-name-complex="Times New Roman" style:font-size-complex="14pt"/>
    </style:style>
    <style:style style:name="P25" style:family="paragraph" style:parent-style-name="Standard">
      <style:paragraph-properties fo:margin-top="0cm" fo:margin-bottom="0cm" loext:contextual-spacing="false" fo:line-height="150%" fo:text-align="justify" style:justify-single-word="false"/>
      <style:text-properties style:font-name="Times New Roman" fo:font-size="14pt" fo:language="uk" fo:country="UA" fo:font-style="italic" officeooo:paragraph-rsid="0001514f" style:font-size-asian="14pt" style:font-style-asian="italic" style:font-name-complex="Times New Roman" style:font-size-complex="14pt"/>
    </style:style>
    <style:style style:name="P26"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font-name="Times New Roman" fo:font-size="14pt" fo:language="uk" fo:country="UA" fo:font-style="italic" officeooo:paragraph-rsid="0001514f" style:font-size-asian="14pt" style:language-asian="ru" style:country-asian="RU" style:font-style-asian="italic" style:font-name-complex="Times New Roman" style:font-size-complex="14pt"/>
    </style:style>
    <style:style style:name="P27" style:family="paragraph" style:parent-style-name="Standard">
      <style:paragraph-properties fo:margin-top="0cm" fo:margin-bottom="0cm" loext:contextual-spacing="false" fo:line-height="150%" fo:text-align="justify" style:justify-single-word="false"/>
      <style:text-properties style:font-name="Times New Roman" fo:font-size="14pt" fo:language="uk" fo:country="UA" fo:font-weight="bold" officeooo:paragraph-rsid="0001514f" style:font-size-asian="14pt" style:language-asian="ru" style:country-asian="RU" style:font-weight-asian="bold" style:font-name-complex="Times New Roman" style:font-size-complex="14pt"/>
    </style:style>
    <style:style style:name="P28" style:family="paragraph" style:parent-style-name="Standard">
      <style:paragraph-properties fo:margin-top="0cm" fo:margin-bottom="0cm" loext:contextual-spacing="false" fo:line-height="150%" fo:text-align="justify" style:justify-single-word="false"/>
      <style:text-properties style:font-name="Times New Roman" fo:font-size="14pt" fo:font-style="italic" officeooo:paragraph-rsid="0001514f" style:font-size-asian="14pt" style:font-style-asian="italic" style:font-name-complex="Times New Roman" style:font-size-complex="14pt"/>
    </style:style>
    <style:style style:name="P29"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01514f"/>
    </style:style>
    <style:style style:name="P30" style:family="paragraph" style:parent-style-name="Standard">
      <style:paragraph-properties fo:margin-top="0cm" fo:margin-bottom="0cm" loext:contextual-spacing="false" fo:line-height="150%" fo:text-align="justify" style:justify-single-word="false"/>
      <style:text-properties officeooo:paragraph-rsid="0001514f"/>
    </style:style>
    <style:style style:name="P31" style:family="paragraph" style:parent-style-name="Обычный_20__28_веб_29_">
      <style:paragraph-properties fo:margin-top="0cm" fo:margin-bottom="0cm" loext:contextual-spacing="false" fo:line-height="150%" fo:text-align="justify" style:justify-single-word="false"/>
      <style:text-properties officeooo:paragraph-rsid="0001514f"/>
    </style:style>
    <style:style style:name="P32" style:family="paragraph" style:parent-style-name="Обычный_20__28_веб_29_">
      <style:paragraph-properties fo:margin-top="0cm" fo:margin-bottom="0cm" loext:contextual-spacing="false" fo:line-height="150%" fo:text-align="justify" style:justify-single-word="false"/>
      <style:text-properties fo:font-size="14pt" officeooo:paragraph-rsid="0001514f" style:font-size-asian="14pt" style:font-size-complex="14pt"/>
    </style:style>
    <style:style style:name="P33" style:family="paragraph" style:parent-style-name="Standard">
      <style:paragraph-properties fo:margin-top="0.423cm" fo:margin-bottom="0cm" loext:contextual-spacing="false" fo:line-height="150%" fo:text-align="justify" style:justify-single-word="false"/>
      <style:text-properties style:font-name="Times New Roman" fo:font-size="14pt" fo:language="uk" fo:country="UA" officeooo:paragraph-rsid="0001514f" style:font-size-asian="14pt" style:font-name-complex="Times New Roman" style:font-size-complex="14pt"/>
    </style:style>
    <style:style style:name="P34" style:family="paragraph" style:parent-style-name="Обычный_20__28_веб_29_">
      <style:paragraph-properties fo:margin-top="0.423cm" fo:margin-bottom="0cm" loext:contextual-spacing="false" fo:line-height="150%">
        <style:tab-stops>
          <style:tab-stop style:position="0.751cm"/>
        </style:tab-stops>
      </style:paragraph-properties>
      <style:text-properties officeooo:paragraph-rsid="0001514f"/>
    </style:style>
    <style:style style:name="P35" style:family="paragraph" style:parent-style-name="Standard">
      <style:paragraph-properties fo:margin-top="0.423cm" fo:margin-bottom="0.353cm" loext:contextual-spacing="false" fo:line-height="150%" fo:text-align="justify" style:justify-single-word="false"/>
      <style:text-properties style:font-name="Times New Roman" fo:font-size="14pt" fo:language="uk" fo:country="UA" fo:font-style="italic" officeooo:paragraph-rsid="0001514f" style:font-size-asian="14pt" style:font-style-asian="italic" style:font-name-complex="Times New Roman" style:font-size-complex="14pt"/>
    </style:style>
    <style:style style:name="P36" style:family="paragraph" style:parent-style-name="Standard">
      <style:paragraph-properties fo:margin-top="0.423cm" fo:margin-bottom="0.353cm" loext:contextual-spacing="false" fo:line-height="150%" fo:text-align="justify" style:justify-single-word="false">
        <style:tab-stops>
          <style:tab-stop style:position="0.751cm"/>
        </style:tab-stops>
      </style:paragraph-properties>
      <style:text-properties style:font-name="Times New Roman" fo:font-size="14pt" fo:language="uk" fo:country="UA" fo:font-weight="bold" officeooo:paragraph-rsid="0001514f" style:font-size-asian="14pt" style:font-weight-asian="bold" style:font-name-complex="Times New Roman" style:font-size-complex="14pt"/>
    </style:style>
    <style:style style:name="P37" style:family="paragraph" style:parent-style-name="Standard">
      <style:paragraph-properties fo:margin-left="0cm" fo:margin-right="0cm" fo:line-height="150%" fo:text-align="justify" style:justify-single-word="false" fo:text-indent="0.751cm" style:auto-text-indent="false"/>
      <style:text-properties style:font-name="Times New Roman" fo:font-size="14pt" fo:language="uk" fo:country="UA" fo:font-style="italic" officeooo:paragraph-rsid="0001514f" style:font-size-asian="14pt" style:font-style-asian="italic" style:font-name-complex="Times New Roman" style:font-size-complex="14pt"/>
    </style:style>
    <style:style style:name="P38" style:family="paragraph" style:parent-style-name="Standard">
      <style:paragraph-properties fo:margin-left="0cm" fo:margin-right="0cm" fo:margin-top="0.423cm" fo:margin-bottom="0.353cm" loext:contextual-spacing="false" fo:line-height="150%" fo:text-align="justify" style:justify-single-word="false" fo:text-indent="0.751cm" style:auto-text-indent="false"/>
      <style:text-properties style:font-name="Times New Roman" fo:font-size="14pt" fo:language="uk" fo:country="UA" fo:font-style="italic" officeooo:paragraph-rsid="0001514f" style:font-size-asian="14pt" style:font-style-asian="italic" style:font-name-complex="Times New Roman" style:font-size-complex="14pt"/>
    </style:style>
    <style:style style:name="P39" style:family="paragraph" style:parent-style-name="Standard">
      <style:paragraph-properties fo:margin-left="0.635cm" fo:margin-right="0cm" fo:line-height="150%" fo:text-indent="0cm" style:auto-text-indent="false"/>
      <style:text-properties style:font-name="Times New Roman" fo:font-size="14pt" fo:language="uk" fo:country="UA" officeooo:paragraph-rsid="0001514f" style:font-size-asian="14pt" style:font-name-complex="Times New Roman" style:font-size-complex="14pt"/>
    </style:style>
    <style:style style:name="P40" style:family="paragraph" style:parent-style-name="Обычный_20__28_веб_29_">
      <style:paragraph-properties fo:text-align="justify" style:justify-single-word="false"/>
      <style:text-properties officeooo:paragraph-rsid="0001514f"/>
    </style:style>
    <style:style style:name="P41" style:family="paragraph" style:parent-style-name="Обычный_20__28_веб_29_" style:master-page-name="">
      <loext:graphic-properties draw:fill="none"/>
      <style:paragraph-properties fo:margin-left="0cm" fo:margin-right="0cm" fo:margin-top="0cm" fo:margin-bottom="0cm" loext:contextual-spacing="false" fo:line-height="150%" fo:text-align="justify" style:justify-single-word="false" fo:text-indent="0.6cm" style:auto-text-indent="false" style:page-number="auto" fo:background-color="transparent"/>
      <style:text-properties officeooo:paragraph-rsid="0001514f"/>
    </style:style>
    <style:style style:name="P42" style:family="paragraph" style:parent-style-name="List_20_Paragraph" style:list-style-name="WW8Num1">
      <style:paragraph-properties fo:line-height="150%" fo:text-align="justify" style:justify-single-word="false"/>
      <style:text-properties style:font-name="Times New Roman" fo:font-size="14pt" fo:language="uk" fo:country="UA" officeooo:paragraph-rsid="0001514f" style:font-size-asian="14pt" style:font-name-complex="Times New Roman" style:font-size-complex="14pt" style:font-weight-complex="bold"/>
    </style:style>
    <style:style style:name="P43" style:family="paragraph" style:parent-style-name="List_20_Paragraph" style:list-style-name="WW8Num3">
      <style:paragraph-properties fo:line-height="150%"/>
      <style:text-properties style:font-name="Times New Roman" fo:font-size="14pt" fo:language="uk" fo:country="UA" officeooo:paragraph-rsid="0001514f" style:font-size-asian="14pt" style:font-name-complex="Times New Roman" style:font-size-complex="14pt"/>
    </style:style>
    <style:style style:name="P44" style:family="paragraph" style:parent-style-name="List_20_Paragraph" style:list-style-name="WW8Num4">
      <style:paragraph-properties fo:line-height="150%"/>
      <style:text-properties style:font-name="Times New Roman" fo:font-size="14pt" fo:font-style="italic" officeooo:paragraph-rsid="0001514f" style:font-size-asian="14pt" style:font-style-asian="italic" style:font-name-complex="Times New Roman" style:font-size-complex="14pt"/>
    </style:style>
    <style:style style:name="P45" style:family="paragraph" style:parent-style-name="List_20_Paragraph" style:list-style-name="WW8Num3">
      <style:paragraph-properties fo:line-height="150%"/>
      <style:text-properties style:font-name="Times New Roman" fo:font-size="14pt" officeooo:paragraph-rsid="0001514f" style:font-size-asian="14pt" style:font-name-complex="Times New Roman" style:font-size-complex="14pt"/>
    </style:style>
    <style:style style:name="P46" style:family="paragraph" style:parent-style-name="List_20_Paragraph" style:list-style-name="WW8Num3">
      <style:paragraph-properties fo:line-height="150%"/>
      <style:text-properties fo:color="#000000" style:font-name="Times New Roman" fo:font-size="14pt" fo:language="uk" fo:country="UA" officeooo:paragraph-rsid="0001514f" style:font-size-asian="14pt" style:font-name-complex="Times New Roman" style:font-size-complex="14pt"/>
    </style:style>
    <style:style style:name="P47" style:family="paragraph" style:parent-style-name="List_20_Paragraph" style:list-style-name="WW8Num6">
      <style:paragraph-properties fo:margin-top="0cm" fo:margin-bottom="0cm" loext:contextual-spacing="true" fo:line-height="150%" fo:text-align="justify" style:justify-single-word="false"/>
      <style:text-properties style:font-name="Times New Roman" fo:font-size="14pt" fo:language="uk" fo:country="UA" officeooo:paragraph-rsid="0001514f" style:font-size-asian="14pt" style:font-name-complex="Times New Roman" style:font-size-complex="14pt"/>
    </style:style>
    <style:style style:name="P48" style:family="paragraph" style:parent-style-name="List_20_Paragraph" style:list-style-name="WW8Num4">
      <style:paragraph-properties fo:margin-top="0cm" fo:margin-bottom="0cm" loext:contextual-spacing="true" fo:line-height="150%" fo:text-align="justify" style:justify-single-word="false"/>
      <style:text-properties style:font-name="Times New Roman" fo:font-size="14pt" fo:font-style="italic" officeooo:paragraph-rsid="0001514f" style:font-size-asian="14pt" style:font-style-asian="italic" style:font-name-complex="Times New Roman" style:font-size-complex="14pt"/>
    </style:style>
    <style:style style:name="P49" style:family="paragraph" style:parent-style-name="List_20_Paragraph" style:list-style-name="WW8Num4">
      <style:paragraph-properties fo:margin-top="0cm" fo:margin-bottom="0cm" loext:contextual-spacing="true" fo:line-height="150%" fo:text-align="justify" style:justify-single-word="false">
        <style:tab-stops>
          <style:tab-stop style:position="0.751cm"/>
        </style:tab-stops>
      </style:paragraph-properties>
      <style:text-properties style:font-name="Times New Roman" fo:font-size="14pt" fo:font-style="italic" officeooo:paragraph-rsid="0001514f" style:font-size-asian="14pt" style:font-style-asian="italic" style:font-name-complex="Times New Roman" style:font-size-complex="14pt"/>
    </style:style>
    <style:style style:name="P50"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4pt" fo:language="uk" fo:country="UA" officeooo:paragraph-rsid="0001514f" style:font-size-asian="14pt" style:font-name-complex="Times New Roman" style:font-size-complex="14pt"/>
    </style:style>
    <style:style style:name="P51"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4pt" fo:language="uk" fo:country="UA" officeooo:paragraph-rsid="0001514f" style:font-size-asian="14pt" style:font-name-complex="Times New Roman" style:font-size-complex="14pt" style:font-weight-complex="bold"/>
    </style:style>
    <style:style style:name="P52" style:family="paragraph" style:parent-style-name="List_20_Paragraph">
      <style:paragraph-properties fo:margin-left="0cm" fo:margin-right="0cm" fo:line-height="150%" fo:text-align="justify" style:justify-single-word="false" fo:text-indent="0cm" style:auto-text-indent="false"/>
      <style:text-properties officeooo:paragraph-rsid="00029bdc"/>
    </style:style>
    <style:style style:name="P53" style:family="paragraph" style:parent-style-name="List_20_Paragraph">
      <style:paragraph-properties fo:margin-top="0.423cm" fo:margin-bottom="0cm" loext:contextual-spacing="true" fo:line-height="150%"/>
      <style:text-properties style:font-name="Times New Roman" fo:font-size="14pt" fo:language="uk" fo:country="UA" fo:font-style="italic" officeooo:paragraph-rsid="0001514f" style:font-size-asian="14pt" style:font-style-asian="italic" style:font-name-complex="Times New Roman" style:font-size-complex="14pt"/>
    </style:style>
    <style:style style:name="P54" style:family="paragraph" style:parent-style-name="List_20_Paragraph" style:list-style-name="WW8Num4">
      <style:paragraph-properties fo:margin-top="0.423cm" fo:margin-bottom="0.353cm" loext:contextual-spacing="true" fo:line-height="150%"/>
      <style:text-properties officeooo:paragraph-rsid="0001514f"/>
    </style:style>
    <style:style style:name="P55" style:family="paragraph" style:parent-style-name="List_20_Paragraph" style:list-style-name="WW8Num3">
      <style:paragraph-properties fo:margin-top="0.423cm" fo:margin-bottom="0.353cm" loext:contextual-spacing="true" fo:line-height="150%"/>
      <style:text-properties officeooo:paragraph-rsid="0001514f"/>
    </style:style>
    <style:style style:name="P56" style:family="paragraph" style:parent-style-name="Standard" style:master-page-name="Standard">
      <style:paragraph-properties fo:text-align="center" style:justify-single-word="false" style:page-number="auto"/>
      <style:text-properties officeooo:paragraph-rsid="0001514f"/>
    </style:style>
    <style:style style:name="P57" style:family="paragraph" style:parent-style-name="Standard">
      <style:text-properties style:font-name="Times New Roman" fo:font-size="14pt" fo:language="uk" fo:country="UA" fo:font-weight="bold" officeooo:paragraph-rsid="0001514f" style:font-size-asian="14pt" style:font-weight-asian="bold" style:font-name-complex="Times New Roman" style:font-size-complex="14pt"/>
    </style:style>
    <style:style style:name="P58" style:family="paragraph" style:parent-style-name="Standard" style:list-style-name="">
      <style:paragraph-properties fo:line-height="150%"/>
      <style:text-properties style:font-name="Times New Roman" fo:font-size="14pt" fo:language="uk" fo:country="UA" fo:font-weight="bold" officeooo:paragraph-rsid="0001514f" style:font-size-asian="14pt" style:font-weight-asian="bold" style:font-name-complex="Times New Roman" style:font-size-complex="14pt" style:font-weight-complex="bold"/>
    </style:style>
    <style:style style:name="P59" style:family="paragraph" style:parent-style-name="Standard">
      <style:paragraph-properties fo:line-height="150%"/>
      <style:text-properties style:font-name="Times New Roman" fo:font-size="14pt" fo:language="uk" fo:country="UA" fo:font-weight="bold" officeooo:paragraph-rsid="0001514f" style:font-size-asian="14pt" style:font-weight-asian="bold" style:font-name-complex="Times New Roman" style:font-size-complex="14pt" style:font-weight-complex="bold"/>
    </style:style>
    <style:style style:name="P60" style:family="paragraph" style:parent-style-name="Standard" style:list-style-name="">
      <style:paragraph-properties fo:line-height="150%"/>
      <style:text-properties style:font-name="Times New Roman" fo:font-size="14pt" fo:language="uk" fo:country="UA" fo:font-weight="bold" officeooo:paragraph-rsid="0001514f" style:font-size-asian="14pt" style:font-weight-asian="bold" style:font-name-complex="Times New Roman" style:font-size-complex="14pt"/>
    </style:style>
    <style:style style:name="P61" style:family="paragraph" style:parent-style-name="Standard">
      <style:paragraph-properties fo:line-height="150%">
        <style:tab-stops>
          <style:tab-stop style:position="0.751cm"/>
        </style:tab-stops>
      </style:paragraph-properties>
      <style:text-properties style:font-name="Times New Roman" fo:font-size="14pt" fo:language="uk" fo:country="UA" officeooo:paragraph-rsid="0001514f" style:font-size-asian="14pt" style:font-name-complex="Times New Roman" style:font-size-complex="14pt" style:font-weight-complex="bold"/>
    </style:style>
    <style:style style:name="P62" style:family="paragraph" style:parent-style-name="Standard" style:list-style-name="WW8Num7">
      <style:paragraph-properties fo:line-height="150%"/>
      <style:text-properties style:font-name="Times New Roman" fo:font-size="14pt" fo:language="uk" fo:country="UA" officeooo:paragraph-rsid="0001514f" style:font-size-asian="14pt" style:font-name-complex="Times New Roman" style:font-size-complex="14pt"/>
    </style:style>
    <style:style style:name="P63" style:family="paragraph" style:parent-style-name="Standard">
      <style:paragraph-properties fo:line-height="150%" fo:text-align="justify" style:justify-single-word="false"/>
      <style:text-properties style:font-name="Times New Roman" fo:font-size="14pt" fo:language="uk" fo:country="UA" officeooo:paragraph-rsid="0001514f" style:font-size-asian="14pt" style:font-name-complex="Times New Roman" style:font-size-complex="14pt"/>
    </style:style>
    <style:style style:name="P64" style:family="paragraph" style:parent-style-name="Standard">
      <style:paragraph-properties fo:line-height="150%">
        <style:tab-stops>
          <style:tab-stop style:position="0.751cm"/>
        </style:tab-stops>
      </style:paragraph-properties>
      <style:text-properties style:font-name="Times New Roman" fo:font-size="14pt" fo:language="uk" fo:country="UA" fo:font-style="italic" officeooo:paragraph-rsid="0001514f" style:font-size-asian="14pt" style:font-style-asian="italic" style:font-name-complex="Times New Roman" style:font-size-complex="14pt" style:font-weight-complex="bold"/>
    </style:style>
    <style:style style:name="P65" style:family="paragraph" style:parent-style-name="Standard">
      <style:paragraph-properties fo:line-height="150%"/>
      <style:text-properties style:font-name="Times New Roman" fo:font-size="14pt" fo:language="uk" fo:country="UA" fo:font-style="italic" officeooo:paragraph-rsid="0001514f" style:font-size-asian="14pt" style:font-style-asian="italic" style:font-name-complex="Times New Roman" style:font-size-complex="14pt" style:font-weight-complex="bold"/>
    </style:style>
    <style:style style:name="P66" style:family="paragraph" style:parent-style-name="Standard">
      <style:paragraph-properties fo:line-height="150%" fo:text-align="justify" style:justify-single-word="false">
        <style:tab-stops>
          <style:tab-stop style:position="0.751cm"/>
        </style:tab-stops>
      </style:paragraph-properties>
      <style:text-properties style:font-name="Times New Roman" fo:font-size="14pt" fo:language="uk" fo:country="UA" fo:font-style="italic" officeooo:paragraph-rsid="0001514f" style:font-size-asian="14pt" style:font-style-asian="italic" style:font-name-complex="Times New Roman" style:font-size-complex="14pt"/>
    </style:style>
    <style:style style:name="P67" style:family="paragraph" style:parent-style-name="Standard">
      <style:paragraph-properties fo:line-height="150%"/>
      <style:text-properties style:font-name="Times New Roman" fo:font-size="14pt" fo:language="uk" fo:country="UA" fo:font-style="italic" officeooo:paragraph-rsid="0001514f" style:font-size-asian="14pt" style:font-style-asian="italic" style:font-name-complex="Times New Roman" style:font-size-complex="14pt"/>
    </style:style>
    <style:style style:name="P68" style:family="paragraph" style:parent-style-name="Standard" style:list-style-name="">
      <style:paragraph-properties fo:line-height="150%">
        <style:tab-stops>
          <style:tab-stop style:position="0.751cm"/>
        </style:tab-stops>
      </style:paragraph-properties>
      <style:text-properties officeooo:paragraph-rsid="0001514f"/>
    </style:style>
    <style:style style:name="P69" style:family="paragraph" style:parent-style-name="Standard">
      <style:paragraph-properties fo:margin-top="0cm" fo:margin-bottom="0cm" loext:contextual-spacing="false" fo:line-height="100%" fo:text-align="justify" style:justify-single-word="false"/>
      <style:text-properties style:font-name="Times New Roman" fo:font-size="14pt" fo:language="uk" fo:country="UA" officeooo:paragraph-rsid="0001514f" style:font-size-asian="14pt" style:font-name-complex="Times New Roman" style:font-size-complex="14pt"/>
    </style:style>
    <style:style style:name="P70" style:family="paragraph" style:parent-style-name="Standard">
      <style:paragraph-properties fo:margin-top="0cm" fo:margin-bottom="0cm" loext:contextual-spacing="false" fo:line-height="150%" fo:text-align="justify" style:justify-single-word="false"/>
      <style:text-properties style:font-name="Times New Roman" fo:font-size="14pt" fo:language="uk" fo:country="UA" officeooo:paragraph-rsid="0001514f" style:font-size-asian="14pt" style:font-name-complex="Times New Roman" style:font-size-complex="14pt"/>
    </style:style>
    <style:style style:name="P71" style:family="paragraph" style:parent-style-name="Standard">
      <style:paragraph-properties fo:margin-top="0cm" fo:margin-bottom="0cm" loext:contextual-spacing="false" fo:line-height="150%" fo:text-align="justify" style:justify-single-word="false"/>
      <style:text-properties style:font-name="Times New Roman" fo:font-size="14pt" fo:language="uk" fo:country="UA" fo:font-style="italic" officeooo:paragraph-rsid="0001514f" style:font-size-asian="14pt" style:language-asian="ru" style:country-asian="RU" style:font-style-asian="italic" style:font-name-complex="Times New Roman" style:font-size-complex="14pt"/>
    </style:style>
    <style:style style:name="P72" style:family="paragraph" style:parent-style-name="Standard" style:list-style-name="WW8Num5">
      <style:paragraph-properties fo:margin-top="0cm" fo:margin-bottom="0cm" loext:contextual-spacing="false" fo:line-height="150%" fo:text-align="justify" style:justify-single-word="false"/>
      <style:text-properties style:font-name="Times New Roman" fo:font-size="14pt" fo:font-style="italic" officeooo:paragraph-rsid="0001514f" style:font-size-asian="14pt" style:font-style-asian="italic" style:font-name-complex="Times New Roman" style:font-size-complex="14pt"/>
    </style:style>
    <style:style style:name="P73" style:family="paragraph" style:parent-style-name="Standard" style:list-style-name="WW8Num5">
      <style:paragraph-properties fo:margin-top="0cm" fo:margin-bottom="0cm" loext:contextual-spacing="false" fo:line-height="150%" fo:text-align="justify" style:justify-single-word="false"/>
      <style:text-properties officeooo:paragraph-rsid="0001514f"/>
    </style:style>
    <style:style style:name="P74" style:family="paragraph" style:parent-style-name="Standard">
      <style:paragraph-properties fo:margin-top="0.423cm" fo:margin-bottom="0cm" loext:contextual-spacing="false" fo:line-height="150%">
        <style:tab-stops>
          <style:tab-stop style:position="0.751cm"/>
        </style:tab-stops>
      </style:paragraph-properties>
      <style:text-properties style:font-name="Times New Roman" fo:font-size="14pt" fo:language="uk" fo:country="UA" fo:font-style="italic" officeooo:paragraph-rsid="0001514f" style:font-size-asian="14pt" style:font-style-asian="italic" style:font-name-complex="Times New Roman" style:font-size-complex="14pt"/>
    </style:style>
    <style:style style:name="P75" style:family="paragraph" style:parent-style-name="Standard">
      <style:paragraph-properties fo:margin-top="0.423cm" fo:margin-bottom="0cm" loext:contextual-spacing="false" fo:line-height="150%" fo:text-align="justify" style:justify-single-word="false">
        <style:tab-stops>
          <style:tab-stop style:position="0.751cm"/>
        </style:tab-stops>
      </style:paragraph-properties>
      <style:text-properties style:font-name="Times New Roman" fo:font-size="14pt" fo:language="uk" fo:country="UA" fo:font-style="italic" officeooo:paragraph-rsid="0001514f" style:font-size-asian="14pt" style:font-style-asian="italic" style:font-name-complex="Times New Roman" style:font-size-complex="14pt"/>
    </style:style>
    <style:style style:name="P76" style:family="paragraph" style:parent-style-name="Standard">
      <style:paragraph-properties fo:margin-left="0cm" fo:margin-right="0cm" fo:line-height="150%" fo:text-align="justify" style:justify-single-word="false" fo:text-indent="0.751cm" style:auto-text-indent="false"/>
      <style:text-properties style:font-name="Times New Roman" fo:font-size="14pt" fo:language="uk" fo:country="UA" fo:font-style="italic" officeooo:paragraph-rsid="0001514f" style:font-size-asian="14pt" style:font-style-asian="italic" style:font-name-complex="Times New Roman" style:font-size-complex="14pt"/>
    </style:style>
    <style:style style:name="P77" style:family="paragraph" style:parent-style-name="Standard" style:list-style-name="">
      <style:paragraph-properties fo:margin-top="0.423cm" fo:margin-bottom="0.353cm" loext:contextual-spacing="false" fo:line-height="150%">
        <style:tab-stops>
          <style:tab-stop style:position="0.751cm"/>
        </style:tab-stops>
      </style:paragraph-properties>
      <style:text-properties officeooo:paragraph-rsid="0001514f"/>
    </style:style>
    <style:style style:name="P78" style:family="paragraph" style:parent-style-name="Standard" style:list-style-name="">
      <style:paragraph-properties fo:margin-top="0.423cm" fo:margin-bottom="0.353cm" loext:contextual-spacing="false" fo:line-height="150%"/>
      <style:text-properties style:font-name="Times New Roman" fo:font-size="14pt" fo:language="uk" fo:country="UA" fo:font-style="italic" officeooo:paragraph-rsid="0001514f" style:font-size-asian="14pt" style:font-style-asian="italic" style:font-name-complex="Times New Roman" style:font-size-complex="14pt" style:font-weight-complex="bold"/>
    </style:style>
    <style:style style:name="P79" style:family="paragraph" style:parent-style-name="Standard">
      <style:paragraph-properties fo:margin-left="0.751cm" fo:margin-right="0cm" fo:line-height="150%" fo:text-align="justify" style:justify-single-word="false" fo:text-indent="-0.116cm" style:auto-text-indent="false"/>
      <style:text-properties style:font-name="Times New Roman" fo:font-size="14pt" fo:language="uk" fo:country="UA" officeooo:paragraph-rsid="0001514f" style:font-size-asian="14pt" style:font-name-complex="Times New Roman" style:font-size-complex="14pt"/>
    </style:style>
    <style:style style:name="P80" style:family="paragraph" style:parent-style-name="Standard">
      <style:paragraph-properties fo:margin-left="1cm" fo:margin-right="0cm" fo:line-height="150%" fo:text-indent="-0.365cm" style:auto-text-indent="false"/>
      <style:text-properties style:font-name="Times New Roman" fo:font-size="14pt" fo:language="uk" fo:country="UA" fo:font-style="italic" officeooo:paragraph-rsid="0001514f" style:font-size-asian="14pt" style:font-style-asian="italic" style:font-name-complex="Times New Roman" style:font-size-complex="14pt"/>
    </style:style>
    <style:style style:name="P81"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properties style:font-name="Times New Roman" fo:font-size="14pt" fo:language="uk" fo:country="UA" officeooo:paragraph-rsid="0001514f" style:font-size-asian="14pt" style:font-name-complex="Times New Roman" style:font-size-complex="14pt"/>
    </style:style>
    <style:style style:name="P82" style:family="paragraph" style:parent-style-name="Обычный_20__28_веб_29_">
      <style:paragraph-properties fo:margin-top="0cm" fo:margin-bottom="0cm" loext:contextual-spacing="false" fo:line-height="150%"/>
      <style:text-properties fo:font-size="14pt" officeooo:paragraph-rsid="0001514f" style:font-size-asian="14pt" style:font-size-complex="14pt"/>
    </style:style>
    <style:style style:name="P83" style:family="paragraph" style:parent-style-name="Обычный_20__28_веб_29_" style:list-style-name="WW8Num2">
      <style:paragraph-properties fo:margin-top="0cm" fo:margin-bottom="0cm" loext:contextual-spacing="false" fo:line-height="150%" fo:text-align="justify" style:justify-single-word="false"/>
      <style:text-properties fo:font-size="14pt" officeooo:paragraph-rsid="0001514f" style:font-size-asian="14pt" style:font-size-complex="14pt"/>
    </style:style>
    <style:style style:name="P84" style:family="paragraph" style:parent-style-name="Обычный_20__28_веб_29_" style:list-style-name="WW8Num2">
      <style:paragraph-properties fo:margin-top="0cm" fo:margin-bottom="0cm" loext:contextual-spacing="false" fo:line-height="150%" fo:text-align="justify" style:justify-single-word="false"/>
      <style:text-properties officeooo:paragraph-rsid="0001514f"/>
    </style:style>
    <style:style style:name="P85" style:family="paragraph" style:parent-style-name="Обычный_20__28_веб_29_" style:list-style-name="WW8Num2">
      <style:paragraph-properties fo:margin-top="0.423cm" fo:margin-bottom="0cm" loext:contextual-spacing="false" fo:line-height="150%" fo:text-align="justify" style:justify-single-word="false"/>
      <style:text-properties fo:font-size="14pt" officeooo:paragraph-rsid="0001514f" style:font-size-asian="14pt" style:font-size-complex="14pt"/>
    </style:style>
    <style:style style:name="T1" style:family="text">
      <style:text-properties style:font-name="Times New Roman" fo:font-size="14pt" fo:language="uk" fo:country="UA" fo:font-weight="bold" style:font-size-asian="14pt" style:font-weight-asian="bold" style:font-name-complex="Times New Roman" style:font-size-complex="14pt"/>
    </style:style>
    <style:style style:name="T2"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3" style:family="text">
      <style:text-properties style:font-name="Times New Roman" fo:font-size="14pt" fo:language="uk" fo:country="UA" fo:font-weight="bold" officeooo:rsid="0001514f" style:font-size-asian="14pt" style:font-weight-asian="bold" style:font-name-complex="Times New Roman" style:font-size-complex="14pt"/>
    </style:style>
    <style:style style:name="T4" style:family="text">
      <style:text-properties style:font-name="Times New Roman" fo:font-size="14pt" fo:language="uk" fo:country="UA" fo:font-weight="bold" style:font-size-asian="14pt" style:language-asian="ru" style:country-asian="RU" style:font-weight-asian="bold" style:font-name-complex="Times New Roman" style:font-size-complex="14pt"/>
    </style:style>
    <style:style style:name="T5" style:family="text">
      <style:text-properties style:font-name="Times New Roman" fo:font-size="14pt" fo:language="uk" fo:country="UA" style:font-size-asian="14pt" style:font-name-complex="Times New Roman"/>
    </style:style>
    <style:style style:name="T6" style:family="text">
      <style:text-properties style:font-name="Times New Roman" fo:font-size="14pt" fo:language="uk" fo:country="UA" style:font-size-asian="14pt" style:font-name-complex="Times New Roman" style:font-size-complex="14pt"/>
    </style:style>
    <style:style style:name="T7" style:family="text">
      <style:text-properties style:font-name="Times New Roman" fo:font-size="14pt" fo:language="uk" fo:country="UA" style:font-size-asian="14pt" style:font-name-complex="Times New Roman" style:font-size-complex="14pt" style:font-weight-complex="bold"/>
    </style:style>
    <style:style style:name="T8" style:family="text">
      <style:text-properties style:font-name="Times New Roman" fo:font-size="14pt" fo:language="uk" fo:country="UA" style:font-size-asian="14pt" style:language-asian="uk" style:country-asian="UA" style:font-name-complex="Times New Roman" style:font-size-complex="14pt"/>
    </style:style>
    <style:style style:name="T9" style:family="text">
      <style:text-properties style:font-name="Times New Roman" fo:font-size="14pt" fo:language="uk" fo:country="UA" style:font-size-asian="14pt" style:language-asian="uk" style:country-asian="UA" style:font-name-complex="Times New Roman" style:font-size-complex="14pt" style:font-weight-complex="bold"/>
    </style:style>
    <style:style style:name="T10" style:family="text">
      <style:text-properties style:font-name="Times New Roman" fo:font-size="14pt" fo:language="uk" fo:country="UA" style:font-size-asian="14pt" style:language-asian="ru" style:country-asian="RU" style:font-name-complex="Times New Roman" style:font-size-complex="14pt"/>
    </style:style>
    <style:style style:name="T11" style:family="text">
      <style:text-properties style:font-name="Times New Roman" fo:font-size="14pt" fo:language="uk" fo:country="UA" fo:background-color="#ffffff" loext:char-shading-value="0" style:font-size-asian="14pt" style:font-name-complex="Times New Roman" style:font-size-complex="14pt"/>
    </style:style>
    <style:style style:name="T12" style:family="text">
      <style:text-properties style:font-name="Times New Roman" fo:font-size="14pt" fo:language="uk" fo:country="UA" officeooo:rsid="0001514f" fo:background-color="#ffffff" loext:char-shading-value="0" style:font-size-asian="14pt" style:font-name-complex="Times New Roman" style:font-size-complex="14pt"/>
    </style:style>
    <style:style style:name="T13" style:family="text">
      <style:text-properties style:font-name="Times New Roman" fo:font-size="14pt" fo:language="uk" fo:country="UA" fo:font-style="italic" style:font-size-asian="14pt" style:font-style-asian="italic" style:font-name-complex="Times New Roman" style:font-size-complex="14pt"/>
    </style:style>
    <style:style style:name="T14" style:family="text">
      <style:text-properties style:font-name="Times New Roman" fo:font-size="14pt" fo:language="uk" fo:country="UA" fo:font-style="italic" style:font-size-asian="14pt" style:font-style-asian="italic" style:font-name-complex="Times New Roman" style:font-size-complex="14pt" style:font-weight-complex="bold"/>
    </style:style>
    <style:style style:name="T15" style:family="text">
      <style:text-properties style:font-name="Times New Roman" fo:font-size="14pt" fo:language="uk" fo:country="UA" fo:font-style="italic" style:text-underline-style="solid" style:text-underline-width="auto" style:text-underline-color="font-color" style:font-size-asian="14pt" style:font-style-asian="italic" style:font-name-complex="Times New Roman" style:font-size-complex="14pt"/>
    </style:style>
    <style:style style:name="T16" style:family="text">
      <style:text-properties style:font-name="Times New Roman" fo:font-size="14pt" fo:background-color="#ffffff" loext:char-shading-value="0" style:font-size-asian="14pt" style:font-name-complex="Times New Roman" style:font-size-complex="14pt"/>
    </style:style>
    <style:style style:name="T17" style:family="text">
      <style:text-properties style:font-name="Times New Roman" fo:font-size="14pt" style:font-size-asian="14pt" style:language-asian="uk" style:country-asian="UA" style:font-name-complex="Times New Roman" style:font-size-complex="14pt"/>
    </style:style>
    <style:style style:name="T18" style:family="text">
      <style:text-properties style:font-name="Times New Roman" fo:font-size="14pt" style:font-size-asian="14pt" style:language-asian="uk" style:country-asian="UA" style:font-name-complex="Times New Roman" style:font-size-complex="14pt" style:font-weight-complex="bold"/>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fo:font-size="14pt" fo:language="en" fo:country="US" fo:background-color="#ffffff" loext:char-shading-value="0" style:font-size-asian="14pt" style:font-name-complex="Times New Roman" style:font-size-complex="14pt"/>
    </style:style>
    <style:style style:name="T21" style:family="text">
      <style:text-properties style:font-name="Times New Roman" fo:font-size="14pt" fo:font-style="italic" style:font-size-asian="14pt" style:font-style-asian="italic" style:font-name-complex="Times New Roman" style:font-size-complex="14pt"/>
    </style:style>
    <style:style style:name="T22" style:family="text">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style>
    <style:style style:name="T23" style:family="text">
      <style:text-properties style:font-name="Times New Roman" fo:font-size="14pt" style:text-underline-style="solid" style:text-underline-width="auto" style:text-underline-color="font-color" style:font-size-asian="14pt" style:language-asian="uk" style:country-asian="UA" style:font-name-complex="Times New Roman" style:font-size-complex="14pt"/>
    </style:style>
    <style:style style:name="T24" style:family="text">
      <style:text-properties style:font-name="Times New Roman" fo:font-size="14pt" fo:font-weight="bold" style:font-size-asian="14pt" style:font-weight-asian="bold" style:font-name-complex="Times New Roman" style:font-size-complex="14pt" style:font-weight-complex="bold"/>
    </style:style>
    <style:style style:name="T25" style:family="text">
      <style:text-properties fo:font-weight="bold" style:font-weight-asian="bold" style:font-weight-complex="bold"/>
    </style:style>
    <style:style style:name="T26" style:family="text">
      <style:text-properties fo:color="#333333" style:font-name="Times New Roman" fo:font-size="14pt" fo:language="uk" fo:country="UA" fo:background-color="#ffffff" loext:char-shading-value="0" style:font-size-asian="14pt" style:font-name-complex="Times New Roman" style:font-size-complex="14pt"/>
    </style:style>
    <style:style style:name="T27" style:family="text">
      <style:text-properties fo:font-size="14pt" fo:language="uk" fo:country="UA" style:font-size-asian="14pt" style:font-size-complex="14pt"/>
    </style:style>
    <style:style style:name="T28" style:family="text">
      <style:text-properties fo:font-size="14pt" style:font-name-asian="Times New Roman" style:font-size-asian="14pt" style:font-size-complex="14pt"/>
    </style:style>
    <style:style style:name="T29" style:family="text">
      <style:text-properties fo:font-size="14pt" style:font-name-asian="Times New Roman" style:font-size-asian="14pt" style:font-size-complex="14pt" style:font-weight-complex="bold"/>
    </style:style>
    <style:style style:name="T30" style:family="text">
      <style:text-properties fo:font-size="14pt" style:font-size-asian="14pt" style:font-size-complex="14pt"/>
    </style:style>
    <style:style style:name="T31" style:family="text">
      <style:text-properties fo:font-size="14pt" style:font-size-asian="14pt" style:font-size-complex="14pt" style:font-weight-complex="bold"/>
    </style:style>
    <style:style style:name="T32" style:family="text">
      <style:text-properties fo:font-size="14pt" fo:font-weight="bold" style:font-size-asian="14pt" style:font-weight-asian="bold" style:font-size-complex="14pt"/>
    </style:style>
    <style:style style:name="T33" style:family="text">
      <style:text-properties fo:font-size="14pt" fo:font-weight="bold" style:font-name-asian="Times New Roman" style:font-size-asian="14pt" style:font-weight-asian="bold" style:font-size-complex="14pt"/>
    </style:style>
    <style:style style:name="T34" style:family="text">
      <style:text-properties fo:font-size="14pt" fo:language="en" fo:country="US" style:font-size-asian="14pt" style:font-size-complex="14pt"/>
    </style:style>
    <style:style style:name="T35" style:family="text">
      <style:text-properties fo:color="#000000" style:font-name="Times New Roman" fo:font-size="36pt" fo:language="uk" fo:country="UA" fo:font-style="italic" style:letter-kerning="true" style:font-size-asian="36pt" style:language-asian="ru" style:country-asian="RU" style:font-style-asian="italic" style:font-name-complex="Times New Roman" style:font-size-complex="36pt"/>
    </style:style>
    <style:style style:name="T36" style:family="text">
      <style:text-properties fo:color="#000000" style:font-name="Times New Roman" fo:font-size="36pt" fo:language="uk" fo:country="UA" fo:font-style="italic" style:letter-kerning="true" style:font-size-asian="36pt" style:font-style-asian="italic" style:font-name-complex="Times New Roman" style:font-size-complex="36pt"/>
    </style:style>
    <style:style style:name="T37" style:family="text">
      <style:text-properties fo:color="#000000" style:font-name="Times New Roman" fo:font-size="33pt" fo:language="uk" fo:country="UA" fo:font-style="italic" style:letter-kerning="true" style:font-size-asian="33pt" style:language-asian="ru" style:country-asian="RU" style:font-style-asian="italic" style:font-name-complex="Times New Roman" style:font-size-complex="33pt"/>
    </style:style>
    <style:style style:name="T38" style:family="text">
      <style:text-properties style:font-name-asian="Times New Roman"/>
    </style:style>
    <style:style style:name="T39" style:family="text">
      <style:text-properties style:font-name="Monotype Corsiva" fo:font-size="14pt" fo:font-style="italic" style:font-name-asian="Monotype Corsiva" style:font-size-asian="14pt" style:font-style-asian="italic" style:font-name-complex="Monotype Corsiva" style:font-size-complex="14pt"/>
    </style:style>
    <style:style style:name="T40" style:family="text">
      <style:text-properties style:font-name="Monotype Corsiva" fo:font-size="14pt" fo:language="uk" fo:country="UA" fo:font-style="italic" style:font-name-asian="Monotype Corsiva" style:font-size-asian="14pt" style:font-style-asian="italic" style:font-name-complex="Monotype Corsiv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3">Р</text:span><text:span text:style-name="T1">озвиток <text:s/>критичного мислення учнів на уроках української мови та літератури – запорука успіху</text:span></text:p>
      <text:p text:style-name="P57"><text:s text:c="45"/></text:p>
      <text:p text:style-name="P9"><text:bookmark text:name="_GoBack"/><text:s text:c="18"/></text:p>
      <text:p text:style-name="P21"><text:span text:style-name="T6"><text:s/></text:span><text:span text:style-name="T26"><text:s text:c="79"/></text:span><text:span text:style-name="apple-converted-space"><text:span text:style-name="T16">Фундаментальна мета сучасної </text:span></text:span></text:p>
      <text:p text:style-name="P21"><text:span text:style-name="apple-converted-space"><text:span text:style-name="T11"><text:s/></text:span></text:span><text:span text:style-name="apple-converted-space"><text:span text:style-name="T16">освіти полягає не в наданні </text:span></text:span><text:span text:style-name="apple-converted-space"><text:span text:style-name="T11"><text:s text:c="8"/></text:span></text:span><text:span text:style-name="apple-converted-space"><text:span text:style-name="T16">інформації, а в тому,</text:span></text:span><text:span text:style-name="apple-converted-space"><text:span text:style-name="T11"> </text:span></text:span><text:span text:style-name="apple-converted-space"><text:span text:style-name="T16">щоб розвивати </text:span></text:span></text:p>
      <text:p text:style-name="P22"><text:span text:style-name="apple-converted-space"><text:span text:style-name="T11"><text:s/></text:span></text:span><text:span text:style-name="apple-converted-space"><text:span text:style-name="T12">в </text:span></text:span><text:span text:style-name="apple-converted-space"><text:span text:style-name="T11">них критичний спосіб мислення.</text:span></text:span></text:p>
      <text:p text:style-name="P21"><text:span text:style-name="apple-converted-space"><text:span text:style-name="T11"><text:s text:c="134"/>Д. Дьюї</text:span></text:span><text:span text:style-name="T6"> <text:s/></text:span></text:p>
      <text:p text:style-name="P40"><text:span text:style-name="T9"><text:s text:c="4"/>Національна доктрина розвитку освіти України в </text:span><text:span text:style-name="T18">XXI</text:span><text:span text:style-name="T9"> столітті визначила, що головною метою української системи освіти є створення умов для розвитку й самореалізації кожної особистості. </text:span><text:span text:style-name="T18">І тому сучасна </text:span><text:span text:style-name="T17">школа <text:s/>потребує створення виховного простору, спрямованого на виховання конкурентоспроможної особистості, котра зуміє розробляти свої життєві плани, самостійно використовувати знання для розв’язання проблем. Актуальним постає питання, які технології спроможні реалізувати це.</text:span><text:span text:style-name="T8"> Дедалі більше уваги приділяється впровадженню інноваційних педагогічних технологій. <text:s text:c="3"/></text:span></text:p>
      <text:p text:style-name="P23"><text:s text:c="4"/>Одне з чільних місць поміж них посідає технологія розвитку критичного мислення. </text:p>
      <text:p text:style-name="P69"><text:s text:c="4"/>М.М.Поташник наголошує, що будь-який науковий розгляд проблеми починається з історії питання. </text:p>
      <text:p text:style-name="P30"><text:span text:style-name="T6"><text:s text:c="4"/></text:span><text:span text:style-name="T5">У витоків цієї тенології стояли такі видатні вчені як Л. Виготський, Дж. Дьюї, М. Коул, Д. Вертч, Д. Брунер. </text:span><text:span text:style-name="T11"><text:s/>Сама ж т</text:span><text:span text:style-name="T16">ехнолог</text:span><text:span text:style-name="T11">і</text:span><text:span text:style-name="T16">я ) разр</text:span><text:span text:style-name="T11">обле</text:span><text:span text:style-name="T16">на в к</text:span><text:span text:style-name="T11">і</text:span><text:span text:style-name="T16">нц</text:span><text:span text:style-name="T11">і</text:span><text:span text:style-name="apple-converted-space"><text:span text:style-name="T16"> </text:span></text:span><text:span text:style-name="T20">XX</text:span><text:span text:style-name="apple-converted-space"><text:span text:style-name="T16"> </text:span></text:span><text:span text:style-name="T11">століття</text:span><text:span text:style-name="T16"> в США (Ч. Темпл, Д. Стил, К. Мередит</text:span><text:span text:style-name="T11">, Д.Огл</text:span><text:span text:style-name="T16">).</text:span><text:span text:style-name="T11"> Про необхідність розвитку критичного мислення говорили такі педагоги як П.П.Блонський, А. С.Байрамов, Г.І.Ліпкіна, Л.О.Рибак, В.М.Синельников, С.І.Векслер.</text:span><text:span text:style-name="T27"> </text:span><text:span text:style-name="T5">М.Ю.Красовицький, О.М.Бєлкіна, Ю.Г.Стежко.</text:span></text:p>
      <text:p text:style-name="P41"><text:span text:style-name="T28"><text:s text:c="4"/></text:span><text:span text:style-name="T30">Термін "критичне мислення", який поширюється в практиці навчальних закладів різних країн світу з кінця XX століття, пройшов непростий шлях свого становлення в системі освіти України. У слові "критичний" досить часто бачили негативний аспект - словосполучення "критичне ставлення" скоріше ототожнювалося із фразою "негативне ставлення", тобто таке, що містить </text:span><text:soft-page-break/><text:span text:style-name="T30">неприйняття, зауваження або критику.    Прийняте в Україні визначення терміна "критичне мислення" наводиться, наприклад, в "Концепції громадянської освіти та виховання в Україні", яка розроблена проектом "Освіта для демократії в Україні": "Критичне мислення - здатність особистості долати в собі схильність до однозначно-догматичного сприйняття світу, вміння аналізувати ту чи іншу проблему з різних боків, користуватися інформацією з різних джерел, відрізняючи об'єктивний факт від суб'єктивної думки про нього, логічний умовивід від упередженого припущення чи забобону. Це вміння людини адекватно визначати причини й передумови наявних у її житті проблем, готовність докласти зусиль для їх практичного (а не лише риторичного) подолання".</text:span><text:span text:style-name="T32"> </text:span></text:p>
      <text:p text:style-name="P30"><text:span text:style-name="T6"><text:s text:c="4"/></text:span><text:span text:style-name="T24">Критичне мислення </text:span><text:span text:style-name="T19">– це самоспрямоване, самодисциплінуюче, самооцінююче й самокорегуюче мислення</text:span><text:span text:style-name="T6">.</text:span></text:p>
      <text:p text:style-name="P24"><text:s text:c="4"/>Критичне мислення має 5 характеристик (за Д.Клустером):</text:p>
      <text:list xml:id="list855695124" text:style-name="WW8Num6">
        <text:list-item>
          <text:p text:style-name="P47">це мислення самостійне;</text:p>
        </text:list-item>
        <text:list-item>
          <text:p text:style-name="P47">це мислення узагальнене;</text:p>
        </text:list-item>
        <text:list-item>
          <text:p text:style-name="P47">це мислення проблемне й оціночне;</text:p>
        </text:list-item>
        <text:list-item>
          <text:p text:style-name="P47">це мислення аргументоване;</text:p>
        </text:list-item>
        <text:list-item>
          <text:p text:style-name="P47">це мислення соціальне.</text:p>
        </text:list-item>
      </text:list>
      <text:p text:style-name="P24"><text:s text:c="4"/>Нині проблема розвитку критичного мислення особливо актуальна. Отже, треба навчити учнів працювати з інформацією, розвивати ті вміння та навички, які допоможуть зорієнтуватися в сучасному інформаційному просторі. Вони мають уникати компіляції чужих думок, натомість на основі опрацьованої інформації навчитися формулювати власні судження, робити самостійні висновки, підкріплені переконливою аргументацією. Це допоможе їм у майбутньому мислити й діяти незалежно, самостійно. Людина зі сформованими навичками критичного мислення завжди відчуває внутрішню потребу опановувати нові знання, розвиватися й самовдосконалюватися. Критично мислити означає усвідомлювати, що світ змінний і плинний, а процес пізнання – безкінечний.</text:p>
      <text:p text:style-name="P31"><text:soft-page-break/><text:span text:style-name="T28"><text:s text:c="4"/></text:span><text:span text:style-name="T30">Технологія «Критичного мислення» зорієнтована не лише на співпрацю вчителя й учня, діяльнісну участь самого учня, а також на створення <text:s/>комфортних умов, які знімають психологічну напругу. Працюючи за нею, учень реалізує свої потреби й можливості, <text:s/>вчиться вирішувати свої проблеми самостійно, а також навчається способам оцінки своєї власної діяльності. Використовуючи технологію «Критичне мислення» на уроках української мови та літератури, учитель розвиває особистість <text:s/>учня у першу чергу при безпосередньому вивченні мови й літератури, у результаті чого відбувається формування <text:s text:c="2"/>комунікативної компетенції, що забезпечує <text:s/>комфортні умови <text:s/>для пізнавальної діяльності й самовдосконалення.</text:span></text:p>
      <text:p text:style-name="P31"><text:span text:style-name="T28"><text:s text:c="4"/></text:span><text:span text:style-name="T31">Технологія дає учневі:</text:span></text:p>
      <text:p text:style-name="P82">- підвищення ефективності сприйняття інформації;<text:line-break/>- підвищення цікавості як до навчального матеріалу, так і до самого процесу навчання;</text:p>
      <text:p text:style-name="P32">- уміння критично мислити;</text:p>
      <text:p text:style-name="P82">- уміння відповідально ставитися до власної освіти;<text:line-break/>- уміння <text:s text:c="2"/>співпрацювати <text:s/>з іншими;</text:p>
      <text:p text:style-name="P82">- підвищення якості освіти <text:s text:c="2"/>учнів;<text:line-break/>- бажання і вміння стати людиною, яка вчиться протягом всього життя.</text:p>
      <text:p text:style-name="P31"><text:span text:style-name="T29"><text:s text:c="4"/></text:span><text:span text:style-name="T31">Технологія дає учителеві:</text:span></text:p>
      <text:p text:style-name="P32">- уміння створити <text:s text:c="2"/>в класі атмосферу відкритості й відповідальної співпраці;<text:line-break/>- можливість використовувати модель навчання й систему ефективних методик, які сприяють розвиткові критичного мислення й самостійності в процесі навчання;</text:p>
      <text:p text:style-name="P3">- стати практиками, які уміють грамотно аналізувати свою діяльність;<text:line-break/>- стати джерелом цінної професійної інформації для інших учителів.</text:p>
      <text:p text:style-name="P2"><text:s text:c="4"/>Основними етапами уроку з використанням технології «Критичного мислення» є етап виклику(актуалізації), усвідомлення, рефлексії, що фактично відповідає етапам будь-якого уроку:</text:p>
      <text:p text:style-name="P2"><text:soft-page-break/><text:s text:c="4"/><text:span text:style-name="T25">Виклик(актуалізація) </text:span>– етап, на якому учні мають пригадати те, що вони вже знають з теми, поставити випереджувальні запитання і визначити мету навчальної роботи. Це етап, на якому слід мобілізувати знання, здобуті раніше. Актуалізувавши попередній досвід учнів на першому етапі уроку, вчитель має логічно пов’язати його з новим матеріалом, викликати інтерес, зацікавити.</text:p>
      <text:p text:style-name="P2"><text:s text:c="4"/><text:span text:style-name="T25">Усвідомлення</text:span> – це етап, коли школярі оволодівають інформацією й усвідомлюють її значення у процесі своєї діяльності під керівництвом вчителя. Учням пропонують різні види робіт, які допоможуть ефективно засвоїти новий матеріал.</text:p>
      <text:p text:style-name="P1"><text:s text:c="2"/><text:span text:style-name="T25"><text:s text:c="2"/>Рефлексія</text:span> – це етап, на якому учні закріплюють вивчений матеріал, узагальнюють, що вони усвідомили, знайомляться з різними точкам зору, вчаться уважно слухати товариша, аргументовано захищають свою думку, <text:s/>а також творчо застосовують отримані знання, навички, уміння.</text:p>
      <text:p text:style-name="P2"><text:s text:c="5"/>У вчителів, працюючих у школі, постійно виникає <text:s/>питанням, як побудувати роботу так, щоб отримати найкращий результат.</text:p>
      <text:p text:style-name="P2"><text:s text:c="6"/>На мою думку, «Технологія розвитку критичного мислення» дозволяє це зробити якнайкраще. Унікальним є те, що на уроці можна працювати не тільки за самою технологією, але й використовувати її елементи, пов’язувати з іншими. Адже <text:s text:c="2"/>методи, прийоми, форми й види робіт можна використовувати на кожному уроці, на курсах за вибором, на факультативних заняттях. </text:p>
      <text:p text:style-name="P1"><text:s text:c="6"/>Наш досвід роботи в школі підтверджує це. Роботу з розвитку критичного мислення треба розпочинати ще в початковій школі, але не пізно буде це робити й у 5 класі. Звичайно, на початковому етапі, використовуючи ті чи інші методи, прийоми, види робіт, доведеться «керувати» роботою учнів. Але це варто того. Поступово підводячи учнів до самостійності, ви отримуєте особистість, яка зможе не тільки опановувати отримані знання, а й самовдосконалюватися. </text:p>
      <text:p text:style-name="P2"><text:s text:c="5"/>Які методи, прийоми, види й форми робіт дають кращий результат? Не існує універсальної «пігулки». Але деякими надбаннями хочеться поділитися.</text:p>
      <text:h text:style-name="P58" text:outline-level="1"><text:soft-page-break/>Кінострічка видінь</text:h>
      <text:p text:style-name="P61"><text:s text:c="6"/>Із запропонованих слів учням треба скласти зв’язний текст. Це завдання можна використовувати на мотиваційному етапі перед початком вивчення творів, а потім порівняти, як це зробив автор, використавши ті ж самі слова.</text:p>
      <text:p text:style-name="P14"><text:s text:c="6"/>Кінострічка видінь (Українська література. 5 клас. П.Тичина «Блакить мою душу обвіяла»)</text:p>
      <text:p text:style-name="P20"><text:span text:style-name="T7"><text:s text:c="6"/></text:span><text:span text:style-name="T14">Сонце, блакить, душа, хмари, трава, струмок, метелик, поля.</text:span></text:p>
      <text:p text:style-name="P13"><text:s text:c="6"/>Яскраве сонце всміхнулося крізь хмари. Освітило блакить неба. Погладило своїми ніжними променями струмок, травицю. Привіталось з полем, яке вже почало жовтіти, і стало схоже на свого старшого брата - Сонце. Маленький метелик задивився на сонечко, й на душі в нього стало радісно.</text:p>
      <text:p text:style-name="P10">Твір з опорою на піраміду</text:p>
      <text:h text:style-name="P68" text:outline-level="1"><text:span text:style-name="T2"><text:s text:c="6"/></text:span><text:span text:style-name="T7">Цей твір має обмеження, кожен новий рядок додає лише одне слово. Фактично це обмеження спонукає учнів <text:s/>підбирати найбільш вдалі слова, продумувати зміст того, про що будеш говорити. Може бути й дзеркальна піраміда. <text:s/>Алгоритм твору з опорою на піраміду:</text:span></text:h>
      <text:list xml:id="list762754167" text:style-name="WW8Num7">
        <text:list-item>
          <text:p text:style-name="P62">1р.- 1 слово (ім'я героя твору).</text:p>
        </text:list-item>
        <text:list-item>
          <text:p text:style-name="P62">2р. – 2 слова ( опис героя).</text:p>
        </text:list-item>
        <text:list-item>
          <text:p text:style-name="P62">3р. – 3 слова ( опис місця події).</text:p>
        </text:list-item>
        <text:list-item>
          <text:p text:style-name="P62">4р. – 4 слова ( опис проблеми (що відбулося)).</text:p>
        </text:list-item>
        <text:list-item>
          <text:p text:style-name="P62">5р. – 5 слів ( про першу подію).</text:p>
        </text:list-item>
        <text:list-item>
          <text:p text:style-name="P62">6р. – 6 слів (про другу подію).</text:p>
        </text:list-item>
        <text:list-item>
          <text:p text:style-name="P62">7р. – 7 слів (про розв'язку). </text:p>
        </text:list-item>
      </text:list>
      <text:p text:style-name="P74"><text:s text:c="6"/>Твір з опорою на піраміду</text:p>
      <text:p text:style-name="P53"><text:s text:c="6"/>Мрії здійснюються</text:p>
      <text:p text:style-name="P75"><text:soft-page-break/><text:s text:c="6"/>Кульбабка.(1) Маленька, ніжна.(2) Живе на галявинці.(3) Дуже мріяла подорожувати світом.(4) Попросила всіх тварин допомогти їй.(5) Звернулася до сил природи по допомогу. (6) Насіння квітки розніс вітер по всьому світу.(7)</text:p>
      <text:p text:style-name="P33"><text:s text:c="5"/>Але, використовуючи комунікативно-ситуативні завдання, на цьому невеличкому творі можна дослідити сюжетні елементи (Українська мова. 6 клас). Можна запропонувати поширити речення використовуючи, епітети, метафори, порівняння (Українська література. 5 клас). Можна поширити, вживаючи дієприкметникові та дієприслівникові звороти ( 7 клас).</text:p>
      <text:p text:style-name="P12">Комунікативно – ситуативні вправи</text:p>
      <text:p text:style-name="P18"><text:span text:style-name="T1"><text:s text:c="6"/></text:span><text:span text:style-name="T6">Це такі комунікативні цільові вказівки, які організують спілкування учнів, залучаючи їх до комунікації. Вони створюють і підтримують потребу школярів у спілкуванні, послідовно формують і вдосконалюють комунікативні вміння й навички, забезпечують перехід від відтворюючого <text:s/>мовлення до самостійного, до непідготовленого виступу в будь-якій ситуації. <text:s text:c="10"/></text:span></text:p>
      <text:p text:style-name="P7"><text:s text:c="5"/>Використання КСВ забезпечує діалогічність навчання, дозволяє реалізувати сучасну освітню парадигму: учень – суб’єкт навчання.</text:p>
      <text:p text:style-name="P8"><text:s text:c="5"/>Модель КСВ така: життєва ситуація, мотивація комунікативних дій, мовленнєва задача, форма представлення інформації. Така модель дає чітку установку на вид висловлювання, вимагає від учнів самостійного відбори мовних засобів у відповідності з метою спілкування, дозволяють включати засвоєнні знання в <text:s/>спілкування.</text:p>
      <text:p text:style-name="P15"><text:s text:c="6"/>КСВ (Українська мова. 6 клас. Ступені порівняння якісних прикметників)</text:p>
      <text:p text:style-name="P15"><text:s text:c="5"/>Ваш друг хоче дізнатися все про басейн у вашому місті. Розкажіть про нього в 7-9 реченнях, використовуючи ступені порівняння прикметників.</text:p>
      <text:p text:style-name="P15"><text:s text:c="5"/>КСВ <text:s/>(Українська мова. 8 клас. Однорідні члени речення) <text:s text:c="43"/></text:p>
      <text:p text:style-name="P66"><text:soft-page-break/><text:s text:c="5"/>Кожен з нас любить своє місто. Уявіть, що вам треба розповісти про нього людині, яка ніколи в ньому не була. Розкажіть про нього, використовуючи однорідні члени речення.</text:p>
      <text:p text:style-name="P35"><text:s text:c="32"/>Запрошуємо до нашого міста</text:p>
      <text:p text:style-name="P29"><text:span text:style-name="T13"><text:s text:c="6"/>Якщо ви жодного разу не були в нашому місті, то запрошую вас до нього. Воно </text:span><text:span text:style-name="T15">невелике</text:span><text:span text:style-name="T13">, але дуже </text:span><text:span text:style-name="T15">затишне й красиве</text:span><text:span text:style-name="T13">. Розташувалося воно на березі річки Вовча. ЇЇ назва пішла (за легендою) від вовчиці, яка знайшла джерело.</text:span><text:span text:style-name="T35"> <text:s text:c="3"/></text:span></text:p>
      <text:p text:style-name="P30"><text:span text:style-name="T13"><text:s text:c="6"/></text:span><text:span text:style-name="T21">Тому й на гербі нашого <text:s/>міста намальовано вовчицю. </text:span><text:span text:style-name="T13"><text:s text:c="4"/></text:span></text:p>
      <text:p text:style-name="P30"><text:span text:style-name="T13"><text:s text:c="6"/>А ще це місто енергетиків.</text:span><text:span text:style-name="T21"> </text:span><text:span text:style-name="T13"><text:s/>На Курахівській ТЕС <text:s/>працює багато мешканців <text:s/>нашого міста.</text:span><text:span text:style-name="T21"> </text:span></text:p>
      <text:p text:style-name="P25"><text:s text:c="5"/>У моєму місті є велика кількість <text:s/>затишних куточків, які я порадила б вам відвідати.</text:p>
      <text:p text:style-name="P19"><text:span text:style-name="T13"><text:s text:c="5"/>Моє місто <text:s/>пахне хлібом. Адже на нашому хлібозаводі виготовляють найкращий в усій Донецькій області хліб.</text:span><text:span text:style-name="T36"> </text:span><text:span text:style-name="T13">А в нашому спорткомплексі найбільший у країні відкритий басейн. Тут проходять змагання </text:span><text:span text:style-name="T15">районного, обласного, регіонального і міжнародного рівнів.</text:span><text:span text:style-name="T36"> </text:span><text:span text:style-name="T13">Останнім часом у нашому місті з'явилось багато </text:span><text:span text:style-name="T15">дитячих та спортивних</text:span><text:span text:style-name="T13"> <text:s/>майданчиків.</text:span><text:span text:style-name="T37"> </text:span></text:p>
      <text:p text:style-name="P18"><text:soft-page-break/><text:span text:style-name="T37"><text:s text:c="2"/></text:span><text:span text:style-name="T13">Центр нашого міста – вернісаж, що змінюється в залежності від пори року. </text:span><text:span text:style-name="T15">Взимку</text:span><text:span text:style-name="T13"> переливається гірляндами, </text:span><text:span text:style-name="T15">влітку</text:span><text:span text:style-name="T13"> – райдугами квітників, </text:span><text:span text:style-name="T15">восени</text:span><text:span text:style-name="T13"> – золотом. </text:span></text:p>
      <text:p text:style-name="P19"><text:span text:style-name="T13"><text:s text:c="5"/>У нашому місті всього один <text:s text:c="2"/>мікрорайон. Тут <text:s/>нещодавно збудували футбольне поле з штучним покриттям. На ньому часто проходять </text:span><text:span text:style-name="T15">змагання </text:span><text:span text:style-name="T13">різних рівнів, </text:span><text:span text:style-name="T15">тренування</text:span><text:span text:style-name="T13"> команд.</text:span><text:span text:style-name="T21"> </text:span><text:span text:style-name="T13"><text:s text:c="5"/>А ще в нашому мікрорайоні створюють молодий парк. Уже зараз видно, що це буде щось неймовірне. Тут розташувався </text:span><text:span text:style-name="T15">майданчик</text:span><text:span text:style-name="T13">, красиві </text:span><text:span text:style-name="T15">алеї</text:span><text:span text:style-name="T13">, </text:span><text:span text:style-name="T15">квітники</text:span><text:span text:style-name="T13"> різних форм.</text:span><text:span text:style-name="T36"> </text:span></text:p>
      <text:p text:style-name="P19"><text:span text:style-name="T13"><text:s text:c="6"/>У моєму місті дуже красивий храм, бані якого, </text:span><text:span text:style-name="T15">великі й маленькі</text:span><text:span text:style-name="T13">, переливаються на сонці золотом. А у свята дзвони його чути в найдальших куточках міста.</text:span><text:span text:style-name="T21"> </text:span></text:p>
      <text:p text:style-name="P18"><text:span text:style-name="T13"><text:s text:c="6"/>Є в нашому місті й пам'ятники </text:span><text:span text:style-name="T15"><text:s/>О.С.Пушкіну, Скорботній Матер</text:span><text:span text:style-name="T13">і. <text:s/>Біля них часто проходять різні заходи.</text:span><text:span text:style-name="T21"> </text:span></text:p>
      <text:p text:style-name="P19"><text:span text:style-name="T13"><text:s text:c="5"/>У місті є дитячі </text:span><text:span text:style-name="T15">садочки, школи, гімназія, ліцей, технікум</text:span><text:span text:style-name="T13">.</text:span></text:p>
      <text:p text:style-name="P66"><text:s text:c="5"/>Дуже люблю своє місто. Запрошую й <text:s/>вас відвідати його, а також полюбити, як люблю його я.</text:p>
      <text:p text:style-name="P11">Кластер</text:p>
      <text:p text:style-name="P5"><text:span text:style-name="T6"><text:s text:c="6"/>Кластер (від англ. сluster - рій, скупчення). Група тісно пов’язаних один з одним об’єктів із спільними ознаками, об’єднання окремих елементів в одне ціле. У різних методичних джерелах цей метод називають по-різному:« карта понять», «карта-схема», «їжак», асоціограма <text:s/>та ін. Кластер буває класичний, паперовий, з нумерацією слів, арт-кластер, предметний, сюжетний, груповий, зворотній. Фактично </text:span><text:span text:style-name="T7">це педагогічна стратегія, яка дозволяє учням вільно міркувати над будь-якою темою, дає доступ до власних знань, розумінь або уявлень про певну тему, а також розвиває пам’ять, просторове мислення. <text:s text:c="3"/></text:span></text:p>
      <text:p text:style-name="P6"><text:soft-page-break/><text:s text:c="6"/>Його можна використовувати на всіх етапах уроку: під час вивчення нової теми, повторення, контроля. Кластер можна створювати індивідуально, у групах або всім класом. Правильно складений кластер <text:s/>з наступною вербальною презентацією і є продукт для діагностики рівня розвитку предметних компетенцій школярів.</text:p>
      <text:p text:style-name="P6"><text:s text:c="5"/>Послідовність створення кластера:</text:p>
      <text:list xml:id="list3788028873" text:style-name="WW8Num1">
        <text:list-item>
          <text:p text:style-name="P42">у центрі дошки або паперу пишеться ключове слово або речення;</text:p>
        </text:list-item>
        <text:list-item>
          <text:p text:style-name="P42">записуються слова або речення, які, на думку учнів стосуються данної теми (або розкривають її);</text:p>
        </text:list-item>
        <text:list-item>
          <text:p text:style-name="P42">встановлюються зв’язки між поняттями та ідеями;</text:p>
        </text:list-item>
        <text:list-item>
          <text:p text:style-name="P42">записується стільки ідей, скільки зможуть запропонувати учні.</text:p>
        </text:list-item>
      </text:list>
      <text:p text:style-name="P52"><text:span text:style-name="T14"><text:s text:c="4"/></text:span><text:span text:style-name="T6"><text:s/></text:span></text:p>
      <text:p text:style-name="P52"><text:span text:style-name="T33"><text:s text:c="4"/></text:span><text:span text:style-name="T32">Даймонд</text:span></text:p>
      <text:p text:style-name="P34"><text:span text:style-name="T28"><text:s text:c="7"/></text:span><text:span text:style-name="T30">Даймонд – творча <text:s/>робота, семирядковий «вільний» вірш. <text:line-break/> <text:s text:c="44"/>Алгоритм складання:</text:span></text:p>
      <text:list xml:id="list656351157" text:style-name="WW8Num2">
        <text:list-item>
          <text:p text:style-name="P85">Перший та останній рядки – іменники–антоніми. </text:p>
        </text:list-item>
        <text:list-item>
          <text:p text:style-name="P85">Другий рядок <text:s/>– 2 прикметника чи дієприкметника, що відносяться до першого іменника.</text:p>
        </text:list-item>
        <text:list-item>
          <text:p text:style-name="P85">Третій рядок – 3 дієслова, що відносяться також до першого іменника. </text:p>
        </text:list-item>
        <text:list-item>
          <text:p text:style-name="P83">Четвертий рядок – два протилежних за змістом непоширених речення, в якості підметів виступають іменники з першого та останнього рядків.</text:p>
        </text:list-item>
        <text:list-item>
          <text:p text:style-name="P84"><text:span text:style-name="T30">П’ятий та </text:span><text:span text:style-name="T34">i</text:span><text:span text:style-name="T30">шостий – дзеркально повторюють 2-ий та 3-ій, тільки відносяться вже до останнього іменника. </text:span></text:p>
        </text:list-item>
      </text:list>
      <text:p text:style-name="P37"><text:s/>Даймонд (Українська література. 10 клас. О.Кобилянська «Земля»)</text:p>
      <text:p text:style-name="P37">Михайло</text:p>
      <text:p text:style-name="P37">Світлий, люблячий</text:p>
      <text:p text:style-name="P37"><text:soft-page-break/>Кохає, доглядає, мріє.</text:p>
      <text:p text:style-name="P37">Михайло – радість. Сава – горе.</text:p>
      <text:p text:style-name="P37">Заздрить, вбиває, грішить.</text:p>
      <text:p text:style-name="P37">Похмурий, невдоволений</text:p>
      <text:p text:style-name="P38">Сава.</text:p>
      <text:p text:style-name="P36">Монофони</text:p>
      <text:h text:style-name="P77" text:outline-level="1"><text:span text:style-name="T1"><text:s text:c="4"/></text:span><text:span text:style-name="T7"><text:s text:c="2"/>Монофон <text:s/>(моно – один, фон – звук). <text:s/>Невеликі зв’язні <text:s/>тексти, кожне слово яких починається на одну й ту ж літеру. </text:span></text:h>
      <text:h text:style-name="P78" text:outline-level="1"><text:s text:c="6"/>Монофони (Українська література. 5 клас. П.Тичина «Хор лісових дзвіночків»)</text:h>
      <text:p text:style-name="P20"><text:span text:style-name="T13"><text:s text:c="47"/></text:span><text:span text:style-name="T21">Добраніч!</text:span></text:p>
      <text:list xml:id="list3383438208" text:style-name="WW8Num4">
        <text:list-item>
          <text:p text:style-name="P44">Дзень, дзень! День! День! – дзеленчав дзвоник</text:p>
        </text:list-item>
        <text:list-item>
          <text:p text:style-name="P44">Де день? Де д-е-н-ь? Д-е-е? – дивувались дерева.</text:p>
        </text:list-item>
        <text:list-item>
          <text:h text:style-name="P54" text:outline-level="1"><text:span text:style-name="T21">Дзень! – дратівливо дзенькнув дзвоник. – Догорів день! Догорів день! Добраніч! Добраніч</text:span><text:span text:style-name="T13">!</text:span></text:h>
        </text:list-item>
      </text:list>
      <text:p text:style-name="P13"><text:s text:c="6"/>Монофони</text:p>
      <text:p text:style-name="P14"><text:s text:c="47"/>Прогулянка</text:p>
      <text:p text:style-name="P13"><text:s text:c="6"/>Приємно пізньою порою пройтися парком. Погодувати принесеним пшоном птахів.</text:p>
      <text:p text:style-name="P14"><text:s text:c="6"/>Посидіти, погомоніти про природу. Порадіти прекрасним передчуттям. Помріяти про пригоди.</text:p>
      <text:p text:style-name="P14"><text:s text:c="6"/>Потім повільно прогулятися, помилуватися парком, пронизаним <text:s/>погасаючими променями. Пошепки попрощатися… Повернутися… Піти…</text:p>
      <text:p text:style-name="P10">Співавтори</text:p>
      <text:p text:style-name="P61"><text:soft-page-break/><text:s text:c="6"/>Групі учнів пропонується <text:s/>скласти тексти певної тематики, можливо за планом. Але ніхто не бачить попереднього речення, тому що <text:s/>папір загортається, як у відомій дитячій грі. Результат зачитується вчителем, або старшим групи (можна також ставити певні умови).</text:p>
      <text:p text:style-name="P13"><text:s text:c="6"/>Співавтори (Українська мова. 8 клас. Однорідні й неоднорідні означення).</text:p>
      <text:p text:style-name="P14">Умова: <text:s/>використовувати однорідні й неоднорідні означення</text:p>
      <text:p text:style-name="P14"><text:s text:c="26"/>Яким я уявляю ідеального вчителя</text:p>
      <text:p text:style-name="P14"><text:s text:c="6"/>Вік учителя повинен бути після тридцяти. Це повинна бути красива приємна жінка. Скромно й зі смаком одягнена (бо короткі та яскраві речі відволікають учнів від навчання). </text:p>
      <text:p text:style-name="P13"><text:s text:c="6"/>Вчитель повинен бути суворим, але й розуміючим, добрим, уважним, з почуттям гумору, ввічливим, професіоналом своєї справи.</text:p>
      <text:p text:style-name="P10">Твір – метаморфоза/ твір - ідентифікація</text:p>
      <text:p text:style-name="P8"><text:s text:c="5"/>Твір, в якому автор повинен себе уявити в ролі якоїсь речі, явища, предмета або героя.</text:p>
      <text:p text:style-name="P17"><text:span text:style-name="T39"><text:s/></text:span><text:span text:style-name="T40"><text:s text:c="4"/></text:span><text:span text:style-name="T39"><text:s/></text:span><text:span text:style-name="T22">Твір-метаморфоза</text:span><text:span text:style-name="T15"> ( </text:span><text:span text:style-name="T13">Українська література. 5 клас. П.Тичина «Хор лісових дзвіночків»).</text:span></text:p>
      <text:p text:style-name="P16"><text:s text:c="16"/>Я – лісовий дзвіночок</text:p>
      <text:p text:style-name="P29"><text:span text:style-name="T21"><text:s text:c="2"/></text:span><text:span text:style-name="T13"><text:s text:c="3"/></text:span><text:span text:style-name="T21"><text:s/>Я – маленький лісовий дзвіночок. Мене поливає теплий дощик. Зігріває своїми променями ласкаве сонечко. Мої друзі – Дінь-Дінь, Дзінь-Дон, Дон-Дон, а ще кущик мати-й-мачухи, маленька верба. Ввечері для нас з друзями співає вітер. А вдень, коли сонечко жарке, нас захищає величезний дуб, який росте поруч. Мені весело й радісно, хоча інколи буває й сумно. Але найчастіше ми з друзями співаємо разом з вітром і радіємо життю. Якщо почуєте в лісі тихий дзвін, це ми співаємо. </text:span></text:p>
      <text:p text:style-name="P28"><text:s text:c="7"/>***</text:p>
      <text:p text:style-name="P29"><text:span text:style-name="T21"><text:s text:c="4"/></text:span><text:span text:style-name="T13"><text:s text:c="2"/></text:span><text:span text:style-name="T21">Я – Лісовий Дзвіночок. <text:s/>Мій одяг – красиве <text:s text:c="2"/>зелене листя. А на голові ніжно-блакитний капелюшок, схожий на дзвіночок. Живу я в лісі, у гаю. Тому й звати мене Лісовий Дзвіночок.</text:span></text:p>
      <text:p text:style-name="P30"><text:soft-page-break/><text:span text:style-name="T21"><text:s text:c="4"/></text:span><text:span text:style-name="T13"><text:s text:c="2"/></text:span><text:span text:style-name="T21">Я дуже люблю, коли мене будить своїми променями сонечко, а вмиває теплий літний дощик. Коли до мене прилітає в гості вітер, ми співаємо з ним гарних пісень. День – День! Тінь – тень! Тінь – тінь! Дінь – дінь! Співай з нами. </text:span></text:p>
      <text:p text:style-name="P27">Пазл</text:p>
      <text:p text:style-name="P29"><text:span text:style-name="T4"><text:s text:c="6"/></text:span><text:span text:style-name="T10">Для створення текстів на певну тематику (Н., «Дієприкметник», «Складне речення» і т. і.) можна використовувати метод «Пазл». Це метод, коли з маленьких фрагментів створюється текст певної тематики, за умови, що в кожній картці є «ключ» (слово, фраза) до пошуку наступного уривку. Цей метод продуктивний у роботі над будь-яким граматичним матеріалом, над діалогічним текстом, для роботи з біографіями, з великим інформативним текстом.</text:span></text:p>
      <text:p text:style-name="P26"><text:s text:c="5"/>Пазл ( Українська мова. 7 клас. Дієприкметник. <text:s/>Або <text:s text:c="44"/>9 клас. Синонімія простих речень і <text:s text:c="46"/>складнопідрядних)</text:p>
      <text:p text:style-name="P71"><text:s text:c="5"/>Складіть текст з «розсипаних» речень, перекладіть його, підкресліть дієприкметникові звороти й поясніть вживання або невживання <text:s/>розділових знаків ( знаки пропущені). Дати відповідь на питання, чи завжди можна перекласти зворот? Чим можна замінити?</text:p>
      <text:list xml:id="list510772624" text:style-name="WW8Num5">
        <text:list-item>
          <text:p text:style-name="P72">На окнах украшенных кружевными занавесами стояли цветы в дорогих вазах сделанных, как казалось, из морской пены.</text:p>
        </text:list-item>
        <text:list-item>
          <text:p text:style-name="P72">Бледно-розовые цветы знали, что они красивы, и гордились этим.</text:p>
        </text:list-item>
        <text:list-item>
          <text:p text:style-name="P72">Чтобы ветка сорванная с дерева не завяла, графиня во время пути защищала ее зонтиком от солнца.</text:p>
        </text:list-item>
        <text:list-item>
          <text:p text:style-name="P72">Очень красиво выглядела она среди зелени.</text:p>
        </text:list-item>
        <text:list-item>
          <text:p text:style-name="P72">Наступил май месяц, но было еще холодно, хотя в воздухе уже чуялось дыханье весны.</text:p>
        </text:list-item>
        <text:list-item>
          <text:p text:style-name="P72">Неудивительно, что молодая графиня, проезжая мимо в роскошной коляске, остановилась и сорвала ветку.</text:p>
        </text:list-item>
        <text:list-item>
          <text:p text:style-name="P72">Склоны обращенные к югу запестрели цветами.</text:p>
        </text:list-item>
        <text:list-item>
          <text:p text:style-name="P72"><text:soft-page-break/>В одну из таких ваз между травянистыми растениями поставили яблочную ветвь.</text:p>
        </text:list-item>
        <text:list-item>
          <text:p text:style-name="P72">Зацвела наконец и яблоня.</text:p>
        </text:list-item>
        <text:list-item>
          <text:p text:style-name="P73"><text:span text:style-name="T13"><text:s/></text:span><text:span text:style-name="T21">Естественно, что ветка возгордилась; ведь и между людьми бывает такое.</text:span></text:p>
        </text:list-item>
        <text:list-item>
          <text:p text:style-name="P72"><text:s/>Таким образом приехали они в замок с огромными залами и роскошными гостиными уставленными вазами.</text:p>
        </text:list-item>
      </text:list>
      <text:h text:style-name="P60" text:outline-level="1">Міні-сага</text:h>
      <text:p text:style-name="P79"><text:s/>Усього 50 слів, і щоб був початок, середина <text:s/>і закінчення - це те, що</text:p>
      <text:p text:style-name="P19"><text:span text:style-name="T6">називають міні-сагою. Непоганий обмежувач - щоб думка не розтікалася, фокусувалася на чомусь одному, і все ж був деякий простір для ліричних відступів і опрацювання деталей. </text:span><text:span text:style-name="T19">Скільки вже? 40? Так залишилося зовсім нічого... навіть немає часу подумати... або зітхнути... </text:span></text:p>
      <text:p text:style-name="P80"><text:s text:c="2"/>Міні – сага (Українська література. 5 клас. П.Тичина «Хор лісових</text:p>
      <text:p text:style-name="P67">дзвіночків»)</text:p>
      <text:p text:style-name="P30"><text:span text:style-name="T21"><text:s text:c="3"/></text:span><text:span text:style-name="T13"><text:s text:c="3"/></text:span><text:span text:style-name="T21">Як же мені було страшно й темно. Я тягнувся вгору до сонця. І раптом… <text:s/>Ось воно!</text:span></text:p>
      <text:list xml:id="list214324591386605" text:continue-list="list3383438208" text:style-name="WW8Num4">
        <text:list-item>
          <text:p text:style-name="P48">Ти хто? – спитало дивне створіння.</text:p>
        </text:list-item>
        <text:list-item>
          <text:p text:style-name="P48">Не знаю… А ти хто?</text:p>
        </text:list-item>
        <text:list-item>
          <text:p text:style-name="P48">Я – метелик.</text:p>
        </text:list-item>
        <text:list-item>
          <text:p text:style-name="P48">Ме – те – лик. Як красиво! А що там далі? Розкажи мені.</text:p>
        </text:list-item>
        <text:list-item>
          <text:p text:style-name="P48">Річка. Поле.</text:p>
        </text:list-item>
        <text:list-item>
          <text:p text:style-name="P49">Рі – чка. По – ле. Ме – те – лик.</text:p>
        </text:list-item>
        <text:list-item>
          <text:p text:style-name="P48">Я знаю, хто ти. Ти – дзвіночок. <text:s/>Лісовий дзвіночок. </text:p>
        </text:list-item>
      </text:list>
      <text:p text:style-name="P81"><text:s/>Звичайно ж, це не всі прийоми, методи, види й форми робіт, які можна</text:p>
      <text:p text:style-name="P24"><text:soft-page-break/>використовувати. Але хочеться сподіватися, що хтось знайде для себе щось нове, цікаве. Хтось відкриє для себе технологію критичного мислення. </text:p>
      <text:p text:style-name="P24">Література:</text:p>
      <text:list xml:id="list2620993903" text:style-name="WW8Num3">
        <text:list-item>
          <text:p text:style-name="P45">Клустер Д. Что такое критическое мышление? // Перемена, N4, 2001. – С. 36- <text:s text:c="2"/>40.</text:p>
        </text:list-item>
        <text:list-item>
          <text:p text:style-name="P43">Кроуфорд А., Саул В., Метью С., Макінстер Д.; Наук. Ред.. Пометун О.І. Технології розвитку критичного мислення учнів.- К.: Вид-цтво «Плеяди», 2006.</text:p>
        </text:list-item>
        <text:list-item>
          <text:p text:style-name="P46">Пометун О.І. Основи критичного мислення: навчальний посібник для учнів старших класів загальноосвітньої школи / О.І.Пометун, Л.М.Пилипчатіна, І.М.Сущенко, І.О.Баранова. – Тернопіль: Навчальна книга – Богдан, 2010. – 216 с.</text:p>
        </text:list-item>
        <text:list-item>
          <text:p text:style-name="P55"><text:span text:style-name="T17">2. Інноваційні технології навчання в сучасній школі  </text:span><text:a xlink:type="simple" xlink:href="http://www.social-science.com.ua/jornal_content/263/cd3fb6ced694e820d6628f476500181b" text:style-name="Internet_20_link" text:visited-style-name="Visited_20_Internet_20_Link"><text:span text:style-name="T23">http://www.social-science.com.ua/jornal_content/263/cd3fb6ced694e820d6628f476500181b</text:span></text:a></text:p>
        </text:list-item>
      </text:list>
      <text:p text:style-name="P39"/>
      <text:p text:style-name="P24"/>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uk" fo:country="UA"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Monotype Corsiva" fo:font-family="'Monotype Corsiva'" style:font-family-generic="script" style:font-pitch="variable" fo:font-size="14pt" fo:language="uk" fo:country="UA" style:font-name-asian="Times New Roman" style:font-family-asian="'Times New Roman'" style:font-family-generic-asian="roman" style:font-pitch-asian="variable" style:font-size-asian="14pt" style:font-name-complex="Monotype Corsiva" style:font-family-complex="'Monotype Corsiva'" style:font-family-generic-complex="script" style:font-pitch-complex="variable"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Wingdings 2"/>
      </text:list-level-style-bullet>
      <text:list-level-style-bullet text:level="2" text:style-name="WW8Num2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Monotype Corsiva"/>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 LibreOffice_project/b79626edf0065ac373bd1df5c28bd630b4424273</meta:generator>
    <dc:date>2023-01-14T21:43:22.583000000</dc:date>
    <meta:editing-duration>PT11H25M51S</meta:editing-duration>
    <meta:editing-cycles>2</meta:editing-cycles>
    <meta:document-statistic meta:table-count="0" meta:image-count="0" meta:object-count="0" meta:page-count="14" meta:paragraph-count="161" meta:word-count="2679" meta:character-count="20400" meta:non-whitespace-character-count="16726"/>
  </office:meta>
</office:document-meta>
</file>