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Roboto" svg:font-family="Roboto, sans-serif"/>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P1" style:family="paragraph" style:parent-style-name="Heading_20_3">
      <style:text-properties fo:font-variant="normal" fo:text-transform="none" fo:color="#4682b4" style:font-name="Times New Roman" fo:font-size="14pt" fo:letter-spacing="normal" fo:font-style="normal" fo:font-weight="normal" style:font-size-asian="14pt" style:font-size-complex="14pt"/>
    </style:style>
    <style:style style:name="P2" style:family="paragraph" style:parent-style-name="Standard">
      <style:text-properties style:font-name="Times New Roman" fo:font-size="14pt" style:font-size-asian="14pt" style:font-size-complex="14pt"/>
    </style:style>
    <style:style style:name="P3" style:family="paragraph" style:parent-style-name="Text_20_body">
      <style:paragraph-properties fo:margin-left="0cm" fo:margin-right="0cm" fo:text-align="end" style:justify-single-word="false" fo:orphans="2" fo:widows="2" fo:text-indent="0cm" style:auto-text-indent="false" fo:padding="0cm" fo:border="none"/>
    </style:style>
    <style:style style:name="P4" style:family="paragraph" style:parent-style-name="Text_20_body">
      <style:paragraph-properties fo:margin-left="0cm" fo:margin-right="0cm" fo:text-align="justify" style:justify-single-word="false" fo:orphans="2" fo:widows="2" fo:text-indent="0cm" style:auto-text-indent="false"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P5" style:family="paragraph" style:parent-style-name="Text_20_body">
      <style:paragraph-properties fo:margin-left="0cm" fo:margin-right="0cm" fo:text-align="center" style:justify-single-word="false" fo:orphans="2" fo:widows="2" fo:text-indent="0cm" style:auto-text-indent="false" fo:padding="0cm" fo:border="none"/>
      <style:text-properties fo:font-variant="normal" fo:text-transform="none" fo:color="#000000" style:font-name="Times New Roman" fo:font-size="14pt" fo:letter-spacing="normal" style:font-size-asian="14pt" style:font-size-complex="14pt"/>
    </style:style>
    <style:style style:name="P6" style:family="paragraph" style:parent-style-name="Text_20_body">
      <style:paragraph-properties fo:margin-left="0cm" fo:margin-right="0cm" fo:text-align="justify" style:justify-single-word="false" fo:orphans="2" fo:widows="2" fo:text-indent="0cm" style:auto-text-indent="false" fo:padding="0cm" fo:border="none"/>
    </style:style>
    <style:style style:name="P7" style:family="paragraph" style:parent-style-name="Text_20_body">
      <style:paragraph-properties fo:margin-left="0cm" fo:margin-right="0cm" fo:text-align="center" style:justify-single-word="false" fo:orphans="2" fo:widows="2" fo:text-indent="0cm" style:auto-text-indent="false" fo:padding="0cm" fo:border="none"/>
    </style:style>
    <style:style style:name="P8" style:family="paragraph" style:parent-style-name="Text_20_body">
      <style:paragraph-properties fo:margin-left="0cm" fo:margin-right="0cm" fo:margin-top="0cm" fo:margin-bottom="0cm" loext:contextual-spacing="false" fo:text-indent="0cm" style:auto-text-indent="false"/>
      <style:text-properties style:font-name="Times New Roman" fo:font-size="14pt" style:font-size-asian="14pt" style:font-size-complex="14pt"/>
    </style:style>
    <style:style style:name="P9" style:family="paragraph" style:parent-style-name="Text_20_body">
      <style:paragraph-properties fo:margin-left="0cm" fo:margin-right="0cm" fo:margin-top="0.212cm" fo:margin-bottom="0.212cm" loext:contextual-spacing="false" fo:orphans="2" fo:widows="2" fo:text-indent="0cm" style:auto-text-indent="false"/>
      <style:text-properties style:font-name="Times New Roman" fo:font-size="14pt" style:font-size-asian="14pt" style:font-size-complex="14pt"/>
    </style:style>
    <style:style style:name="P10" style:family="paragraph" style:parent-style-name="Text_20_body">
      <style:paragraph-properties fo:padding="0cm" fo:border="none"/>
    </style:style>
    <style:style style:name="P11" style:family="paragraph" style:parent-style-name="Text_20_body">
      <style:paragraph-properties fo:padding="0cm" fo:border="none"/>
      <style:text-properties style:font-name="Times New Roman" fo:font-size="14pt" style:font-size-asian="14pt" style:font-size-complex="14pt"/>
    </style:style>
    <style:style style:name="P12" style:family="paragraph" style:parent-style-name="Text_20_body">
      <style:paragraph-properties fo:margin-top="0cm" fo:margin-bottom="0cm" loext:contextual-spacing="false"/>
      <style:text-properties style:font-name="Times New Roman" fo:font-size="14pt" style:font-size-asian="14pt" style:font-size-complex="14pt" loext:padding="0cm" loext:border="none"/>
    </style:style>
    <style:style style:name="P13" style:family="paragraph" style:parent-style-name="Text_20_body">
      <style:paragraph-properties fo:margin-top="0.212cm" fo:margin-bottom="0.212cm" loext:contextual-spacing="false" fo:orphans="2" fo:widows="2"/>
      <style:text-properties style:font-name="Times New Roman" fo:font-size="14pt" style:font-size-asian="14pt" style:font-size-complex="14pt"/>
    </style:style>
    <style:style style:name="T1" style:family="text">
      <style:text-properties fo:font-variant="normal" fo:text-transform="none" fo:color="#000000" style:font-name="Roboto" fo:font-size="12.6000003814697pt" fo:letter-spacing="normal" fo:font-style="normal" fo:font-weight="normal"/>
    </style:style>
    <style:style style:name="T2" style:family="text">
      <style:text-properties fo:font-variant="normal" fo:text-transform="none" fo:color="#000000" fo:letter-spacing="normal"/>
    </style:style>
    <style:style style:name="T3" style:family="text">
      <style:text-properties fo:font-variant="normal" fo:text-transform="none" fo:color="#000000" fo:font-size="12.6000003814697pt" fo:letter-spacing="normal" fo:font-style="normal" fo:font-weight="normal"/>
    </style:style>
    <style:style style:name="T4" style:family="text">
      <style:text-properties fo:font-variant="normal" fo:text-transform="none" fo:color="#000000" style:font-name="Times New Roman" fo:font-size="12.6000003814697pt" fo:letter-spacing="normal" fo:font-style="normal" fo:font-weight="normal"/>
    </style:style>
    <style:style style:name="T5" style:family="text">
      <style:text-properties fo:font-variant="normal" fo:text-transform="none" fo:color="#000000" style:font-name="Times New Roman" fo:letter-spacing="normal"/>
    </style:style>
    <style:style style:name="T6" style:family="text">
      <style:text-properties fo:font-variant="normal" fo:text-transform="none" fo:color="#000000" style:font-name="Times New Roman" fo:letter-spacing="normal" fo:font-style="normal" fo:font-weight="normal"/>
    </style:style>
    <style:style style:name="T7" style:family="text">
      <style:text-properties fo:font-variant="normal" fo:text-transform="none" fo:color="#000000" style:font-name="Times New Roman" fo:font-size="14pt" fo:letter-spacing="normal" fo:font-style="normal" fo:font-weight="normal" style:font-size-asian="14pt" style:font-size-complex="14pt"/>
    </style:style>
    <style:style style:name="T8" style:family="text">
      <style:text-properties fo:font-variant="normal" fo:text-transform="none" fo:color="#000000" style:font-name="Times New Roman" fo:font-size="14pt" fo:letter-spacing="normal" style:font-size-asian="14pt" style:font-size-complex="14pt"/>
    </style:style>
    <style:style style:name="T9" style:family="text">
      <style:text-properties fo:font-size="16pt"/>
    </style:style>
    <style:style style:name="T10" style:family="text">
      <style:text-properties style:font-name="Times New Roman"/>
    </style:style>
    <style:style style:name="T11" style:family="text">
      <style:text-properties style:font-name="Times New Roman" fo:font-size="16pt"/>
    </style:style>
    <style:style style:name="T12" style:family="text">
      <style:text-properties style:font-name="Times New Roman" fo:font-size="14pt" style:font-size-asian="14pt" style:font-size-complex="14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3">ФОРМУВАННЯ ТВОРЧИХ ТА ПІЗНАВАЛЬНИХ ЗДІБНОСТЕЙ УЧНІВ З ВИКОРИСТАННЯМ ТЕХНОЛОГІЇ РОЗВИТКУ КРИТИЧНОГО МИСЛЕННЯ</text:h>
      <text:p text:style-name="P3"><text:span text:style-name="Emphasis"><text:span text:style-name="T7">Усе життя — це експеримент. Чим більше експериментів ти робиш — тим краще.</text:span></text:span></text:p>
      <text:p text:style-name="P3"><text:span text:style-name="Emphasis"><text:span text:style-name="T7">Р. В. Емерсон</text:span></text:span></text:p>
      <text:p text:style-name="P3"><text:span text:style-name="Emphasis"><text:span text:style-name="T7">Єдиний шлях, що веде до знання, — це діяльність.</text:span></text:span></text:p>
      <text:p text:style-name="P3"><text:span text:style-name="Emphasis"><text:span text:style-name="T7">Д. Б. Шоу</text:span></text:span></text:p>
      <text:p text:style-name="P4">Сучасний світ перенасичений рекламними роликами, агітацією, маніпуляціями. Для того щоб людина могла розпізнавати як прямі, так і приховані способи маніпуляції її свідомістю, вона повинна навчитися критично та свідомо мислити, робити власний вибір, знаходити вихід з будь-якої ситуації. Роль учителя, помічника дитини, полягає безпосередньо у розвитку в дітей самостійного свідомого мислення. У наш час неможливо жити без постійного пристосування до нових економічних, суспільних та інших змін, без ефективного розв’язання проблем, що часто непередбачуване і вимагає застосування нових нестандартних підходів. Метою педагогів як наставників, у першу чергу, є формування особистості, готової до життя у світі, що постійно змінюється, особистості, здатної навчатися все життя і самовдосконалюватися, ухвалювати швидкі й ефективні рішення. Саме розвинене критичне мислення, на мою думку, може навчити учнів, спостерігати, аналізувати, пояснювати.</text:p>
      <text:p text:style-name="P6"><text:span text:style-name="Emphasis"><text:span text:style-name="T7">Критичне мислення</text:span></text:span><text:span text:style-name="T7"> — це здатність використовувати певні прийоми опрацювання інформації, що дають змогу отримати бажаний результат.</text:span></text:p>
      <text:p text:style-name="P4">До основних ознак критичного мислення належать такі вміння:</text:p>
      <text:p text:style-name="P4">1) робити логічні умовиводи;</text:p>
      <text:p text:style-name="P4">2) ухвалювати обґрунтовані рішення;</text:p>
      <text:p text:style-name="P4">3) оцінювати позитивні та негативні риси як отриманої інформації, так і самого розумового процесу;</text:p>
      <text:p text:style-name="P4">4) бути спрямованим на результат.</text:p>
      <text:p text:style-name="P6"><text:span text:style-name="T7">Навчити критичного мислення неможливо пасивними, застарілими методами навчання. Для цього потрібно якнайефективніше використовувати </text:span><text:span text:style-name="Emphasis"><text:span text:style-name="T7">інтерактивні методи навчання</text:span></text:span><text:span text:style-name="T7">.</text:span></text:p>
      <text:p text:style-name="P4"><text:soft-page-break/>Перш за все це структура уроку розвитку критичного мислення, що допоможе кожному вчителеві чітко визначитися, які методи і прийоми він використовуватиме на певному етапі уроку.</text:p>
      <text:p text:style-name="P7"><text:span text:style-name="Emphasis"><text:span text:style-name="T7">Структура уроку розвитку критичного мислення</text:span></text:span></text:p>
      <text:p text:style-name="P5"><draw:frame draw:style-name="fr1" draw:name="Зображення1" text:anchor-type="as-char" svg:width="10.414cm" svg:height="3.366cm" draw:z-index="0"><draw:image xlink:href="https://nuschool.com.ua/teaching/world/1klas/1klas.files/image003.jpg" xlink:type="simple" xlink:show="embed" xlink:actuate="onLoad"/></draw:frame><text:bookmark text:name="Малюнок 219"/></text:p>
      <text:p text:style-name="P6"><text:span text:style-name="Emphasis"><text:span text:style-name="T7">І етап</text:span></text:span></text:p>
      <text:p text:style-name="P4">Відповідно до етапу використовують різні методи і прийоми критичного мислення.</text:p>
      <text:p text:style-name="P6"><text:span text:style-name="T7">· «</text:span><text:span text:style-name="Emphasis"><text:span text:style-name="T7">Мозковий штурм</text:span></text:span><text:span text:style-name="T7">» (дає змогу дітям швидко висловлювати власні думки з певного питання, колективно обговорювати їх, знаходячи правильні рішення). Інколи використовують прийом «Кошик ідей», що є одним і тим самим, що й «Мозковий штурм».</text:span></text:p>
      <text:p text:style-name="P6"><text:span text:style-name="T7">«</text:span><text:span text:style-name="Emphasis"><text:span text:style-name="T7">Чи вірите ви в те, що?</text:span></text:span><text:span text:style-name="T7">...» (діти отримують запитання, що стосуються теми уроку, та мають дати відповідь «Так» чи «Ні»).</text:span></text:p>
      <text:p text:style-name="P4">Наприклад:</text:p>
      <text:p text:style-name="P4">... восени листя жовтіє через похолодання;</text:p>
      <text:p text:style-name="P4">... листя, що впали, можуть пошкодити ґрунт і т. ін.</text:p>
      <text:p text:style-name="P6"><text:span text:style-name="T7">· «</text:span><text:span text:style-name="Emphasis"><text:span text:style-name="T7">Спіймай настрій</text:span></text:span><text:span text:style-name="T7">» (діти передбачають, що цікавого і веселого подарує їм урок і чому).</text:span></text:p>
      <text:p text:style-name="P6"><text:span text:style-name="T7">· «</text:span><text:span text:style-name="Emphasis"><text:span text:style-name="T7">Асоціативний кущ</text:span></text:span><text:span text:style-name="T7">» (діти висловлюють асоціації стосовно теми уроку).</text:span></text:p>
      <text:p text:style-name="P6"><text:span text:style-name="T7">· «</text:span><text:span text:style-name="Emphasis"><text:span text:style-name="T7">Ґронування</text:span></text:span><text:span text:style-name="T7">» (стратегія, що дає змогу встановлювати зв’язки між деякими поняттями). До речі, у багатьох науковців трапляється об’єднання «Асоціативного куща» та «Ґронування» і сприймання їх як одного і того самого. На нашу думку, «Асоціативний кущ» — вужче поняття, ніж «Ґронування», під час якого можна утворити декілька «кущів» або «ґрон».</text:span></text:p>
      <text:p text:style-name="P6"><text:soft-page-break/><text:span text:style-name="T7">· «</text:span><text:span text:style-name="Emphasis"><text:span text:style-name="T7">Знаю — хочу дізнатися — дізнався</text:span></text:span><text:span text:style-name="T7">» (діти, заповнюючи таблицю з цих трьох стовпчиків, можуть чітко уявити інформацію, що їм потрібно дізнатися, і з’ясувати, чи справдяться їхні очікування наприкінці уроку).</text:span></text:p>
      <text:p text:style-name="P6"><text:span text:style-name="T7">· «</text:span><text:span text:style-name="Emphasis"><text:span text:style-name="T7">Мудра сова</text:span></text:span><text:span text:style-name="T7">» (діти повинні поставити якнайцікавіше питання до теми уроку).</text:span></text:p>
      <text:p text:style-name="P6"><text:span text:style-name="T7">· «</text:span><text:span text:style-name="Emphasis"><text:span text:style-name="T7">Чарівна скринька</text:span></text:span><text:span text:style-name="T7">» (діти за допомогою запитань дізнаються про предмет, прихований у чарівній скриньці, та встановлюють його зв’язок з темою уроку).</text:span></text:p>
      <text:p text:style-name="P6"><text:span text:style-name="T8"> </text:span><text:span text:style-name="T7">«</text:span><text:span text:style-name="Emphasis"><text:span text:style-name="T7">Контрольне запитання</text:span></text:span><text:span text:style-name="T7">» (із запитань, запропонованих учням, вони обирають те, що їм буде найцікавішим і найкраще підійде до теми уроку).</text:span></text:p>
      <text:p text:style-name="P6"><text:span text:style-name="T7">· «</text:span><text:span text:style-name="Emphasis"><text:span text:style-name="T7">Архімед</text:span></text:span><text:span text:style-name="T7">» (дітям пропонують знайти якомога більше розв’язань поставленої проблеми) та ін.</text:span></text:p>
      <text:p text:style-name="P6"><text:span text:style-name="Emphasis"><text:span text:style-name="T7">ІІ етап</text:span></text:span></text:p>
      <text:p text:style-name="P4">На ІІ етапі — обґрунтування навчання — добирають такі методи та прийоми, що допоможуть показати розв’язання проблемного питання через життя та як можна застосувати здобуті знання у житті.</text:p>
      <text:p text:style-name="P6"><text:span text:style-name="T7">· «</text:span><text:span text:style-name="Emphasis"><text:span text:style-name="T7">Кубування</text:span></text:span><text:span text:style-name="T7">» (цей метод передбачає використання кубика із надписами на гранях. Наприклад: «Опиши!», «Порівняй!», «Знайди асоціації!», «Проаналізуй!», «Застосуй!», «За чи проти?»).</text:span></text:p>
      <text:p text:style-name="P6"><text:span text:style-name="T7">· «</text:span><text:span text:style-name="Emphasis"><text:span text:style-name="T7">Робота довідкового бюро</text:span></text:span><text:span text:style-name="T7">» (вимагає самостійного пошуку інформації).</text:span></text:p>
      <text:p text:style-name="P6"><text:span text:style-name="T7">· «</text:span><text:span text:style-name="Emphasis"><text:span text:style-name="T7">Живі малюнки</text:span></text:span><text:span text:style-name="T7">» (діти обґрунтовують свій варіант актуальності питання через пантоміму, міміку, жести, міні-сценки).</text:span></text:p>
      <text:p text:style-name="P6"><text:span text:style-name="T7">· «</text:span><text:span text:style-name="Emphasis"><text:span text:style-name="T7">Встанови зв’язок</text:span></text:span><text:span text:style-name="T7">» (учням пропонують установити зв’язок поставленої проблеми із життям чи певною життєвою ситуацією).</text:span></text:p>
      <text:p text:style-name="P6"><text:span text:style-name="Emphasis"><text:span text:style-name="T7">ІІІ етап</text:span></text:span></text:p>
      <text:p text:style-name="P4">ІІІ етап має на меті активну роботу учнів щодо розв’язання поставленої проблеми. Тут доцільним є використання таких методів та прийомів.</text:p>
      <text:p text:style-name="P6"><text:span text:style-name="T7">«</text:span><text:span text:style-name="Emphasis"><text:span text:style-name="T7">Читання з позначками</text:span></text:span><text:span text:style-name="T7">» (діти, читаючи текст, ставлять позначки:</text:span></text:p>
      <text:p text:style-name="P4">«v» — якщо те, що вони читають, відповідає тому, що вони знають;</text:p>
      <text:p text:style-name="P4">«-» — якщо те, що вони читають, суперечить тому, що вони вже знали, або вважали, що знали;</text:p>
      <text:p text:style-name="P4"><text:soft-page-break/>«+» — якщо те, що вони читають, є для них новим;</text:p>
      <text:p text:style-name="P4">«?» — якщо те, що вони читають, незрозуміло, або вони хотіли б отримати докладніші відомості з цього питання).</text:p>
      <text:p text:style-name="P6"><text:span text:style-name="T7">· «</text:span><text:span text:style-name="Emphasis"><text:span text:style-name="T7">Дошка запитань</text:span></text:span><text:span text:style-name="T7">» (діти вивішують у спеціально відведене для цього місце питання, що виникають у процесі обговорення чи розв’язування певної проблеми).</text:span></text:p>
      <text:p text:style-name="P6"><text:span text:style-name="T7">· «</text:span><text:span text:style-name="Emphasis"><text:span text:style-name="T7">Порушена послідовність</text:span></text:span><text:span text:style-name="T7">» (діти відновлюють порушену послідовність у тексті, задачі й т. ін.).</text:span></text:p>
      <text:p text:style-name="P6"><text:span text:style-name="T7">· «</text:span><text:span text:style-name="Emphasis"><text:span text:style-name="T7">Взаємні запитання</text:span></text:span><text:span text:style-name="T7">» (після прочитування діти ставлять запитання одне одному і відповідають на них. Це може бути робота у парах або у групах).</text:span></text:p>
      <text:p text:style-name="P6"><text:span text:style-name="T7">· «</text:span><text:span text:style-name="Emphasis"><text:span text:style-name="T7">Перемішайтесь — замріть — об’єднайтесь у пари!</text:span></text:span><text:span text:style-name="T7">» (ця стратегія дає змогу залучити до роботи всіх учнів, які вільно рухаються класом, а за командою об’єднуються у пари і висловлюють свої думки з приводу проблемного питання, і так — декілька разів).</text:span></text:p>
      <text:p text:style-name="P6"><text:span text:style-name="T7">· «</text:span><text:span text:style-name="Emphasis"><text:span text:style-name="T7">Есе</text:span></text:span><text:span text:style-name="T7">» (передбачає написання повідомлення у довільній формі, під час цього збирають інформацію і висловлюють власну думку).</text:span></text:p>
      <text:p text:style-name="P6"><text:span text:style-name="T8"> </text:span><text:span text:style-name="T7">«</text:span><text:span text:style-name="Emphasis"><text:span text:style-name="T7">Метод ПРЕС</text:span></text:span><text:span text:style-name="T7">» (може відбуватися і на інших етапах уроку).</text:span></text:p>
      <text:p text:style-name="P6"><text:span text:style-name="T7">· «</text:span><text:span text:style-name="Emphasis"><text:span text:style-name="T7">Взаємне навчання</text:span></text:span><text:span text:style-name="T7">» (учні можуть виступати у ролі вчителів).</text:span></text:p>
      <text:p text:style-name="P6"><text:span text:style-name="T7">· «</text:span><text:span text:style-name="Emphasis"><text:span text:style-name="T7">Ажурна пилка</text:span></text:span><text:span text:style-name="T7">» (перегукується з попереднім прийомом: діти стають експертами під час обговорення певного питання і намагаються пояснити щось іншим учням).</text:span></text:p>
      <text:p text:style-name="P6"><text:span text:style-name="T7">· «</text:span><text:span text:style-name="Emphasis"><text:span text:style-name="T7">Обмін проблемами</text:span></text:span><text:span text:style-name="T7">» (учні на основі вивченого проблемного питання знаходять не менш цікаве питання і ставлять його іншій групі).</text:span></text:p>
      <text:p text:style-name="P6"><text:span text:style-name="T7">· «</text:span><text:span text:style-name="Emphasis"><text:span text:style-name="T7">Таємні таланти</text:span></text:span><text:span text:style-name="T7">» (учні визначають, чиї таланти і здібності знадобляться їм для розв’язання поставленої проблеми).</text:span></text:p>
      <text:p text:style-name="P6"><text:span text:style-name="T7">· «</text:span><text:span text:style-name="Emphasis"><text:span text:style-name="T7">Метод шести капелюхів</text:span></text:span><text:span text:style-name="T7">».</text:span></text:p>
      <text:p text:style-name="P6"><text:span text:style-name="Emphasis"><text:span text:style-name="T7">ІV етап</text:span></text:span></text:p>
      <text:p text:style-name="P4">На IV етапі учні аналізують, усвідомлюють інформацію, визначають її розуміння.</text:p>
      <text:p text:style-name="P6"><text:span text:style-name="T7">· «</text:span><text:span text:style-name="Emphasis"><text:span text:style-name="T7">Діаграма Венна</text:span></text:span><text:span text:style-name="T7">» (будується на двох або більше великих колах, що частково накладаються одне на одне так, що посередині утворюється спільний простір. </text:span><text:soft-page-break/><text:span text:style-name="T7">Інформацію, що стосується кожної проблеми, фіксують в окремому колі, а в спільну частину записують інформацію, що стосується всіх визначених складових.</text:span></text:p>
      <text:p text:style-name="P6"><text:span text:style-name="T7">· «</text:span><text:span text:style-name="Emphasis"><text:span text:style-name="T7">Доповідач — респондент</text:span></text:span><text:span text:style-name="T7">» (двоє учнів виходять до дошки, один з них розповідає, а інший доповнює мімікою та жестами).</text:span></text:p>
      <text:p text:style-name="P6"><text:span text:style-name="T8"> </text:span><text:span text:style-name="T7">«</text:span><text:span text:style-name="Emphasis"><text:span text:style-name="T7">Ручки всередині</text:span></text:span><text:span text:style-name="T7">» (після того, як учень висловився, він кладе ручку у центр кола і слухає інших учасників).</text:span></text:p>
      <text:p text:style-name="P6"><text:span text:style-name="T7">· «</text:span><text:span text:style-name="Emphasis"><text:span text:style-name="T7">За — проти</text:span></text:span><text:span text:style-name="T7">» (діти висловлюють свої думки стосовно отриманої інформації та займають певну позицію: «За» чи «Проти»).</text:span></text:p>
      <text:p text:style-name="P6"><text:span text:style-name="T7">· «</text:span><text:span text:style-name="Emphasis"><text:span text:style-name="T7">РАФТ</text:span></text:span><text:span text:style-name="T7">» (назва розшифровується як </text:span><text:span text:style-name="Emphasis"><text:span text:style-name="T7">роль, аудиторія, формат, тема</text:span></text:span><text:span text:style-name="T7">. Основне завдання учня в межах цієї діяльності: висловити, описати та розповісти основні міркування на задану тему з точки зору певного обраного персонажа, вживаючись у роль. Учень має врахувати особливості аудиторії, до якої він звертається, та обрати потрібний формат тексту).</text:span></text:p>
      <text:p text:style-name="P6"><text:span text:style-name="Emphasis"><text:span text:style-name="T7">V етап</text:span></text:span></text:p>
      <text:p text:style-name="P4">V етап має на меті прояснення змісту опрацьованого, чи справдилися очікувані результати, складання плану подальших дій.</text:p>
      <text:p text:style-name="P6"><text:span text:style-name="T7">· «</text:span><text:span text:style-name="Emphasis"><text:span text:style-name="T7">Синквейн</text:span></text:span><text:span text:style-name="T7">» (форма вільного висловлювання з 5 рядків, що складають за певною схемою.</text:span></text:p>
      <text:p text:style-name="P4">1. Тема (іменник).</text:p>
      <text:p text:style-name="P4">2. Опис (два прикметники).</text:p>
      <text:p text:style-name="P4">3. Дія (три дієслова).</text:p>
      <text:p text:style-name="P4">4. Ставлення (фраза-чотири слова).</text:p>
      <text:p text:style-name="P11">5. Перефразування змісту (одне слово).</text:p>
      <text:p text:style-name="P10"><text:span text:style-name="T12">· «</text:span><text:span text:style-name="Emphasis"><text:span text:style-name="T12">Рюкзачок</text:span></text:span><text:span text:style-name="T12">» (кожен учень називає, що з того, що він дізнався, чи навчився робити на уроці, він може використати на інших уроках).</text:span></text:p>
      <text:p text:style-name="P10"><text:span text:style-name="T12">· «</text:span><text:span text:style-name="Emphasis"><text:span text:style-name="T12">Сюрприз</text:span></text:span><text:span text:style-name="T12">» (учитель перед уроком кладе картки зі стислим зображенням основних ідей уроку, а учні мають їх прокоментувати).</text:span></text:p>
      <text:p text:style-name="P10"><text:span text:style-name="T12">· «</text:span><text:span text:style-name="Emphasis"><text:span text:style-name="T12">Мікрофон</text:span></text:span><text:span text:style-name="T12">» (учні можуть випробувати себе у ролі журналістів і ставити іншим дітям питання, що стосуються уроку).</text:span></text:p>
      <text:p text:style-name="P10"><text:soft-page-break/><text:span text:style-name="T12">Кожна дитина має до чогось певні здібності. Наше завдання: знайти найменші пагінці таланту, розвивати їх. Адже в майбутньому трудовому житті стануть у пригоді міцна пам’ять, гостре око, гарний смак, образне мислення. На уроці важливо використовувати проблемні завдання, що спричиняють дискусію, спонукають до роздумів, пошуків певних висновків. Практично на кожному етапі уроку потрібно розвивати </text:span><text:span text:style-name="Emphasis"><text:span text:style-name="T12">творче мислення</text:span></text:span><text:span text:style-name="T12">, формувати у дитини вміння управляти процесами творчості: фантазування, розуміння закономірностей, розв’язання складних проблемних ситуацій. Сам процес навчання повинен містити активні форми роботи.</text:span></text:p>
      <text:p text:style-name="P11">До уроків потрібно добирати вправи для стимулювання пізнавальних здібностей учнів, при цьому надаючи дітям можливість вільно висловлювати свої припущення, а потім критично аналізувати і відбирати правильні відповіді.</text:p>
      <text:p text:style-name="P10"><text:span text:style-name="Emphasis"><text:span text:style-name="T12">Головне</text:span></text:span><text:span text:style-name="T12"> — не кінцева відповідь, а сам процес розумової роботи, різні варіанти досягнення результату.</text:span></text:p>
      <text:section text:style-name="Sect1" text:name="oa-360-1677067420716_g9rq1ni61">
        <text:p text:style-name="P8"/>
        <text:section text:style-name="Sect1" text:name="oa-360-1677067420716_9mfa8zgq3">
          <text:p text:style-name="P9"/>
          <text:section text:style-name="Sect1" text:name="oa-360-1677067420716_ucv173ame">
            <text:p text:style-name="P13"/>
          </text:section>
        </text:section>
        <text:p text:style-name="P12"><text:line-break/></text:p>
      </text:section>
      <text:p text:style-name="P4">Природа пошуку в усіх випадках одна: дати відповідь на питання «як?», «чому?», виявити допитливість.</text:p>
      <text:p text:style-name="P6"><text:span text:style-name="T7">Дуже важливим є </text:span><text:span text:style-name="Emphasis"><text:span text:style-name="T7">стимулювання пізнавальних здібностей</text:span></text:span><text:span text:style-name="T7"> учнів на уроках. Потрібно намагатися добирати цікавий і пов’язаний із життям матеріал, спрямований на формування життєвих компетенцій учнів, зокрема:</text:span></text:p>
      <text:p text:style-name="P4">· дидактичні та сюжетні ігри;</text:p>
      <text:p text:style-name="P4">· завдання-жарти;</text:p>
      <text:p text:style-name="P4">· ребуси;</text:p>
      <text:p text:style-name="P4">· ігрові та цікаві ситуації;</text:p>
      <text:p text:style-name="P4">· корисні вправи.</text:p>
      <text:p text:style-name="P4"><text:soft-page-break/>Усі ці нестандартні завдання передбачають оригінальні розв’язання, вибір раціональних способів дослідження, порівняння, а також потребують від кожного учня вищого ступеня творчої активності, гнучкості мислення.</text:p>
      <text:p text:style-name="P4">Учитель має вчити учнів здобувати знання не шляхом механічного запам’ятовування, а шляхом творчого сприйняття, критичного осмислення.</text:p>
      <text:p text:style-name="P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Roboto" svg:font-family="Roboto, sans-serif"/>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3.1.2$Windows_x86 LibreOffice_project/b79626edf0065ac373bd1df5c28bd630b4424273</meta:generator>
    <meta:print-date>2023-02-22T14:20:32.686000000</meta:print-date>
    <dc:date>2023-02-22T14:21:41.588000000</dc:date>
    <meta:editing-duration>PT6M36S</meta:editing-duration>
    <meta:editing-cycles>1</meta:editing-cycles>
    <meta:document-statistic meta:table-count="0" meta:image-count="1" meta:object-count="0" meta:page-count="7" meta:paragraph-count="86" meta:word-count="1332" meta:character-count="9624" meta:non-whitespace-character-count="8353"/>
  </office:meta>
</office:document-meta>
</file>