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Regular" style:font-family-generic="roman" style:font-pitch="variable" style:font-charset="x-symbol"/>
    <style:font-face style:name="Mangal2" svg:font-family="Mangal"/>
    <style:font-face style:name="Courier New1" svg:font-family="'Courier New'" style:font-family-generic="modern"/>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7.494cm" fo:margin-top="0cm" fo:margin-bottom="0cm" table:align="center" style:writing-mode="lr-tb"/>
    </style:style>
    <style:style style:name="Таблиця1.A" style:family="table-column">
      <style:table-column-properties style:column-width="5.191cm"/>
    </style:style>
    <style:style style:name="Таблиця1.B" style:family="table-column">
      <style:table-column-properties style:column-width="12.30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style>
    <style:style style:name="Таблиця1.2" style:family="table-row">
      <style:table-row-properties style:min-row-height="2.378cm" fo:keep-together="auto"/>
    </style:style>
    <style:style style:name="Таблиця2" style:family="table">
      <style:table-properties style:width="16.882cm" fo:margin-left="-0.751cm" fo:margin-top="0cm" fo:margin-bottom="0cm" table:align="left" style:writing-mode="lr-tb"/>
    </style:style>
    <style:style style:name="Таблиця2.A" style:family="table-column">
      <style:table-column-properties style:column-width="5.627cm"/>
    </style:style>
    <style:style style:name="Таблиця2.B" style:family="table-column">
      <style:table-column-properties style:column-width="5.623cm"/>
    </style:style>
    <style:style style:name="Таблиця2.C" style:family="table-column">
      <style:table-column-properties style:column-width="5.632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style>
    <style:style style:name="Таблиця3" style:family="table">
      <style:table-properties style:width="16.882cm" fo:margin-top="0cm" fo:margin-bottom="0cm" table:align="center" style:writing-mode="lr-tb"/>
    </style:style>
    <style:style style:name="Таблиця3.A" style:family="table-column">
      <style:table-column-properties style:column-width="16.88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style>
    <style:style style:name="Таблиця4" style:family="table">
      <style:table-properties style:width="7.948cm" fo:margin-left="-0.009cm" fo:margin-top="0cm" fo:margin-bottom="0cm" table:align="left" style:writing-mode="lr-tb"/>
    </style:style>
    <style:style style:name="Таблиця4.A" style:family="table-column">
      <style:table-column-properties style:column-width="7.948cm"/>
    </style:style>
    <style:style style:name="Таблиця4.1" style:family="table-row">
      <style:table-row-properties style:min-row-height="3.221cm" fo:keep-together="auto"/>
    </style:style>
    <style:style style:name="Таблиця4.A1" style:family="table-cell">
      <style:table-cell-properties fo:padding-left="0.191cm" fo:padding-right="0.191cm" fo:padding-top="0cm" fo:padding-bottom="0cm" fo:border="0.5pt solid #000000"/>
    </style:style>
    <style:style style:name="Таблиця5" style:family="table">
      <style:table-properties style:width="7.47cm" fo:margin-top="0cm" fo:margin-bottom="0cm" table:align="right" style:writing-mode="lr-tb"/>
    </style:style>
    <style:style style:name="Таблиця5.A" style:family="table-column">
      <style:table-column-properties style:column-width="7.47cm"/>
    </style:style>
    <style:style style:name="Таблиця5.1" style:family="table-row">
      <style:table-row-properties style:min-row-height="3.48cm" fo:keep-together="auto"/>
    </style:style>
    <style:style style:name="Таблиця5.A1" style:family="table-cell">
      <style:table-cell-properties fo:padding-left="0.191cm" fo:padding-right="0.191cm" fo:padding-top="0cm" fo:padding-bottom="0cm" fo:border="0.5pt solid #000000"/>
    </style:style>
    <style:style style:name="P1" style:family="paragraph" style:parent-style-name="Normal_20__28_Web_29_">
      <style:paragraph-properties fo:margin-left="0cm" fo:margin-right="0cm" fo:margin-top="0cm" fo:margin-bottom="0cm" loext:contextual-spacing="false" fo:line-height="150%" fo:text-indent="0cm" style:auto-text-indent="false">
        <style:tab-stops>
          <style:tab-stop style:position="0.25cm"/>
        </style:tab-stops>
      </style:paragraph-properties>
      <style:text-properties officeooo:paragraph-rsid="0001ada0"/>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25cm"/>
        </style:tab-stops>
      </style:paragraph-properties>
      <style:text-properties fo:color="#000000" style:font-name="Times New Roman" fo:font-size="14pt" fo:letter-spacing="normal" fo:language="uk" fo:country="UA" fo:font-style="italic" fo:font-weight="bold" officeooo:paragraph-rsid="0002177a" style:font-size-asian="14pt" style:font-style-asian="italic" style:font-weight-asian="bold" style:font-name-complex="Times New Roman2"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style:font-name="Times New Roman" fo:font-size="14pt" fo:language="uk" fo:country="UA" fo:font-style="italic" officeooo:paragraph-rsid="000ad502" style:font-size-asian="14pt" style:font-style-asian="italic" style:font-name-complex="Times New Roman2" style:font-size-complex="14pt"/>
    </style:style>
    <style:style style:name="P4" style:family="paragraph" style:parent-style-name="Об_27_єкт_20_без_20_заповнення_20_і_20_ліній">
      <style:paragraph-properties fo:margin-left="0cm" fo:margin-right="0cm" style:line-height-at-least="0.353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5" style:family="paragraph" style:parent-style-name="Об_27_єкт_20_без_20_заповнення_20_і_20_ліній">
      <style:paragraph-properties fo:margin-left="0cm" fo:margin-right="0cm" style:line-height-at-least="0.353cm" fo:text-align="center" style:justify-single-word="false" fo:text-indent="0cm" style:auto-text-indent="false"/>
      <style:text-properties style:font-name="Times New Roman" fo:font-style="italic" style:font-style-asian="italic" style:font-style-complex="italic"/>
    </style:style>
    <style:style style:name="P6" style:family="paragraph" style:parent-style-name="Звичайний">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style:font-name="Times New Roman" fo:font-size="14pt" fo:letter-spacing="normal" fo:font-style="italic" fo:font-weight="bold" officeooo:paragraph-rsid="0002177a" style:font-size-asian="14pt" style:font-style-asian="italic" style:font-weight-asian="bold" style:font-size-complex="14pt"/>
    </style:style>
    <style:style style:name="P7" style:family="paragraph" style:parent-style-name="Абзац_20_списка1">
      <style:paragraph-properties fo:margin-left="0cm" fo:margin-right="0cm" fo:margin-top="0cm" fo:margin-bottom="0cm" loext:contextual-spacing="true" fo:line-height="100%" fo:text-align="justify" style:justify-single-word="false" fo:text-indent="0cm" style:auto-text-indent="false">
        <style:tab-stops>
          <style:tab-stop style:position="0.25cm"/>
        </style:tab-stops>
      </style:paragraph-properties>
      <style:text-properties style:font-name="Times New Roman" fo:font-size="14pt" fo:language="uk" fo:country="UA" officeooo:paragraph-rsid="00027723" style:font-name-asian="Calibri1" style:font-size-asian="14pt" style:font-size-complex="14pt"/>
    </style:style>
    <style:style style:name="P8"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fo:font-size="14pt" fo:language="uk" fo:country="UA" fo:font-style="italic" officeooo:paragraph-rsid="0001ada0" style:font-size-asian="14pt" style:font-style-asian="italic" style:font-size-complex="14pt"/>
    </style:style>
    <style:style style:name="P9" style:family="paragraph" style:parent-style-name="Normal_20__28_Web_29_">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fo:font-size="14pt" fo:language="uk" fo:country="UA" fo:font-style="italic" officeooo:paragraph-rsid="0001ada0" style:font-size-asian="14pt" style:font-style-asian="italic" style:font-size-complex="14pt"/>
    </style:style>
    <style:style style:name="P10"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fo:font-size="14pt" fo:language="uk" fo:country="UA" fo:font-weight="bold" officeooo:paragraph-rsid="0001ada0" style:font-size-asian="14pt" style:font-weight-asian="bold" style:font-size-complex="14pt"/>
    </style:style>
    <style:style style:name="P11" style:family="paragraph" style:parent-style-name="Normal_20__28_Web_29_">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fo:font-size="14pt" fo:language="uk" fo:country="UA" fo:font-weight="bold" officeooo:paragraph-rsid="0000a289" style:font-size-asian="14pt" style:font-weight-asian="bold" style:font-size-complex="14pt"/>
    </style:style>
    <style:style style:name="P12"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fo:font-size="14pt" fo:language="uk" fo:country="UA" officeooo:paragraph-rsid="0001ada0" style:font-size-asian="14pt" style:font-size-complex="14pt"/>
    </style:style>
    <style:style style:name="P13"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fo:font-size="14pt" fo:language="uk" fo:country="UA" officeooo:paragraph-rsid="0001ada0" style:font-name-asian="Calibri1" style:font-size-asian="14pt" style:font-size-complex="14pt"/>
    </style:style>
    <style:style style:name="P14" style:family="paragraph" style:parent-style-name="Normal_20__28_Web_29_">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officeooo:paragraph-rsid="0001ada0"/>
    </style:style>
    <style:style style:name="P15"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officeooo:paragraph-rsid="0001ada0"/>
    </style:style>
    <style:style style:name="P16"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officeooo:paragraph-rsid="00066c19"/>
    </style:style>
    <style:style style:name="P17"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style:font-name="Times New Roman" fo:font-size="14pt" fo:language="uk" fo:country="UA" fo:font-style="italic" officeooo:paragraph-rsid="0001ada0" style:font-size-asian="14pt" style:font-style-asian="italic" style:font-name-complex="Times New Roman2" style:font-size-complex="14pt"/>
    </style:style>
    <style:style style:name="P18"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style:font-name="Times New Roman" fo:font-size="14pt" fo:language="uk" fo:country="UA" officeooo:paragraph-rsid="0001ada0" style:font-size-asian="14pt" style:font-size-complex="14pt"/>
    </style:style>
    <style:style style:name="P19"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style:font-name="Times New Roman" fo:font-size="12pt" fo:language="uk" fo:country="UA" fo:font-style="italic" fo:font-weight="bold" officeooo:paragraph-rsid="00066c19" style:font-size-asian="12pt" style:font-style-asian="italic" style:font-weight-asian="bold" style:font-name-complex="Times New Roman2" style:font-size-complex="12pt"/>
    </style:style>
    <style:style style:name="P20"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style:font-name="Times New Roman" officeooo:paragraph-rsid="0001ada0"/>
    </style:style>
    <style:style style:name="P21"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fo:color="#000000" style:font-name="Times New Roman" fo:font-size="12pt" fo:language="uk" fo:country="UA" fo:font-style="italic" officeooo:paragraph-rsid="00027723" style:font-size-asian="12pt" style:font-style-asian="italic" style:font-name-complex="Times New Roman2"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officeooo:paragraph-rsid="0002177a"/>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fo:font-size="14pt" officeooo:paragraph-rsid="0000a289" style:font-size-asian="14pt" style:font-size-complex="14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style:font-name="Times New Roman" fo:font-size="14pt" fo:language="uk" fo:country="UA" fo:font-weight="bold" officeooo:paragraph-rsid="0000a289" style:font-size-asian="14pt" style:font-weight-asian="bold" style:font-name-complex="Times New Roman2" style:font-size-complex="14pt"/>
    </style:style>
    <style:style style:name="P25" style:family="paragraph" style:parent-style-name="Standard">
      <style:paragraph-properties fo:margin-left="0cm" fo:margin-right="0cm" fo:margin-top="0cm" fo:margin-bottom="0cm" loext:contextual-spacing="false" fo:line-height="150%" fo:text-align="center" style:justify-single-word="false" fo:text-indent="0.751cm" style:auto-text-indent="false">
        <style:tab-stops>
          <style:tab-stop style:position="0.25cm"/>
        </style:tab-stops>
      </style:paragraph-properties>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26" style:family="paragraph" style:parent-style-name="Standard">
      <style:paragraph-properties fo:margin-left="0cm" fo:margin-right="0cm" fo:margin-top="0cm" fo:margin-bottom="0cm" loext:contextual-spacing="false" fo:line-height="150%" fo:text-align="end" style:justify-single-word="false" fo:text-indent="0.751cm" style:auto-text-indent="false">
        <style:tab-stops>
          <style:tab-stop style:position="0.25cm"/>
        </style:tab-stops>
      </style:paragraph-properties>
      <style:text-properties style:font-name="Times New Roman" fo:font-size="14pt" fo:language="uk" fo:country="UA" fo:font-style="italic" fo:font-weight="bold" officeooo:paragraph-rsid="0000a289" style:font-name-asian="Times New Roman2" style:font-size-asian="14pt" style:language-asian="ru" style:country-asian="RU" style:font-style-asian="italic" style:font-weight-asian="bold" style:font-name-complex="Times New Roman2" style:font-size-complex="14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style:font-name="Times New Roman" fo:font-size="14pt" fo:language="uk" fo:country="UA" fo:font-style="italic" fo:font-weight="bold" officeooo:paragraph-rsid="0001ada0" style:font-name-asian="Times New Roman2" style:font-size-asian="14pt" style:language-asian="ru" style:country-asian="RU" style:font-style-asian="italic" style:font-weight-asian="bold" style:font-name-complex="Times New Roman2" style:font-size-complex="14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style:font-name="Times New Roman" fo:font-size="14pt" fo:language="uk" fo:country="UA" officeooo:paragraph-rsid="0001ada0" style:font-size-asian="14pt" style:font-name-complex="Times New Roman2" style:font-size-complex="14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style:font-name="Times New Roman" fo:font-size="14pt" fo:language="uk" fo:country="UA" officeooo:paragraph-rsid="0002177a" style:font-size-asian="14pt" style:font-name-complex="Times New Roman2" style:font-size-complex="14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Times New Roman" fo:font-size="14pt" fo:language="uk" fo:country="UA" officeooo:paragraph-rsid="0001ada0" style:font-size-asian="14pt" style:font-name-complex="Times New Roman2" style:font-size-complex="14pt"/>
    </style:style>
    <style:style style:name="P31" style:family="paragraph" style:parent-style-name="Об_27_єкт_20_без_20_заповнення_20_і_20_ліній">
      <style:paragraph-properties fo:margin-left="0cm" fo:margin-right="0cm" fo:margin-top="0cm" fo:margin-bottom="0cm" loext:contextual-spacing="false" fo:line-height="150%" fo:text-align="end" style:justify-single-word="false" fo:text-indent="0.751cm" style:auto-text-indent="false">
        <style:tab-stops>
          <style:tab-stop style:position="0.25cm"/>
        </style:tab-stops>
      </style:paragraph-properties>
      <style:text-properties fo:color="#069a2e" style:font-name="Times New Roman" fo:font-size="15pt" fo:font-style="italic" officeooo:paragraph-rsid="0000a289" style:font-size-asian="15pt" style:font-style-asian="italic" style:font-size-complex="15pt" style:font-style-complex="italic"/>
    </style:style>
    <style:style style:name="P32" style:family="paragraph" style:parent-style-name="Standard">
      <style:paragraph-properties fo:margin-left="0cm" fo:margin-right="0cm" fo:text-indent="0.751cm" style:auto-text-indent="false"/>
      <style:text-properties officeooo:paragraph-rsid="0001ada0"/>
    </style:style>
    <style:style style:name="P33" style:family="paragraph" style:parent-style-name="List_20_Paragraph">
      <style:paragraph-properties fo:margin-left="0cm" fo:margin-right="0cm" fo:margin-top="0cm" fo:margin-bottom="0cm" loext:contextual-spacing="true" fo:line-height="150%" fo:text-indent="0.751cm" style:auto-text-indent="false">
        <style:tab-stops>
          <style:tab-stop style:position="0.25cm"/>
        </style:tab-stops>
      </style:paragraph-properties>
      <style:text-properties style:font-name="Times New Roman" fo:font-size="14pt" fo:language="uk" fo:country="UA" officeooo:paragraph-rsid="0001ada0" style:font-size-asian="14pt" style:font-name-complex="Times New Roman2" style:font-size-complex="14pt"/>
    </style:style>
    <style:style style:name="P34" style:family="paragraph" style:parent-style-name="List_20_Paragraph">
      <style:paragraph-properties fo:margin-left="0cm" fo:margin-right="0cm" fo:margin-top="0cm" fo:margin-bottom="0cm" loext:contextual-spacing="true" fo:line-height="150%" fo:text-indent="0.751cm" style:auto-text-indent="false">
        <style:tab-stops>
          <style:tab-stop style:position="0.25cm"/>
        </style:tab-stops>
      </style:paragraph-properties>
      <style:text-properties style:font-name="Times New Roman" fo:font-size="14pt" fo:language="uk" fo:country="UA" officeooo:rsid="000718d7" officeooo:paragraph-rsid="000718d7" style:font-size-asian="14pt" style:font-name-complex="Times New Roman2" style:font-size-complex="14pt"/>
    </style:style>
    <style:style style:name="P35" style:family="paragraph" style:parent-style-name="List_20_Paragraph">
      <style:paragraph-properties fo:margin-left="0cm" fo:margin-right="0cm" fo:margin-top="0cm" fo:margin-bottom="0cm" loext:contextual-spacing="true" fo:line-height="150%" fo:text-indent="0.751cm" style:auto-text-indent="false">
        <style:tab-stops>
          <style:tab-stop style:position="0.25cm"/>
        </style:tab-stops>
      </style:paragraph-properties>
      <style:text-properties style:font-name="Times New Roman" fo:font-size="14pt" fo:language="uk" fo:country="UA" style:text-underline-style="solid" style:text-underline-width="auto" style:text-underline-color="font-color" officeooo:rsid="000718d7" officeooo:paragraph-rsid="000718d7" style:font-size-asian="14pt" style:font-name-complex="Times New Roman2" style:font-size-complex="14pt"/>
    </style:style>
    <style:style style:name="P36" style:family="paragraph" style:parent-style-name="Standard">
      <style:paragraph-properties fo:margin-top="0cm" fo:margin-bottom="0cm" loext:contextual-spacing="true" fo:line-height="100%" style:punctuation-wrap="hanging" style:vertical-align="baseline"/>
      <style:text-properties officeooo:paragraph-rsid="00027723"/>
    </style:style>
    <style:style style:name="P37" style:family="paragraph" style:parent-style-name="Standard">
      <style:paragraph-properties fo:text-align="center" style:justify-single-word="false"/>
      <style:text-properties style:font-name="Times New Roman" fo:font-size="14pt" fo:language="uk" fo:country="UA" fo:font-style="italic" fo:font-weight="bold" officeooo:paragraph-rsid="0001ada0" style:font-size-asian="14pt" style:font-style-asian="italic" style:font-weight-asian="bold" style:font-name-complex="Times New Roman2" style:font-size-complex="14pt"/>
    </style:style>
    <style:style style:name="P38" style:family="paragraph" style:parent-style-name="Standard">
      <style:text-properties style:font-name="Times New Roman" fo:font-size="14pt" fo:language="uk" fo:country="UA" fo:font-style="italic" fo:font-weight="bold" officeooo:paragraph-rsid="0001ada0" style:font-name-asian="Calibri1" style:font-size-asian="14pt" style:font-style-asian="italic" style:font-weight-asian="bold" style:font-name-complex="Times New Roman2" style:font-size-complex="14pt"/>
    </style:style>
    <style:style style:name="P39" style:family="paragraph" style:parent-style-name="Standard">
      <style:text-properties style:font-name="Times New Roman" fo:font-size="14pt" fo:language="uk" fo:country="UA" officeooo:paragraph-rsid="0001ada0" style:font-size-asian="14pt" style:font-name-complex="Times New Roman2" style:font-size-complex="14pt"/>
    </style:style>
    <style:style style:name="P40"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2" style:font-size-complex="14pt"/>
    </style:style>
    <style:style style:name="P41" style:family="paragraph" style:parent-style-name="Standard">
      <style:paragraph-properties fo:text-align="center" style:justify-single-word="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42" style:family="paragraph" style:parent-style-name="Standard">
      <style:paragraph-properties fo:text-align="justify" style:justify-single-word="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43" style:family="paragraph" style:parent-style-name="Standard">
      <style:text-properties style:font-name="Times New Roman" fo:font-size="14pt" fo:language="uk" fo:country="UA" officeooo:paragraph-rsid="0001ada0" style:font-name-asian="Calibri1" style:font-size-asian="14pt" style:font-name-complex="Times New Roman2" style:font-size-complex="14pt"/>
    </style:style>
    <style:style style:name="P44" style:family="paragraph" style:parent-style-name="Standard">
      <style:text-properties officeooo:paragraph-rsid="0001ada0"/>
    </style:style>
    <style:style style:name="P45" style:family="paragraph" style:parent-style-name="Standard">
      <style:paragraph-properties fo:margin-top="0cm" fo:margin-bottom="0cm" loext:contextual-spacing="false" fo:line-height="100%" fo:text-align="justify" style:justify-single-word="false"/>
      <style:text-properties officeooo:paragraph-rsid="0001ada0"/>
    </style:style>
    <style:style style:name="P46" style:family="paragraph" style:parent-style-name="Standard">
      <style:paragraph-properties fo:margin-top="0cm" fo:margin-bottom="0cm" loext:contextual-spacing="false" fo:line-height="100%" fo:text-align="justify" style:justify-single-word="false"/>
      <style:text-properties officeooo:paragraph-rsid="00027723"/>
    </style:style>
    <style:style style:name="P47" style:family="paragraph" style:parent-style-name="Standard">
      <style:paragraph-properties fo:margin-top="0cm" fo:margin-bottom="0cm" loext:contextual-spacing="false" fo:line-height="100%" fo:text-align="justify" style:justify-single-word="false"/>
      <style:text-properties fo:font-size="14pt" officeooo:paragraph-rsid="0000a289" style:font-size-asian="14pt" style:font-size-complex="14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officeooo:paragraph-rsid="0001ada0" style:font-size-asian="14pt" style:font-name-complex="Times New Roman2" style:font-size-complex="14pt"/>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fo:font-weight="bold" officeooo:paragraph-rsid="0000a289" style:font-size-asian="14pt" style:font-weight-asian="bold" style:font-name-complex="Times New Roman2" style:font-size-complex="14pt"/>
    </style:style>
    <style:style style:name="P52" style:family="paragraph" style:parent-style-name="Standard">
      <style:paragraph-properties fo:margin-top="0cm" fo:margin-bottom="0cm" loext:contextual-spacing="false" fo:line-height="100%"/>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weight="bold" officeooo:paragraph-rsid="0001ada0" style:font-size-asian="14pt" style:font-weight-asian="bold" style:font-name-complex="Times New Roman2" style:font-size-complex="14pt" style:font-weight-complex="bold"/>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fo:font-style="italic" fo:font-weight="bold" officeooo:paragraph-rsid="0000a289" style:font-size-asian="14pt" style:font-style-asian="italic" style:font-weight-asian="bold" style:font-name-complex="Times New Roman2" style:font-size-complex="14pt"/>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style:text-underline-style="solid" style:text-underline-width="auto" style:text-underline-color="font-color" officeooo:paragraph-rsid="0001ada0" style:font-size-asian="14pt" style:font-name-complex="Times New Roman2" style:font-size-complex="14pt"/>
    </style:style>
    <style:style style:name="P56" style:family="paragraph" style:parent-style-name="Standard">
      <style:paragraph-properties fo:margin-top="0cm" fo:margin-bottom="0cm" loext:contextual-spacing="false" fo:line-height="100%"/>
      <style:text-properties style:font-name="Times New Roman" fo:font-size="14pt" fo:font-style="italic" fo:font-weight="bold" officeooo:paragraph-rsid="0001ada0" style:font-size-asian="14pt" style:font-style-asian="italic" style:font-weight-asian="bold" style:font-name-complex="Times New Roman2" style:font-size-complex="14pt"/>
    </style:style>
    <style:style style:name="P57" style:family="paragraph" style:parent-style-name="Standard">
      <loext:graphic-properties draw:fill="solid" draw:fill-color="#fffdfd"/>
      <style:paragraph-properties fo:margin-top="0cm" fo:margin-bottom="0cm" loext:contextual-spacing="false" fo:line-height="115%" fo:background-color="#fffdfd" style:vertical-align="baseline"/>
      <style:text-properties officeooo:paragraph-rsid="00027723"/>
    </style:style>
    <style:style style:name="P58" style:family="paragraph" style:parent-style-name="Standard">
      <loext:graphic-properties draw:fill="solid" draw:fill-color="#fffdfd"/>
      <style:paragraph-properties fo:margin-top="0cm" fo:margin-bottom="0cm" loext:contextual-spacing="false" fo:line-height="115%" fo:text-align="justify" style:justify-single-word="false" fo:background-color="#fffdfd" style:vertical-align="baseline"/>
      <style:text-properties fo:color="#000000" style:font-name="Times New Roman" fo:font-size="12pt" fo:language="uk" fo:country="UA" officeooo:paragraph-rsid="00027723" style:font-name-asian="Times New Roman2" style:font-size-asian="12pt" style:language-asian="ru" style:country-asian="RU" style:font-name-complex="Times New Roman2" style:font-size-complex="12pt"/>
    </style:style>
    <style:style style:name="P59" style:family="paragraph" style:parent-style-name="Standard">
      <loext:graphic-properties draw:fill="solid" draw:fill-color="#fffdfd"/>
      <style:paragraph-properties fo:margin-top="0cm" fo:margin-bottom="0cm" loext:contextual-spacing="false" fo:line-height="115%" fo:background-color="#fffdfd" style:vertical-align="baseline"/>
      <style:text-properties fo:color="#000000" style:font-name="Times New Roman" fo:font-size="12pt" fo:language="uk" fo:country="UA" fo:font-weight="bold" officeooo:paragraph-rsid="00027723" style:font-name-asian="Times New Roman2" style:font-size-asian="12pt" style:language-asian="ru" style:country-asian="RU" style:font-weight-asian="bold" style:font-name-complex="Times New Roman2" style:font-size-complex="12pt" style:font-weight-complex="bold"/>
    </style:style>
    <style:style style:name="P60" style:family="paragraph" style:parent-style-name="Standard">
      <loext:graphic-properties draw:fill="solid" draw:fill-color="#fffdfd"/>
      <style:paragraph-properties fo:margin-top="0cm" fo:margin-bottom="0cm" loext:contextual-spacing="false" fo:line-height="115%" fo:background-color="#fffdfd" style:vertical-align="baseline"/>
      <style:text-properties fo:color="#000000" style:font-name="Times New Roman" fo:font-size="12pt" fo:language="uk" fo:country="UA" fo:font-weight="bold" officeooo:paragraph-rsid="00027723" style:font-name-asian="Times New Roman2" style:font-size-asian="12pt" style:language-asian="ru" style:country-asian="RU" style:font-weight-asian="bold" style:font-name-complex="Times New Roman2" style:font-size-complex="12pt"/>
    </style:style>
    <style:style style:name="P61" style:family="paragraph" style:parent-style-name="Standard">
      <style:paragraph-properties fo:margin-top="0cm" fo:margin-bottom="0cm" loext:contextual-spacing="false" fo:line-height="115%"/>
      <style:text-properties fo:color="#000000" style:font-name="Times New Roman" fo:font-size="12pt" fo:language="uk" fo:country="UA" officeooo:paragraph-rsid="00027723" style:font-size-asian="12pt" style:font-name-complex="Times New Roman2" style:font-size-complex="12pt"/>
    </style:style>
    <style:style style:name="P62" style:family="paragraph" style:parent-style-name="Standard">
      <loext:graphic-properties draw:fill="solid" draw:fill-color="#fffdfd"/>
      <style:paragraph-properties fo:margin-top="0cm" fo:margin-bottom="0cm" loext:contextual-spacing="false" fo:line-height="115%" fo:background-color="#fffdfd" style:vertical-align="baseline"/>
      <style:text-properties fo:color="#000000" style:font-name="Times New Roman" fo:font-size="12pt" officeooo:paragraph-rsid="00027723" style:font-name-asian="Times New Roman2" style:font-size-asian="12pt" style:language-asian="ru" style:country-asian="RU" style:font-name-complex="Times New Roman2" style:font-size-complex="12pt"/>
    </style:style>
    <style:style style:name="P63" style:family="paragraph" style:parent-style-name="Standard">
      <style:paragraph-properties fo:margin-top="0cm" fo:margin-bottom="0cm" loext:contextual-spacing="false" fo:line-height="115%"/>
      <style:text-properties fo:color="#000000" style:font-name="Times New Roman" fo:font-size="12pt" officeooo:paragraph-rsid="00027723" style:font-name-asian="Times New Roman2" style:font-size-asian="12pt" style:language-asian="ru" style:country-asian="RU" style:font-name-complex="Times New Roman2" style:font-size-complex="12pt"/>
    </style:style>
    <style:style style:name="P64" style:family="paragraph" style:parent-style-name="Standard">
      <loext:graphic-properties draw:fill="solid" draw:fill-color="#fffdfd"/>
      <style:paragraph-properties fo:margin-top="0cm" fo:margin-bottom="0cm" loext:contextual-spacing="false" fo:line-height="115%" fo:background-color="#fffdfd" style:vertical-align="baseline"/>
      <style:text-properties fo:color="#000000" style:font-name="Times New Roman" fo:font-size="12pt" fo:font-weight="bold" officeooo:paragraph-rsid="00027723" style:font-name-asian="Times New Roman2" style:font-size-asian="12pt" style:language-asian="ru" style:country-asian="RU" style:font-weight-asian="bold" style:font-name-complex="Times New Roman2" style:font-size-complex="12pt" style:font-weight-complex="bold"/>
    </style:style>
    <style:style style:name="P65" style:family="paragraph" style:parent-style-name="Standard">
      <loext:graphic-properties draw:fill="solid" draw:fill-color="#ffffff"/>
      <style:paragraph-properties fo:margin-top="0cm" fo:margin-bottom="0cm" loext:contextual-spacing="false" style:line-height-at-least="0.519cm" fo:background-color="#ffffff"/>
      <style:text-properties fo:color="#000000" style:font-name="Times New Roman" fo:font-size="12pt" fo:font-weight="bold" officeooo:paragraph-rsid="00027723" style:font-name-asian="Times New Roman2" style:font-size-asian="12pt" style:language-asian="ru" style:country-asian="RU" style:font-weight-asian="bold" style:font-name-complex="Times New Roman2" style:font-size-complex="12pt" style:font-weight-complex="bold"/>
    </style:style>
    <style:style style:name="P66" style:family="paragraph" style:parent-style-name="Standard">
      <loext:graphic-properties draw:fill="solid" draw:fill-color="#ffffff"/>
      <style:paragraph-properties fo:margin-top="0cm" fo:margin-bottom="0cm" loext:contextual-spacing="false" style:line-height-at-least="0.519cm" fo:background-color="#ffffff"/>
      <style:text-properties officeooo:paragraph-rsid="00027723"/>
    </style:style>
    <style:style style:name="P67" style:family="paragraph" style:parent-style-name="No_20_Spacing">
      <style:paragraph-properties fo:margin-top="0cm" fo:margin-bottom="0cm" loext:contextual-spacing="false" fo:line-height="100%" fo:text-align="justify" style:justify-single-word="false"/>
      <style:text-properties style:font-name="Times New Roman" fo:font-size="14pt" fo:language="uk" fo:country="UA" style:text-underline-style="solid" style:text-underline-width="auto" style:text-underline-color="font-color" officeooo:paragraph-rsid="000718d7" style:font-size-asian="14pt" style:font-name-complex="Times New Roman2" style:font-size-complex="14pt"/>
    </style:style>
    <style:style style:name="P68" style:family="paragraph" style:parent-style-name="Standard">
      <style:paragraph-properties fo:margin-left="-0.751cm" fo:margin-right="0cm" fo:margin-top="0cm" fo:margin-bottom="0cm" loext:contextual-spacing="false" fo:line-height="100%" fo:text-indent="0cm" style:auto-text-indent="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69" style:family="paragraph" style:parent-style-name="Standard">
      <style:paragraph-properties fo:margin-left="-0.751cm" fo:margin-right="0cm" fo:margin-top="0cm" fo:margin-bottom="0cm" loext:contextual-spacing="false" fo:line-height="100%" fo:text-align="center" style:justify-single-word="false" fo:text-indent="0cm" style:auto-text-indent="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70" style:family="paragraph" style:parent-style-name="Standard">
      <style:paragraph-properties fo:margin-left="-0.751cm" fo:margin-right="0cm" fo:text-indent="0cm" style:auto-text-indent="false"/>
      <style:text-properties style:font-name="Times New Roman" fo:font-size="14pt" fo:language="uk" fo:country="UA" officeooo:paragraph-rsid="0001ada0" style:font-size-asian="14pt" style:font-name-complex="Times New Roman2" style:font-size-complex="14pt"/>
    </style:style>
    <style:style style:name="P71" style:family="paragraph" style:parent-style-name="Standard">
      <style:paragraph-properties fo:margin-left="-0.751cm" fo:margin-right="0cm" fo:text-align="justify" style:justify-single-word="false" fo:text-indent="0cm" style:auto-text-indent="false"/>
      <style:text-properties style:font-name="Times New Roman" fo:font-size="14pt" fo:language="uk" fo:country="UA" officeooo:paragraph-rsid="0001ada0" style:font-size-asian="14pt" style:font-name-complex="Times New Roman2" style:font-size-complex="14pt"/>
    </style:style>
    <style:style style:name="P72" style:family="paragraph" style:parent-style-name="Standard">
      <style:paragraph-properties fo:margin-left="-0.751cm" fo:margin-right="0cm" fo:text-indent="0cm" style:auto-text-indent="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73" style:family="paragraph" style:parent-style-name="Standard">
      <style:paragraph-properties fo:margin-left="-0.751cm" fo:margin-right="0cm" fo:text-align="center" style:justify-single-word="false" fo:text-indent="0cm" style:auto-text-indent="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74" style:family="paragraph" style:parent-style-name="Standard">
      <style:paragraph-properties fo:margin-left="-0.751cm" fo:margin-right="0cm" fo:text-align="justify" style:justify-single-word="false" fo:text-indent="0cm" style:auto-text-indent="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75" style:family="paragraph" style:parent-style-name="Standard">
      <style:paragraph-properties fo:margin-left="-0.751cm" fo:margin-right="0cm" fo:text-indent="0cm" style:auto-text-indent="false"/>
      <style:text-properties style:font-name="Times New Roman" fo:font-size="14pt" fo:language="uk" fo:country="UA" fo:font-style="italic" fo:font-weight="bold" officeooo:paragraph-rsid="0001ada0" style:font-size-asian="14pt" style:font-style-asian="italic" style:font-weight-asian="bold" style:font-name-complex="Times New Roman2" style:font-size-complex="14pt"/>
    </style:style>
    <style:style style:name="P7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4pt" fo:language="uk" fo:country="UA" officeooo:paragraph-rsid="0001ada0" style:font-size-asian="14pt" style:font-name-complex="Times New Roman2" style:font-size-complex="14pt"/>
    </style:style>
    <style:style style:name="P77" style:family="paragraph" style:parent-style-name="Standard">
      <loext:graphic-properties draw:fill="solid" draw:fill-color="#fffdfd"/>
      <style:paragraph-properties fo:margin-left="0cm" fo:margin-right="0cm" fo:margin-top="0cm" fo:margin-bottom="0cm" loext:contextual-spacing="false" fo:line-height="115%" fo:text-align="justify" style:justify-single-word="false" fo:text-indent="1.249cm" style:auto-text-indent="false" fo:background-color="#fffdfd" style:vertical-align="baseline"/>
      <style:text-properties officeooo:paragraph-rsid="00027723"/>
    </style:style>
    <style:style style:name="P78" style:family="paragraph" style:parent-style-name="Standard">
      <style:paragraph-properties fo:margin-left="0cm" fo:margin-right="0cm" fo:margin-top="0cm" fo:margin-bottom="0.353cm" loext:contextual-spacing="false" fo:line-height="100%" fo:text-align="justify" style:justify-single-word="false" fo:text-indent="1.249cm" style:auto-text-indent="false"/>
      <style:text-properties style:font-name="Times New Roman" fo:font-size="12pt" fo:language="uk" fo:country="UA" officeooo:paragraph-rsid="00027723" style:font-size-asian="12pt" style:font-name-complex="Times New Roman2" style:font-size-complex="12pt"/>
    </style:style>
    <style:style style:name="P79" style:family="paragraph" style:parent-style-name="Standard">
      <style:paragraph-properties fo:margin-left="11.502cm" fo:margin-right="0cm" fo:margin-top="0cm" fo:margin-bottom="0cm" loext:contextual-spacing="false" fo:line-height="100%" fo:text-align="justify" style:justify-single-word="false" fo:text-indent="0cm" style:auto-text-indent="false">
        <style:tab-stops>
          <style:tab-stop style:position="11.502cm"/>
        </style:tab-stops>
      </style:paragraph-properties>
      <style:text-properties style:font-name="Times New Roman" fo:font-size="14pt" fo:language="uk" fo:country="UA" officeooo:paragraph-rsid="00027723" style:font-size-asian="14pt" style:font-name-complex="Times New Roman2" style:font-size-complex="14pt"/>
    </style:style>
    <style:style style:name="P80" style:family="paragraph" style:parent-style-name="Standard">
      <style:paragraph-properties fo:margin-left="11.502cm" fo:margin-right="0cm" fo:margin-top="0cm" fo:margin-bottom="0cm" loext:contextual-spacing="false" fo:line-height="100%" fo:text-align="justify" style:justify-single-word="false" fo:text-indent="0cm" style:auto-text-indent="false">
        <style:tab-stops>
          <style:tab-stop style:position="11.502cm"/>
        </style:tab-stops>
      </style:paragraph-properties>
      <style:text-properties style:font-name="Times New Roman" fo:font-size="14pt" fo:language="uk" fo:country="UA" fo:font-style="italic" officeooo:paragraph-rsid="00027723" style:font-size-asian="14pt" style:font-style-asian="italic" style:font-name-complex="Times New Roman2" style:font-size-complex="14pt"/>
    </style:style>
    <style:style style:name="P81" style:family="paragraph" style:parent-style-name="Standard">
      <style:paragraph-properties fo:margin-left="-0.751cm" fo:margin-right="0cm" fo:text-indent="2cm" style:auto-text-indent="false"/>
      <style:text-properties style:font-name="Times New Roman" fo:font-size="14pt" fo:language="uk" fo:country="UA" fo:font-style="italic" fo:font-weight="bold" officeooo:paragraph-rsid="0001ada0" style:font-size-asian="14pt" style:font-style-asian="italic" style:font-weight-asian="bold" style:font-name-complex="Times New Roman2" style:font-size-complex="14pt"/>
    </style:style>
    <style:style style:name="P82" style:family="paragraph" style:parent-style-name="Standard">
      <style:paragraph-properties fo:margin-left="-0.751cm" fo:margin-right="0cm" fo:text-align="justify" style:justify-single-word="false" fo:text-indent="2cm" style:auto-text-indent="false"/>
      <style:text-properties style:font-name="Times New Roman" fo:font-size="14pt" fo:language="uk" fo:country="UA" fo:font-style="italic" officeooo:paragraph-rsid="0001ada0" style:font-size-asian="14pt" style:font-style-asian="italic" style:font-name-complex="Times New Roman2" style:font-size-complex="14pt"/>
    </style:style>
    <style:style style:name="P83" style:family="paragraph" style:parent-style-name="Standard">
      <style:paragraph-properties fo:margin-left="-0.751cm" fo:margin-right="0cm" fo:text-align="center" style:justify-single-word="false" fo:text-indent="2cm" style:auto-text-indent="false"/>
      <style:text-properties style:font-name="Times New Roman" fo:font-size="14pt" fo:language="uk" fo:country="UA" fo:font-weight="bold" officeooo:paragraph-rsid="0001ada0" style:font-size-asian="14pt" style:font-weight-asian="bold" style:font-name-complex="Times New Roman2" style:font-size-complex="14pt"/>
    </style:style>
    <style:style style:name="P84" style:family="paragraph" style:parent-style-name="Standard">
      <style:paragraph-properties fo:margin-top="0cm" fo:margin-bottom="0.353cm" loext:contextual-spacing="false" fo:line-height="100%" fo:text-align="justify" style:justify-single-word="false"/>
      <style:text-properties style:font-name="Times New Roman" fo:font-size="12pt" fo:language="uk" fo:country="UA" officeooo:paragraph-rsid="00027723" style:font-size-asian="12pt" style:font-name-complex="Times New Roman2" style:font-size-complex="12pt"/>
    </style:style>
    <style:style style:name="P85" style:family="paragraph" style:parent-style-name="Standard">
      <style:paragraph-properties fo:margin-left="0.499cm" fo:margin-right="0cm" fo:text-indent="0cm" style:auto-text-indent="false">
        <style:tab-stops>
          <style:tab-stop style:position="0.25cm"/>
        </style:tab-stops>
      </style:paragraph-properties>
      <style:text-properties style:font-name="Times New Roman" fo:font-size="14pt" fo:font-style="italic" officeooo:paragraph-rsid="000ad502" style:font-size-asian="14pt" style:font-style-asian="italic" style:font-size-complex="14pt" style:font-style-complex="italic"/>
    </style:style>
    <style:style style:name="P86" style:family="paragraph" style:parent-style-name="Обычный_20__28_Интернет_29_">
      <style:paragraph-properties fo:margin-top="0cm" fo:margin-bottom="0cm" loext:contextual-spacing="false" fo:line-height="100%" fo:text-align="start" style:justify-single-word="false"/>
      <style:text-properties style:font-name="Times New Roman" officeooo:paragraph-rsid="000ad502"/>
    </style:style>
    <style:style style:name="P87" style:family="paragraph" style:parent-style-name="Обычный_20__28_Интернет_29_">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s>
      </style:paragraph-properties>
      <style:text-properties style:font-name="Times New Roman" fo:font-size="14pt" fo:language="uk" fo:country="UA" fo:font-weight="bold" officeooo:paragraph-rsid="000ad502" style:font-size-asian="14pt" style:font-weight-asian="bold" style:font-size-complex="14pt"/>
    </style:style>
    <style:style style:name="P88" style:family="paragraph" style:parent-style-name="List_20_Paragraph" style:list-style-name="WWNum2">
      <style:paragraph-properties fo:margin-left="0cm" fo:margin-right="0cm" fo:margin-top="0cm" fo:margin-bottom="0cm" loext:contextual-spacing="true" fo:line-height="150%" fo:text-indent="0.751cm" style:auto-text-indent="false">
        <style:tab-stops>
          <style:tab-stop style:position="0.25cm"/>
        </style:tab-stops>
      </style:paragraph-properties>
      <style:text-properties style:font-name="Times New Roman" fo:font-size="14pt" fo:language="uk" fo:country="UA" officeooo:paragraph-rsid="0000a289" style:font-size-asian="14pt" style:font-name-complex="Times New Roman2" style:font-size-complex="14pt"/>
    </style:style>
    <style:style style:name="P89" style:family="paragraph" style:parent-style-name="List_20_Paragraph" style:list-style-name="WWNum1">
      <style:paragraph-properties fo:margin-left="0cm" fo:margin-right="0cm" fo:margin-top="0cm" fo:margin-bottom="0cm" loext:contextual-spacing="true" fo:line-height="150%" fo:text-align="justify" style:justify-single-word="false" fo:text-indent="0.751cm" style:auto-text-indent="false">
        <style:tab-stops>
          <style:tab-stop style:position="0.25cm"/>
        </style:tab-stops>
      </style:paragraph-properties>
      <style:text-properties style:font-name="Times New Roman" fo:font-size="14pt" fo:language="uk" fo:country="UA" officeooo:paragraph-rsid="0000a289" style:font-size-asian="14pt" style:font-name-complex="Times New Roman2" style:font-size-complex="14pt"/>
    </style:style>
    <style:style style:name="P90" style:family="paragraph" style:parent-style-name="List_20_Paragraph" style:list-style-name="WWNum4">
      <style:paragraph-properties fo:margin-left="0cm" fo:margin-right="0cm" fo:margin-top="0cm" fo:margin-bottom="0cm" loext:contextual-spacing="true" fo:line-height="150%" fo:text-align="justify" style:justify-single-word="false" fo:text-indent="0.751cm" style:auto-text-indent="false">
        <style:tab-stops>
          <style:tab-stop style:position="0.25cm"/>
        </style:tab-stops>
      </style:paragraph-properties>
      <style:text-properties style:font-name="Times New Roman" fo:font-size="14pt" fo:language="uk" fo:country="UA" officeooo:paragraph-rsid="0000a289" style:font-size-asian="14pt" style:font-name-complex="Times New Roman2" style:font-size-complex="14pt"/>
    </style:style>
    <style:style style:name="P91" style:family="paragraph" style:parent-style-name="List_20_Paragraph" style:list-style-name="WWNum6">
      <style:paragraph-properties fo:margin-top="0cm" fo:margin-bottom="0cm" loext:contextual-spacing="true" fo:line-height="100%"/>
      <style:text-properties style:font-name="Times New Roman" fo:font-size="14pt" fo:language="uk" fo:country="UA" officeooo:paragraph-rsid="0001ada0" style:font-size-asian="14pt" style:font-name-complex="Times New Roman2" style:font-size-complex="14pt"/>
    </style:style>
    <style:style style:name="P92" style:family="paragraph" style:parent-style-name="List_20_Paragraph" style:list-style-name="WWNum7">
      <style:paragraph-properties fo:margin-top="0cm" fo:margin-bottom="0cm" loext:contextual-spacing="true" fo:line-height="100%" fo:text-align="justify" style:justify-single-word="false"/>
      <style:text-properties officeooo:paragraph-rsid="0001ada0"/>
    </style:style>
    <style:style style:name="P93" style:family="paragraph" style:parent-style-name="List_20_Paragraph" style:list-style-name="WWNum9">
      <style:paragraph-properties fo:margin-left="-0.751cm" fo:margin-right="0cm" fo:margin-top="0cm" fo:margin-bottom="0.353cm" loext:contextual-spacing="true" fo:line-height="115%" fo:text-align="justify" style:justify-single-word="false" fo:text-indent="0.25cm" style:auto-text-indent="false"/>
      <style:text-properties style:font-name="Times New Roman" fo:font-size="14pt" fo:language="uk" fo:country="UA" officeooo:paragraph-rsid="0001ada0" style:font-size-asian="14pt" style:font-name-complex="Times New Roman2" style:font-size-complex="14pt"/>
    </style:style>
    <style:style style:name="P94" style:family="paragraph" style:parent-style-name="No_20_Spacing">
      <style:paragraph-properties fo:line-height="150%" fo:text-align="justify" style:justify-single-word="false"/>
      <style:text-properties fo:color="#000000" style:font-name="Times New Roman" fo:font-size="14pt" style:text-underline-style="none" fo:font-weight="bold" officeooo:paragraph-rsid="000c5239" style:font-size-asian="14pt" style:font-weight-asian="bold" style:font-size-complex="14pt"/>
    </style:style>
    <style:style style:name="P95" style:family="paragraph" style:parent-style-name="No_20_Spacing">
      <style:paragraph-properties fo:text-align="justify" style:justify-single-word="false"/>
      <style:text-properties style:font-name="Times New Roman" fo:font-size="14pt" style:text-underline-style="none" officeooo:paragraph-rsid="000c5239" style:font-size-asian="14pt" style:font-size-complex="14pt"/>
    </style:style>
    <style:style style:name="P96" style:family="paragraph" style:parent-style-name="No_20_Spacing">
      <style:text-properties style:font-name="Times New Roman" fo:font-size="14pt" officeooo:paragraph-rsid="000718d7" style:font-size-asian="14pt" style:font-size-complex="14pt"/>
    </style:style>
    <style:style style:name="P97" style:family="paragraph" style:parent-style-name="No_20_Spacing">
      <style:text-properties style:font-name="Times New Roman" fo:font-size="14pt" fo:font-style="italic" fo:font-weight="normal" officeooo:paragraph-rsid="000862e4" style:font-size-asian="14pt" style:font-style-asian="italic" style:font-weight-asian="normal" style:font-size-complex="14pt" style:font-style-complex="italic" style:font-weight-complex="normal"/>
    </style:style>
    <style:style style:name="P98" style:family="paragraph" style:parent-style-name="No_20_Spacing">
      <style:paragraph-properties fo:margin-top="0cm" fo:margin-bottom="0cm" loext:contextual-spacing="false" fo:line-height="100%" fo:text-align="justify" style:justify-single-word="false"/>
      <style:text-properties style:font-name="Times New Roman" fo:font-size="14pt" fo:language="uk" fo:country="UA" style:text-underline-style="none" officeooo:paragraph-rsid="000d6496" style:font-size-asian="14pt" style:font-name-complex="Times New Roman2" style:font-size-complex="14pt"/>
    </style:style>
    <style:style style:name="P99" style:family="paragraph" style:parent-style-name="Normal_20__28_Web_29_" style:list-style-name="WWNum1">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fo:font-size="14pt" fo:language="uk" fo:country="UA" officeooo:paragraph-rsid="0000a289" style:font-size-asian="14pt" style:font-size-complex="14pt"/>
    </style:style>
    <style:style style:name="P100" style:family="paragraph" style:parent-style-name="Normal_20__28_Web_29_" style:list-style-name="WWNum3">
      <style:paragraph-properties fo:margin-left="0cm" fo:margin-right="0cm" fo:margin-top="0cm" fo:margin-bottom="0cm" loext:contextual-spacing="false" fo:line-height="150%" fo:text-align="justify" style:justify-single-word="false" fo:text-indent="0.751cm" style:auto-text-indent="false">
        <style:tab-stops>
          <style:tab-stop style:position="0.25cm"/>
        </style:tab-stops>
      </style:paragraph-properties>
      <style:text-properties fo:font-size="14pt" fo:language="uk" fo:country="UA" officeooo:paragraph-rsid="0000a289" style:font-size-asian="14pt" style:font-size-complex="14pt"/>
    </style:style>
    <style:style style:name="P101" style:family="paragraph" style:parent-style-name="Normal_20__28_Web_29_">
      <style:paragraph-properties fo:margin-left="0cm" fo:margin-right="0cm" fo:margin-top="0cm" fo:margin-bottom="0cm" loext:contextual-spacing="false" fo:line-height="150%" fo:text-indent="0.751cm" style:auto-text-indent="false">
        <style:tab-stops>
          <style:tab-stop style:position="0.25cm"/>
        </style:tab-stops>
      </style:paragraph-properties>
      <style:text-properties officeooo:paragraph-rsid="000d6496"/>
    </style:style>
    <style:style style:name="P102" style:family="paragraph" style:parent-style-name="Normal_20__28_Web_29_">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25cm"/>
        </style:tab-stops>
      </style:paragraph-properties>
      <style:text-properties officeooo:paragraph-rsid="000d6496"/>
    </style:style>
    <style:style style:name="P103" style:family="paragraph" style:parent-style-name="Normal_20__28_Web_29_"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0.25cm"/>
        </style:tab-stops>
      </style:paragraph-properties>
      <style:text-properties officeooo:paragraph-rsid="000d6496"/>
    </style:style>
    <style:style style:name="P104" style:family="paragraph" style:parent-style-name="Standard" style:list-style-name="WWNum6">
      <style:paragraph-properties fo:margin-top="0cm" fo:margin-bottom="0cm" loext:contextual-spacing="false" fo:line-height="100%" fo:text-align="justify" style:justify-single-word="false"/>
      <style:text-properties style:font-name="Times New Roman" fo:font-size="14pt" fo:language="uk" fo:country="UA" officeooo:paragraph-rsid="0001ada0" style:font-size-asian="14pt" style:font-name-complex="Times New Roman2" style:font-size-complex="14pt"/>
    </style:style>
    <style:style style:name="P105" style:family="paragraph" style:parent-style-name="Standard" style:list-style-name="WWNum8">
      <style:paragraph-properties fo:margin-top="0cm" fo:margin-bottom="0cm" loext:contextual-spacing="false" fo:line-height="100%" fo:text-align="justify" style:justify-single-word="false"/>
      <style:text-properties style:font-name="Times New Roman" fo:font-size="14pt" fo:language="uk" fo:country="UA" officeooo:paragraph-rsid="0001ada0" style:font-size-asian="14pt" style:font-name-complex="Times New Roman2" style:font-size-complex="14pt"/>
    </style:style>
    <style:style style:name="P106" style:family="paragraph" style:parent-style-name="Standard" style:list-style-name="WWNum8">
      <style:paragraph-properties fo:margin-top="0cm" fo:margin-bottom="0cm" loext:contextual-spacing="false" fo:line-height="100%" fo:text-align="justify" style:justify-single-word="false"/>
      <style:text-properties style:font-name="Times New Roman" fo:font-size="14pt" fo:language="uk" fo:country="UA" style:text-underline-style="solid" style:text-underline-width="auto" style:text-underline-color="font-color" officeooo:paragraph-rsid="0001ada0" style:font-size-asian="14pt" style:font-name-complex="Times New Roman2" style:font-size-complex="14pt"/>
    </style:style>
    <style:style style:name="P107" style:family="paragraph" style:parent-style-name="Standard">
      <style:paragraph-properties fo:line-height="150%" fo:text-align="justify" style:justify-single-word="false"/>
      <style:text-properties style:font-name="Times New Roman" fo:font-size="14pt" style:text-underline-style="none" officeooo:paragraph-rsid="000c5239" style:font-size-asian="14pt" style:font-size-complex="14pt"/>
    </style:style>
    <style:style style:name="P108" style:family="paragraph" style:parent-style-name="Standard">
      <style:paragraph-properties>
        <style:tab-stops>
          <style:tab-stop style:position="0cm"/>
        </style:tab-stops>
      </style:paragraph-properties>
      <style:text-properties style:font-name="Times New Roman" fo:font-size="14pt" style:text-underline-style="none" officeooo:paragraph-rsid="000c5239" style:font-size-asian="14pt" style:font-size-complex="14pt"/>
    </style:style>
    <style:style style:name="P109" style:family="paragraph" style:parent-style-name="Standard">
      <style:paragraph-properties>
        <style:tab-stops>
          <style:tab-stop style:position="0.25cm"/>
        </style:tab-stops>
      </style:paragraph-properties>
      <style:text-properties style:font-name="Times New Roman" fo:font-size="14pt" style:text-underline-style="none" officeooo:paragraph-rsid="000c5239" style:font-size-asian="14pt" style:font-size-complex="14pt"/>
    </style:style>
    <style:style style:name="P110" style:family="paragraph" style:parent-style-name="Standard">
      <style:paragraph-properties>
        <style:tab-stops>
          <style:tab-stop style:position="0cm"/>
        </style:tab-stops>
      </style:paragraph-properties>
      <style:text-properties style:font-name="Times New Roman" fo:font-size="14pt" style:text-underline-style="none" fo:font-weight="bold" officeooo:paragraph-rsid="000c5239" style:font-size-asian="14pt" style:font-weight-asian="bold" style:font-size-complex="14pt"/>
    </style:style>
    <style:style style:name="P111" style:family="paragraph" style:parent-style-name="Standard">
      <style:paragraph-properties>
        <style:tab-stops>
          <style:tab-stop style:position="0.25cm"/>
        </style:tab-stops>
      </style:paragraph-properties>
      <style:text-properties style:font-name="Times New Roman" fo:font-size="14pt" style:text-underline-style="none" fo:font-weight="bold" officeooo:paragraph-rsid="000c5239" style:font-size-asian="14pt" style:font-weight-asian="bold" style:font-size-complex="14pt"/>
    </style:style>
    <style:style style:name="P112" style:family="paragraph" style:parent-style-name="Standard">
      <style:paragraph-properties>
        <style:tab-stops>
          <style:tab-stop style:position="0cm"/>
        </style:tab-stops>
      </style:paragraph-properties>
      <style:text-properties style:font-name="Times New Roman" fo:font-size="14pt" fo:font-style="italic" style:text-underline-style="none" officeooo:paragraph-rsid="000c5239" style:font-size-asian="14pt" style:font-style-asian="italic" style:font-size-complex="14pt"/>
    </style:style>
    <style:style style:name="P113" style:family="paragraph" style:parent-style-name="Standard" style:list-style-name="WW8Num9">
      <style:paragraph-properties>
        <style:tab-stops>
          <style:tab-stop style:position="0.25cm"/>
        </style:tab-stops>
      </style:paragraph-properties>
      <style:text-properties style:font-name="Times New Roman" fo:font-size="14pt" fo:font-style="italic" style:text-underline-style="none" officeooo:paragraph-rsid="000c5239" style:font-size-asian="14pt" style:font-style-asian="italic" style:font-size-complex="14pt"/>
    </style:style>
    <style:style style:name="P114" style:family="paragraph" style:parent-style-name="Standard">
      <style:paragraph-properties>
        <style:tab-stops>
          <style:tab-stop style:position="0.25cm"/>
        </style:tab-stops>
      </style:paragraph-properties>
      <style:text-properties style:font-name="Times New Roman" fo:font-size="14pt" fo:font-style="italic" style:text-underline-style="none" fo:font-weight="bold" officeooo:paragraph-rsid="000c5239" style:font-size-asian="14pt" style:font-style-asian="italic" style:font-weight-asian="bold" style:font-size-complex="14pt"/>
    </style:style>
    <style:style style:name="P115" style:family="paragraph" style:parent-style-name="Standard">
      <style:paragraph-properties fo:line-height="150%" fo:text-align="justify" style:justify-single-word="false"/>
      <style:text-properties style:font-name="Times New Roman" fo:font-size="14pt" fo:font-style="italic" style:text-underline-style="none" fo:font-weight="bold" officeooo:paragraph-rsid="000c5239" style:font-size-asian="14pt" style:font-style-asian="italic" style:font-weight-asian="bold" style:font-size-complex="14pt"/>
    </style:style>
    <style:style style:name="P116" style:family="paragraph" style:parent-style-name="Standard">
      <style:paragraph-properties fo:line-height="150%" fo:text-align="justify" style:justify-single-word="false"/>
      <style:text-properties style:font-name="Times New Roman" fo:font-size="14pt" fo:font-style="italic" fo:font-weight="normal" officeooo:paragraph-rsid="000c5239" style:font-size-asian="14pt" style:font-style-asian="italic" style:font-weight-asian="normal" style:font-size-complex="14pt" style:font-style-complex="italic" style:font-weight-complex="normal"/>
    </style:style>
    <style:style style:name="P117" style:family="paragraph" style:parent-style-name="Звичайний">
      <style:paragraph-properties fo:margin-left="0cm" fo:margin-right="0cm" fo:margin-top="0cm" fo:margin-bottom="0cm" loext:contextual-spacing="false" fo:line-height="150%" fo:text-align="justify" style:justify-single-word="false" fo:text-indent="0cm" style:auto-text-indent="false">
        <style:tab-stops>
          <style:tab-stop style:position="0.25cm"/>
        </style:tab-stops>
      </style:paragraph-properties>
      <style:text-properties fo:color="#000000" style:font-name="Times New Roman" fo:font-size="14pt" fo:letter-spacing="normal" fo:font-style="italic" fo:font-weight="bold" officeooo:paragraph-rsid="0000a289" style:font-size-asian="14pt" style:font-style-asian="italic" style:font-weight-asian="bold" style:font-size-complex="14pt"/>
    </style:style>
    <style:style style:name="T1" style:family="text">
      <style:text-properties style:font-name="Times New Roman" fo:font-size="14pt" fo:language="uk" fo:country="UA" fo:font-style="italic" style:font-size-asian="14pt" style:font-style-asian="italic" style:font-name-complex="Times New Roman2" style:font-size-complex="14pt"/>
    </style:style>
    <style:style style:name="T2" style:family="text">
      <style:text-properties style:font-name="Times New Roman" fo:font-size="14pt" fo:language="uk" fo:country="UA" style:font-size-asian="14pt" style:font-name-complex="Times New Roman2" style:font-size-complex="14pt"/>
    </style:style>
    <style:style style:name="T3" style:family="text">
      <style:text-properties style:font-name="Times New Roman" fo:font-size="14pt" fo:language="uk" fo:country="UA" style:font-name-asian="Calibri1" style:font-size-asian="14pt" style:font-name-complex="Times New Roman2" style:font-size-complex="14pt"/>
    </style:style>
    <style:style style:name="T4" style:family="text">
      <style:text-properties style:font-name="Times New Roman" fo:font-size="14pt" fo:language="uk" fo:country="UA" officeooo:rsid="0001ada0" style:font-name-asian="Calibri1" style:font-size-asian="14pt" style:font-name-complex="Times New Roman2" style:font-size-complex="14pt"/>
    </style:style>
    <style:style style:name="T5" style:family="text">
      <style:text-properties style:font-name="Times New Roman" fo:font-size="14pt" fo:language="uk" fo:country="UA" style:text-underline-style="solid" style:text-underline-width="auto" style:text-underline-color="font-color" style:font-size-asian="14pt" style:font-name-complex="Times New Roman2" style:font-size-complex="14pt"/>
    </style:style>
    <style:style style:name="T6" style:family="text">
      <style:text-properties style:font-name="Times New Roman" fo:font-size="14pt" style:font-name-asian="Calibri1" style:font-size-asian="14pt" style:font-name-complex="Times New Roman2" style:font-size-complex="14pt"/>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language="uk" fo:country="UA" fo:font-weight="bold" style:font-weight-asian="bold" style:font-name-complex="Times New Roman2"/>
    </style:style>
    <style:style style:name="T9" style:family="text">
      <style:text-properties style:font-name="Times New Roman" fo:language="uk" fo:country="UA" fo:font-style="italic" fo:font-weight="bold" style:font-style-asian="italic" style:font-weight-asian="bold" style:font-name-complex="Times New Roman2"/>
    </style:style>
    <style:style style:name="T10" style:family="text">
      <style:text-properties style:font-name="Times New Roman" fo:language="uk" fo:country="UA" fo:font-style="italic" fo:font-weight="bold" style:font-name-asian="Times New Roman2" style:language-asian="ru" style:country-asian="RU" style:font-style-asian="italic" style:font-weight-asian="bold" style:font-name-complex="Times New Roman2"/>
    </style:style>
    <style:style style:name="T11" style:family="text">
      <style:text-properties style:font-name="Times New Roman" fo:language="uk" fo:country="UA" style:font-name-complex="Times New Roman2"/>
    </style:style>
    <style:style style:name="T12" style:family="text">
      <style:text-properties style:font-name="Times New Roman" fo:language="uk" fo:country="UA" style:font-name-asian="Times New Roman2" style:language-asian="ru" style:country-asian="RU" style:font-name-complex="Times New Roman2"/>
    </style:style>
    <style:style style:name="T13" style:family="text">
      <style:text-properties style:font-name="Times New Roman" fo:language="uk" fo:country="UA"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14" style:family="text">
      <style:text-properties style:font-name="Times New Roman" fo:font-size="12pt" fo:language="uk" fo:country="UA" style:font-size-asian="12pt" style:font-name-complex="Times New Roman2" style:font-size-complex="12pt"/>
    </style:style>
    <style:style style:name="T15" style:family="text">
      <style:text-properties style:font-name="Times New Roman" fo:font-size="12pt" fo:language="uk" fo:country="UA" fo:font-weight="bold" style:font-size-asian="12pt" style:font-weight-asian="bold" style:font-name-complex="Times New Roman2" style:font-size-complex="12pt" style:font-weight-complex="bold"/>
    </style:style>
    <style:style style:name="T16" style:family="text">
      <style:text-properties fo:font-size="14pt" fo:language="uk" fo:country="UA" style:font-size-asian="14pt" style:font-size-complex="14pt"/>
    </style:style>
    <style:style style:name="T17" style:family="text">
      <style:text-properties fo:font-size="14pt" fo:language="uk" fo:country="UA" fo:font-style="italic" style:font-size-asian="14pt" style:font-style-asian="italic" style:font-size-complex="14pt"/>
    </style:style>
    <style:style style:name="T18" style:family="text">
      <style:text-properties fo:font-size="14pt" fo:language="uk" fo:country="UA" fo:font-style="italic" style:font-size-asian="14pt" style:font-style-asian="italic" style:font-size-complex="14pt" style:font-style-complex="italic"/>
    </style:style>
    <style:style style:name="T19" style:family="text">
      <style:text-properties fo:font-size="14pt" fo:language="uk" fo:country="UA" fo:font-style="italic" officeooo:rsid="0002177a" style:font-size-asian="14pt" style:font-style-asian="italic" style:font-size-complex="14pt"/>
    </style:style>
    <style:style style:name="T20" style:family="text">
      <style:text-properties fo:font-size="14pt" fo:language="uk" fo:country="UA" fo:font-style="italic" officeooo:rsid="000718d7" style:font-size-asian="14pt" style:font-style-asian="italic" style:font-size-complex="14pt"/>
    </style:style>
    <style:style style:name="T21" style:family="text">
      <style:text-properties fo:font-size="14pt" fo:language="uk" fo:country="UA" fo:font-style="italic" fo:font-weight="bold" style:font-size-asian="14pt" style:font-style-asian="italic" style:font-weight-asian="bold" style:font-size-complex="14pt"/>
    </style:style>
    <style:style style:name="T22" style:family="text">
      <style:text-properties fo:font-size="14pt" fo:language="uk" fo:country="UA" fo:font-weight="bold" style:font-size-asian="14pt" style:font-weight-asian="bold" style:font-size-complex="14pt"/>
    </style:style>
    <style:style style:name="T23" style:family="text">
      <style:text-properties fo:font-size="14pt" fo:font-weight="bold" style:font-size-asian="14pt" style:font-weight-asian="bold" style:font-name-complex="Times New Roman" style:font-size-complex="14pt"/>
    </style:style>
    <style:style style:name="T24" style:family="text">
      <style:text-properties fo:language="uk" fo:country="UA" fo:font-weight="bold" style:font-name-asian="Times New Roman2" style:language-asian="ru" style:country-asian="RU" style:font-weight-asian="bold" style:font-name-complex="Times New Roman2"/>
    </style:style>
    <style:style style:name="T25" style:family="text">
      <style:text-properties fo:language="uk" fo:country="UA" fo:font-weight="bold" style:font-name-asian="Calibri1" style:font-weight-asian="bold"/>
    </style:style>
    <style:style style:name="T26" style:family="text">
      <style:text-properties fo:language="uk" fo:country="UA" fo:font-weight="bold" officeooo:rsid="000718d7" style:font-name-asian="Calibri1" style:font-weight-asian="bold"/>
    </style:style>
    <style:style style:name="T27" style:family="text">
      <style:text-properties fo:language="uk" fo:country="UA" fo:font-style="italic" fo:font-weight="bold" style:font-style-asian="italic" style:font-weight-asian="bold"/>
    </style:style>
    <style:style style:name="T28" style:family="text">
      <style:text-properties fo:language="uk" fo:country="UA" style:font-name-asian="Calibri1"/>
    </style:style>
    <style:style style:name="T29" style:family="text">
      <style:text-properties fo:language="uk" fo:country="UA" officeooo:rsid="000718d7" style:font-name-asian="Calibri1"/>
    </style:style>
    <style:style style:name="T30" style:family="text">
      <style:text-properties fo:color="#007400" style:font-name="Times New Roman" fo:font-size="14pt" fo:letter-spacing="normal" fo:language="uk" fo:country="UA" fo:font-style="italic" fo:font-weight="bold" style:font-name-asian="Times New Roman2" style:font-size-asian="14pt" style:language-asian="ru" style:country-asian="RU" style:font-style-asian="italic" style:font-weight-asian="bold" style:font-name-complex="Times New Roman2" style:font-size-complex="14pt"/>
    </style:style>
    <style:style style:name="T31" style:family="text">
      <style:text-properties fo:color="#007400" style:font-name="Times New Roman" fo:font-size="14pt" fo:letter-spacing="normal" fo:language="uk" fo:country="UA" fo:font-weight="bold" style:font-size-asian="14pt" style:font-weight-asian="bold" style:font-name-complex="Times New Roman2" style:font-size-complex="14pt"/>
    </style:style>
    <style:style style:name="T32" style:family="text">
      <style:text-properties fo:color="#000000" style:font-name="Times New Roman" fo:font-size="12pt" fo:language="uk" fo:country="UA" style:font-name-asian="Times New Roman2" style:font-size-asian="12pt" style:language-asian="ru" style:country-asian="RU" style:font-name-complex="Times New Roman2" style:font-size-complex="12pt"/>
    </style:style>
    <style:style style:name="T33" style:family="text">
      <style:text-properties fo:color="#000000" style:font-name="Times New Roman" fo:font-size="12pt" fo:language="uk" fo:country="UA" style:letter-kerning="true" style:font-name-asian="Times New Roman2" style:font-size-asian="12pt" style:language-asian="ru" style:country-asian="RU" style:font-name-complex="Times New Roman2" style:font-size-complex="12pt" style:font-weight-complex="bold"/>
    </style:style>
    <style:style style:name="T34"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35" style:family="text">
      <style:text-properties fo:color="#000000" style:font-name="Times New Roman" fo:font-size="12pt" style:letter-kerning="true" style:font-name-asian="Times New Roman2" style:font-size-asian="12pt" style:language-asian="ru" style:country-asian="RU" style:font-name-complex="Times New Roman2" style:font-size-complex="12pt" style:font-weight-complex="bold"/>
    </style:style>
    <style:style style:name="T36" style:family="text">
      <style:text-properties fo:color="#000000" style:font-name="Times New Roman" style:text-underline-style="none" fo:font-weight="bold" style:font-weight-asian="bold"/>
    </style:style>
    <style:style style:name="T37" style:family="text">
      <style:text-properties fo:color="#000000" style:text-underline-style="none"/>
    </style:style>
    <style:style style:name="T38" style:family="text">
      <style:text-properties fo:color="#000000" style:text-underline-style="none" fo:font-weight="bold" style:font-weight-asian="bold"/>
    </style:style>
    <style:style style:name="T39" style:family="text">
      <style:text-properties fo:font-weight="bold" style:font-weight-asian="bold"/>
    </style:style>
    <style:style style:name="T40" style:family="text">
      <style:text-properties fo:font-weight="bold" officeooo:rsid="000718d7" style:font-weight-asian="bold"/>
    </style:style>
    <style:style style:name="T41" style:family="text">
      <style:text-properties fo:font-weight="bold" style:font-weight-asian="bold" style:font-name-complex="Times New Roman"/>
    </style:style>
    <style:style style:name="T42" style:family="text">
      <style:text-properties fo:font-weight="bold" style:font-weight-asian="bold" style:font-weight-complex="bold"/>
    </style:style>
    <style:style style:name="T43" style:family="text">
      <style:text-properties fo:color="#3c3e3e" style:font-name="Times New Roman" fo:font-size="14pt" style:font-size-asian="14pt" style:font-name-complex="Arial"/>
    </style:style>
    <style:style style:name="T44" style:family="text">
      <style:text-properties fo:color="#3c3e3e" style:font-name="Times New Roman" fo:font-size="14pt" fo:font-weight="bold" style:font-size-asian="14pt" style:font-weight-asian="bold" style:font-name-complex="Arial" style:font-weight-complex="bold"/>
    </style:style>
    <style:style style:name="T45" style:family="text">
      <style:text-properties fo:color="#3c3e3e" fo:font-size="14pt" fo:font-weight="bold" style:font-size-asian="14pt" style:font-weight-asian="bold" style:font-name-complex="Arial" style:font-weight-complex="bold"/>
    </style:style>
    <style:style style:name="T46" style:family="text">
      <style:text-properties fo:color="#3c3e3e" fo:font-size="14pt" style:font-size-asian="14pt" style:font-name-complex="Arial"/>
    </style:style>
    <style:style style:name="T47" style:family="text">
      <style:text-properties fo:color="#3c3e3e" style:font-name-complex="Arial"/>
    </style:style>
    <style:style style:name="T48" style:family="text">
      <style:text-properties fo:color="#3c3e3e" style:font-name-complex="Arial" style:font-weight-complex="bold"/>
    </style:style>
    <style:style style:name="T49" style:family="text">
      <style:text-properties fo:font-size="20pt" fo:font-weight="bold" style:font-size-asian="20pt" style:font-weight-asian="bold"/>
    </style:style>
    <style:style style:name="T50" style:family="text">
      <style:text-properties fo:font-size="12pt" fo:font-style="italic" style:font-size-asian="12pt" style:font-style-asian="italic"/>
    </style:style>
    <style:style style:name="T51" style:family="text">
      <style:text-properties fo:font-size="12pt" fo:font-style="italic" officeooo:rsid="000c5239" style:font-size-asian="12pt" style:font-style-asian="italic"/>
    </style:style>
    <style:style style:name="T52" style:family="text">
      <style:text-properties fo:font-style="italic" style:font-style-asian="italic"/>
    </style:style>
    <style:style style:name="T53" style:family="text">
      <style:text-properties fo:font-style="italic" officeooo:rsid="000c5239" style:font-style-asian="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style:text-underline-style="none"/>
    </style:style>
    <style:style style:name="T56" style:family="text">
      <style:text-properties style:text-underline-style="none" fo:font-weight="bold" style:font-weight-asian="bold"/>
    </style:style>
    <style:style style:name="T57" style:family="text">
      <style:text-properties fo:font-weight="normal" style:font-weight-asian="normal" style:font-weight-complex="normal"/>
    </style:style>
    <style:style style:name="T58" style:family="text">
      <style:text-properties officeooo:rsid="000718d7"/>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8">Тема. </text:span><text:span text:style-name="T9">Володимир Винниченко «Федько-халамидник». Федько як особистість. Щедрий на добро внутрішній світ героя. Добро і зло , благородство і підлість у творі</text:span></text:p>
      <text:p text:style-name="P54"/>
      <text:p text:style-name="P51">Мета: </text:p>
      <text:p text:style-name="P47"><text:span text:style-name="T9">навчальна: </text:span><text:span text:style-name="T11">допомогти учням сформувати свою позицію щодо поведінки та вчинків людей, дотримання ними морально-етичних норм і законів співжиття, поваги до прав людини, ціннісного ставлення до людини, поваги до людської гідності як складових громадянської компетентності, продовжити роботу щодо аналізування характеристики щедрого на добро головного героя твору як особистості</text:span><text:span text:style-name="T12">;</text:span></text:p>
      <text:p text:style-name="P47"><text:span text:style-name="T9">розвивальна:</text:span><text:span text:style-name="T11">сприяти розвитку здатності образно мислити, умінню дискутувати, обгрунтовувати свої думки ; формувати навички аналізу художнього твору</text:span><text:bookmark text:name="_GoBack"/><text:span text:style-name="T11">;</text:span></text:p>
      <text:p text:style-name="P47"><text:span text:style-name="T10">виховна:</text:span><text:span text:style-name="T13">виховувати людяність, <text:s/>порядність, чесність, толерантність, прагнення до чесних і щирих стосунків із людьми.</text:span></text:p>
      <text:p text:style-name="P24">Очікувані результати:</text:p>
      <text:p text:style-name="P24">Предметні компетентності: </text:p>
      <text:list xml:id="list769758215" text:style-name="WWNum2">
        <text:list-item>
          <text:p text:style-name="P88">розповідає цікаві епізоди з життя письменника;</text:p>
        </text:list-item>
        <text:list-item>
          <text:p text:style-name="P88">знає зміст оповідання; </text:p>
        </text:list-item>
        <text:list-item>
          <text:p text:style-name="P88">виразно і вдумливо читає епізоди, що найбільше вражають; </text:p>
        </text:list-item>
        <text:list-item>
          <text:p text:style-name="P88">аналізує епічний твір;</text:p>
        </text:list-item>
        <text:list-item>
          <text:p text:style-name="P88">називає риси характеру Федька, що вирізняють його з-поміж друзів-однолітків, коментує їх; </text:p>
        </text:list-item>
        <text:list-item>
          <text:p text:style-name="P88">аналізує роль художніх засобів у творі;</text:p>
        </text:list-item>
        <text:list-item>
          <text:p text:style-name="P88">знаходить портрет, пейзаж, діалоги; </text:p>
        </text:list-item>
        <text:list-item>
          <text:p text:style-name="P88">формулює головну думку оповідання.</text:p>
        </text:list-item>
      </text:list>
      <text:list xml:id="list2013545470" text:style-name="WWNum1">
        <text:list-item>
          <text:p text:style-name="P99">порівнюють добро і зло, благородство і підлість у творі. </text:p>
        </text:list-item>
      </text:list>
      <text:p text:style-name="P11">Ключові компетентності:</text:p>
      <text:list xml:id="list1628728362" text:style-name="WWNum3">
        <text:list-item>
          <text:p text:style-name="P100">висловлює своє ставлення до літературних героїв; </text:p>
        </text:list-item>
        <text:list-item>
          <text:p text:style-name="P100">визначає причинно-наслідкові зв’язки між фактами і явищами; </text:p>
        </text:list-item>
        <text:list-item>
          <text:p text:style-name="P100">пропонує алгоритм дій;</text:p>
        </text:list-item>
        <text:list-item>
          <text:p text:style-name="P100">спілкування державною мовою;</text:p>
        </text:list-item>
      </text:list>
      <text:list xml:id="list212808328093465" text:continue-list="list2013545470" text:style-name="WWNum1">
        <text:list-item>
          <text:p text:style-name="P89">уміння вчитися впродовж життя.</text:p>
        </text:list-item>
      </text:list>
      <text:p text:style-name="P11">Емоційно-оцінне ставлення: </text:p>
      <text:list xml:id="list962406201" text:style-name="WWNum4">
        <text:list-item>
          <text:p text:style-name="P90"><text:soft-page-break/>Усвідомлення найважливіших цінностей моралі та етики, що роблять людину духовно багатою і щедрою на добро, порядність, чесність.</text:p>
        </text:list-item>
      </text:list>
      <text:p text:style-name="P23"><text:span text:style-name="T8">Тип уроку:</text:span><text:span text:style-name="T11"> узагальнення <text:s/>і <text:s text:c="2"/>систематизація <text:s/>знань</text:span></text:p>
      <text:p text:style-name="P23"><text:span text:style-name="T8">Обладнання:</text:span><text:span text:style-name="T11"> </text:span><text:span text:style-name="T12">прислів’я, алгоритм характеристики образу, «чарівна скринька», ілюстрації до твору, мультимедійна презентація, роздатковий матеріал.</text:span></text:p>
      <text:p text:style-name="P26"/>
      <text:p text:style-name="P26">Епіграф</text:p>
      <text:p text:style-name="P31"><text:span text:style-name="T24">У</text:span> лиху годину пізнаєш людину</text:p>
      <text:p text:style-name="P4"><text:s text:c="96"/>Народна мудрість</text:p>
      <text:p text:style-name="P5"/>
      <text:p text:style-name="P26"/>
      <text:p text:style-name="P26"/>
      <text:p text:style-name="P117"/>
      <text:p text:style-name="P25">Хід уроку</text:p>
      <text:p text:style-name="P101"><text:span text:style-name="T22">І. Актуалізація опорних знань</text:span></text:p>
      <text:p text:style-name="P103"><text:span text:style-name="T43">Ми починаємо урок, а на уроці ми…</text:span></text:p>
      <text:p text:style-name="P102"><text:span text:style-name="T44">У</text:span><text:span text:style-name="T43">важні!</text:span></text:p>
      <text:p text:style-name="P86"><text:span text:style-name="T45">Р</text:span><text:span text:style-name="T46">озумні!</text:span></text:p>
      <text:p text:style-name="P86"><text:span text:style-name="T45">О</text:span><text:span text:style-name="T46">рганізовані!</text:span></text:p>
      <text:p text:style-name="P87"><text:span text:style-name="T48">К</text:span><text:span text:style-name="T47">мітливі!</text:span></text:p>
      <text:p text:style-name="P8">1.1. Вступне слово вчителя </text:p>
      <text:p text:style-name="P28">Діти бувають різні: слухняні й не дуже, спокійні та бешкетливі, сміливі й боягузливі. І це нормально, така їхня природа. Але головне - щоб у душі їхній переважало добро, а не зло, порядність, а не підлість.</text:p>
      <text:p text:style-name="P29"/>
      <text:p text:style-name="P22"><text:span text:style-name="T30">Д</text:span><text:span text:style-name="T31">евіз уроку:</text:span></text:p>
      <text:p text:style-name="P6">Не просто слухати, а чути.</text:p>
      <text:p text:style-name="P6">Не просто дивитися, а бачити.</text:p>
      <text:p text:style-name="P6">Не просто відповідати, а міркувати.</text:p>
      <text:p text:style-name="P2">Дружно і плідно працювати</text:p>
      <text:p text:style-name="P8">1.2. Робота з епіграфом</text:p>
      <text:p text:style-name="P13"><text:soft-page-break/>Діти, зверніть увагу на епіграф. Як ви розумієте ці слова?</text:p>
      <text:p text:style-name="P79">У лиху годину пізнаєш людину</text:p>
      <text:p text:style-name="P80">Народна творчість</text:p>
      <text:p text:style-name="P85">- Звичайно, коли в нас все гаразд, то біля нас багато друзів, багато охочих людей бути друзями, а коли в людини щось трапляється лихе, стаються якісь негаразди, то охочих допомогти одразу меншає, і біля нас залишаються тільки ті, які мають право називатись справжніми друзями…А чи багато може бути справжніх друзів, яким можна вірити як самому собі?...Ні, насправді таких людей лише одиниці, але треба прагнути і старатися кожному із вас виховувати в собі добро і людяність, співчуття та увагу до ближнього, щоб це було не на словах, а в душі .</text:p>
      <text:p text:style-name="P3">Добре! Дякую!</text:p>
      <text:p text:style-name="P80"/>
      <text:p text:style-name="P7">- <text:s/>Чи <text:s/>замислювалися <text:s/>ви над <text:s/>тим, які <text:s/>ви? Які <text:s/>люди <text:s/>вас <text:s/>оточують? Чи <text:s/>у <text:s/>вашому <text:s/>характері <text:s/>присутні <text:s/>такі <text:s/>риси, як <text:s/>гордість, чесність, справедливість, людяність? Сьогодні <text:s/>на <text:s/>уроці ми <text:s/>намагатимемось <text:s/>усвідомити <text:s/>найважливіші <text:s/>цінності <text:s/>моралі <text:s/>та <text:s/>етики, що <text:s/>роблять <text:s/>людину <text:s/>душевно <text:s/>багатою, щедрою <text:s/>на <text:s/>добро, порядність, чесність.</text:p>
      <text:p text:style-name="P10">ІІ. Повідомлення теми, мети уроку, мотивація навчальної діяльності</text:p>
      <text:p text:style-name="P8">2.1. Повідомлення теми уроку </text:p>
      <text:p text:style-name="P30">На сьогоднішньому уроці ми продовжимо вивчати твір Володимира Винниченка «Федько-халамидник». <text:s/>Оповідання, з яким ми познайомились, закінчилось трагічно. <text:s/>Чому так сталось? Чи можна було б запобігти трагедії? І що ж таки потрібно цінувати в житті? <text:s/>Про це ми поговоримо сьогодні на уроці.</text:p>
      <text:p text:style-name="P12">Розглянемо Федька як особистість. Дізнаємося про щедрий на добро внутрішній світ героя. Спробуємо розрізнити добро і зло, благородство і підлість у творі.</text:p>
      <text:p text:style-name="P8">2.2. Робота в зошитах </text:p>
      <text:p text:style-name="P12">Розгорніть зошити, запишіть сьогоднішню дату, класна робота і тему уроку.</text:p>
      <text:p text:style-name="P8"/>
      <text:p text:style-name="P10">ІІІ. Повторення, узагальнення і систематизація знань</text:p>
      <text:p text:style-name="P8">3.1. Перегляд буктрейлеру</text:p>
      <text:p text:style-name="P32"><text:span text:style-name="T2">Давайте зараз разом пригадаємо зміст твору</text:span><text:span text:style-name="T6">В.</text:span><text:span text:style-name="T3"> </text:span><text:span text:style-name="T6">Винниченка «Федько-халамидник»</text:span><text:span text:style-name="T3">.</text:span></text:p>
      <text:p text:style-name="P32"><text:span text:style-name="T3">Перегляд буктрейлеру <text:s/>"</text:span><text:span text:style-name="T6">В.</text:span><text:span text:style-name="T3"> </text:span><text:span text:style-name="T6">Винниченк</text:span><text:span text:style-name="T3">о</text:span><text:span text:style-name="T6"> «Федько-халамидник»</text:span><text:span text:style-name="T3">.</text:span></text:p>
      <text:p text:style-name="P8"><text:soft-page-break/></text:p>
      <text:p text:style-name="P8">3.2. Виставка ілюстрацій</text:p>
      <text:p text:style-name="P12">Погляньте на дошку, перед вами є ряд різних ілюстрацій до твору «Федько-халамидник». Спробуйте переказати епізод твору за малюнком.</text:p>
      <text:p text:style-name="P17"/>
      <text:p text:style-name="P8">3.4. Гра «Упізнай персонажа»</text:p>
      <text:p text:style-name="P12">А тепер перевіримо, наскільки уважно ви читали твір. У цьому нам допоможе «чарівна скринька». Дістаньте з неї цитату, зачитайте її вголос і визначте, кого з персонажів вона характеризує.</text:p>
      <text:p text:style-name="P48"/>
      <text:p text:style-name="P48">«…там шибку з рогатки вибив; там синяка підбив своєму «закадишному» другові; там перекинув діжку з дощовою водою, я ку збирали з таким клопотом»(Федько)</text:p>
      <text:p text:style-name="P48"/>
      <text:p text:style-name="P48">«…чистенький, ніжний, зі щічками, як проскура» (Толя)</text:p>
      <text:p text:style-name="P48"/>
      <text:p text:style-name="P48">«Наче біс який сидів у хлопцеві!» (Федько)</text:p>
      <text:p text:style-name="P48"/>
      <text:p text:style-name="P48">«Битись з ним і не пробуй, - перший по силі на всю вулицю. Враз тобі дасть підніжку, зімне, насяде…» (Федько)</text:p>
      <text:p text:style-name="P48"/>
      <text:p text:style-name="P48">«…жінка чула і теж делікатна…» (Мати Толі)</text:p>
      <text:p text:style-name="P48"/>
      <text:p text:style-name="P48">«…Сидить у себе на воротях, як Соловей-Розбійник на дереві, й дивиться»</text:p>
      <text:p text:style-name="P48">(Федько)</text:p>
      <text:p text:style-name="P48"/>
      <text:p text:style-name="P48">«Це була дитина ніжна, делікатна, смирна. Він завжди виходив надвір трошки боязко» (Толя)</text:p>
      <text:p text:style-name="P48"/>
      <text:p text:style-name="P48">«Він не плаче, не проситься, не обіцяє, що більше не буде. Насупиться й сидить» (Федько)</text:p>
      <text:p text:style-name="P48"/>
      <text:p text:style-name="P48">«Він стомлений і сердитий. Руки сиві од олова літер, які він складає в друкарні» (Тато Федька)</text:p>
      <text:p text:style-name="P48"/>
      <text:p text:style-name="P48">«...холодно і страшно, але він не хоче, щоб його звали бабою» (Толя)</text:p>
      <text:p text:style-name="P48"/>
      <text:p text:style-name="P48">«…всіма силами старались помагати йому» (Стьопка і Спірка)</text:p>
      <text:p text:style-name="P9"><text:soft-page-break/></text:p>
      <text:p text:style-name="P14"><text:span text:style-name="T17">3.</text:span><text:span text:style-name="T19">5</text:span><text:span text:style-name="T17">. Пригодницька гра «Стежками Федька-халамидника»</text:span></text:p>
      <text:p text:style-name="P81">Розташуй епізоди твору у правильній хронологічній послідовності.</text:p>
      <text:p text:style-name="P70">1.Покарання Федька батьками.</text:p>
      <text:p text:style-name="P71">2.Пригода з повітряним змієм.</text:p>
      <text:p text:style-name="P71">3.Смерть Федька.</text:p>
      <text:p text:style-name="P71">4.Атмосфера у Толиному будинку.</text:p>
      <text:p text:style-name="P71">5.Толя хоче повторити «подвиг» Федька.</text:p>
      <text:p text:style-name="P71">6.Поведінка хлопців під час дощу.</text:p>
      <text:p text:style-name="P71">7. Суперечка між Федьком та Толею.</text:p>
      <text:p text:style-name="P71">8. Порятунок Толі.</text:p>
      <text:p text:style-name="P71">9. Байдужість Толі до чужого горя.</text:p>
      <text:p text:style-name="P71">10. Події на льодоході.</text:p>
      <text:p text:style-name="P71">Ключ: 2, 4, 6, 7, 10, 5, 8, 1, 3, 9.</text:p>
      <text:p text:style-name="P14"><text:span text:style-name="T17">3.</text:span><text:span text:style-name="T19">6</text:span><text:span text:style-name="T17">. Робота в групах</text:span></text:p>
      <text:p text:style-name="P83">Завдання для 1-ї групи</text:p>
      <text:p text:style-name="P70">Заповнити таблицю «Поведінка головного героя оповідання Федька».</text:p>
      <table:table table:name="Таблиця1" table:style-name="Таблиця1">
        <table:table-column table:style-name="Таблиця1.A"/>
        <table:table-column table:style-name="Таблиця1.B"/>
        <table:table-row table:style-name="Таблиця1.1">
          <table:table-cell table:style-name="Таблиця1.A1" table:number-columns-spanned="2" office:value-type="string">
            <text:p text:style-name="P49">Поведінка Федька</text:p>
          </table:table-cell>
          <table:covered-table-cell/>
        </table:table-row>
        <table:table-row table:style-name="Таблиця1.2">
          <table:table-cell table:style-name="Таблиця1.A1" office:value-type="string">
            <text:p text:style-name="P52">Під час гри в піску <text:s text:c="25"/></text:p>
          </table:table-cell>
          <table:table-cell table:style-name="Таблиця1.A1" office:value-type="string">
            <text:p text:style-name="P69">Грається з усіма дітьми, потім повалить усе –</text:p>
            <text:p text:style-name="P69">і своє, й чуже; хто розсердиться чи заплаче, поб’є</text:p>
            <text:p text:style-name="P49"/>
          </table:table-cell>
        </table:table-row>
        <table:table-row table:style-name="Таблиця1.1">
          <table:table-cell table:style-name="Таблиця1.A1" office:value-type="string">
            <text:p text:style-name="P52">Під час запуску змія дітьми <text:s text:c="9"/></text:p>
          </table:table-cell>
          <table:table-cell table:style-name="Таблиця1.A1" office:value-type="string">
            <text:p text:style-name="P69"><text:s/>Федько кричить – попереджає про напад – і йде</text:p>
            <text:p text:style-name="P69">віднімати іграшку; поборе всіх, хто захищається;</text:p>
            <text:p text:style-name="P69">потім може повернути змія, ще й своїх ниток</text:p>
            <text:p text:style-name="P69">віддасть</text:p>
            <text:p text:style-name="P49"/>
          </table:table-cell>
        </table:table-row>
        <table:table-row table:style-name="Таблиця1.1">
          <table:table-cell table:style-name="Таблиця1.A1" office:value-type="string">
            <text:p text:style-name="P52">Коли батьки карають за провину</text:p>
          </table:table-cell>
          <table:table-cell table:style-name="Таблиця1.A1" office:value-type="string">
            <text:p text:style-name="P49">Ставиться з розумінням, терпляче зносить побиття, не плаче й не просить, товаришів не видає</text:p>
          </table:table-cell>
        </table:table-row>
      </table:table>
      <text:p text:style-name="P41">Завдання для 2-ї групи</text:p>
      <text:p text:style-name="P72">Заповнити таблицю «Ставлення інших героїв до Федька».</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52">Батько</text:p>
          </table:table-cell>
          <table:table-cell table:style-name="Таблиця2.A1" office:value-type="string">
            <text:p text:style-name="P52">Матір</text:p>
          </table:table-cell>
          <table:table-cell table:style-name="Таблиця2.A1" office:value-type="string">
            <text:p text:style-name="P52">Товариші</text:p>
          </table:table-cell>
        </table:table-row>
        <table:table-row table:style-name="Таблиця2.1">
          <table:table-cell table:style-name="Таблиця2.A1" office:value-type="string">
            <text:p text:style-name="P52">Суворо карає</text:p>
          </table:table-cell>
          <table:table-cell table:style-name="Таблиця2.A1" office:value-type="string">
            <text:p text:style-name="P52">Незадоволена сином,</text:p>
          </table:table-cell>
          <table:table-cell table:style-name="Таблиця2.A1" office:value-type="string">
            <text:p text:style-name="P52">Бояться його і поважають,</text:p>
          </table:table-cell>
        </table:table-row>
        <table:table-row table:style-name="Таблиця2.1">
          <table:table-cell table:style-name="Таблиця2.A1" office:value-type="string">
            <text:p text:style-name="P52">за провину, але й дає</text:p>
          </table:table-cell>
          <table:table-cell table:style-name="Таблиця2.A1" office:value-type="string">
            <text:p text:style-name="P52">батьковим покаранням</text:p>
          </table:table-cell>
          <table:table-cell table:style-name="Таблиця2.A1" office:value-type="string">
            <text:p text:style-name="P52">бо «не любить також Федько</text:p>
          </table:table-cell>
        </table:table-row>
        <table:table-row table:style-name="Таблиця2.1">
          <table:table-cell table:style-name="Таблиця2.A1" office:value-type="string">
            <text:p text:style-name="P52">гроші як винагороду</text:p>
          </table:table-cell>
          <table:table-cell table:style-name="Таблиця2.A1" office:value-type="string">
            <text:p text:style-name="P52">втомлюється від прикрощів,</text:p>
          </table:table-cell>
          <table:table-cell table:style-name="Таблиця2.A1" office:value-type="string">
            <text:p text:style-name="P52">товаришів видавати»; полюбляє</text:p>
          </table:table-cell>
        </table:table-row>
        <table:table-row table:style-name="Таблиця2.1">
          <table:table-cell table:style-name="Таблиця2.A1" office:value-type="string">
            <text:p text:style-name="P52">за правду й терплячість</text:p>
          </table:table-cell>
          <table:table-cell table:style-name="Таблиця2.A1" office:value-type="string">
            <text:p text:style-name="P52">які завдає син,</text:p>
          </table:table-cell>
          <table:table-cell table:style-name="Таблиця2.A1" office:value-type="string">
            <text:p text:style-name="P52">пригоди, вміє їх вигадувати</text:p>
          </table:table-cell>
        </table:table-row>
        <text:soft-page-break/>
        <table:table-row table:style-name="Таблиця2.1">
          <table:table-cell table:style-name="Таблиця2.A1" office:value-type="string">
            <text:p text:style-name="P56"/>
          </table:table-cell>
          <table:table-cell table:style-name="Таблиця2.A1" office:value-type="string">
            <text:p text:style-name="P52">принижує хлопця</text:p>
          </table:table-cell>
          <table:table-cell table:style-name="Таблиця2.A1" office:value-type="string">
            <text:p text:style-name="P56"/>
          </table:table-cell>
        </table:table-row>
      </table:table>
      <text:p text:style-name="P37"/>
      <text:p text:style-name="P37">Завдання для 3-ї групи</text:p>
      <text:p text:style-name="P75">Заповнити таблицю «Порівняльна характеристика Федька і Толі».</text:p>
      <text:p text:style-name="P73">Спільні риси</text:p>
      <table:table table:name="Таблиця3" table:style-name="Таблиця3">
        <table:table-column table:style-name="Таблиця3.A"/>
        <table:table-row table:style-name="Таблиця3.1">
          <table:table-cell table:style-name="Таблиця3.A1" office:value-type="string">
            <text:p text:style-name="P69">Однолітки, живуть в одному дворі, цікаві, люблять пригоди….</text:p>
            <text:p text:style-name="P52"/>
          </table:table-cell>
        </table:table-row>
      </table:table>
      <text:p text:style-name="P42"><text:s text:c="43"/>Відмінні риси</text:p>
      <table:table table:name="Таблиця4" table:style-name="Таблиця4">
        <table:table-column table:style-name="Таблиця4.A"/>
        <table:table-row table:style-name="Таблиця4.1">
          <table:table-cell table:style-name="Таблиця4.A1" office:value-type="string">
            <text:p text:style-name="P68"/>
            <text:p text:style-name="P69">Федько <text:s text:c="68"/></text:p>
            <text:p text:style-name="P69">Син робітника, сміливий, і спра- <text:s text:c="24"/></text:p>
            <text:p text:style-name="P69">ведливий, сильний, вправний, <text:s text:c="30"/></text:p>
            <text:p text:style-name="P49">благородний…</text:p>
          </table:table-cell>
        </table:table-row>
      </table:table>
      <text:p text:style-name="P39"><draw:frame draw:style-name="fr1" draw:name="Рамка1" text:anchor-type="paragraph" svg:y="-2.854cm" svg:width="7.47cm" draw:z-index="0"><draw:text-box fo:min-height="0.041cm"><table:table table:name="Таблиця5" table:style-name="Таблиця5"><table:table-column table:style-name="Таблиця5.A"/><table:table-row table:style-name="Таблиця5.1"><table:table-cell table:style-name="Таблиця5.A1" office:value-type="string"><text:p text:style-name="P40">Толя</text:p><text:p text:style-name="P40">Син пана, боягузливий, звалює вину на інших, слабенький фізично, підлий, незграбний…</text:p></table:table-cell></table:table-row></table:table></draw:text-box></draw:frame></text:p>
      <text:p text:style-name="P15"><text:span text:style-name="T17">3.</text:span><text:span text:style-name="T19">7</text:span><text:span text:style-name="T17">. Складання характеристики образу Федька і Толі</text:span></text:p>
      <text:p text:style-name="P48">Давайте охарактеризуємо головний образ Федька, а також образ Толі. <text:s/>Для цього ми будемо зачитувати цитати з твору, звертаючи увагу на зовнішність, риси характеру, вчинки й поведінку героя.</text:p>
      <text:p text:style-name="P50"/>
      <text:p text:style-name="P53">План-характеристика образу</text:p>
      <text:list xml:id="list785034213" text:style-name="WWNum6">
        <text:list-item>
          <text:p text:style-name="P104">«Анкетна» характеристика героя (Хто? Звідки? Якого роду? Чим займається?)</text:p>
        </text:list-item>
        <text:list-item>
          <text:p text:style-name="P104">Персонаж епізодичний, другорядний чи головний?</text:p>
        </text:list-item>
        <text:list-item>
          <text:p text:style-name="P104">Чи є в нього прототип?</text:p>
        </text:list-item>
        <text:list-item>
          <text:p text:style-name="P104">Портрет героя (відповідність чи невідповідність його внутрішньому світу).</text:p>
        </text:list-item>
        <text:list-item>
          <text:p text:style-name="P104">Соціальний статус.</text:p>
        </text:list-item>
        <text:list-item>
          <text:p text:style-name="P104">Характер персонажа (духовне багатство, моральна краса чи потворність у вчинках і поведінці).</text:p>
        </text:list-item>
        <text:list-item>
          <text:p text:style-name="P91">Мова персонажа.</text:p>
        </text:list-item>
        <text:list-item>
          <text:p text:style-name="P104">Які стосунки з другорядними персонажами?</text:p>
        </text:list-item>
        <text:list-item>
          <text:p text:style-name="P104">Ставлення головного героя до інших дійових осіб.</text:p>
        </text:list-item>
        <text:list-item>
          <text:p text:style-name="P104"><text:s/>Ставлення автора до свого героя.</text:p>
        </text:list-item>
        <text:list-item>
          <text:p text:style-name="P104"><text:s/>Актуальність твору.</text:p>
        </text:list-item>
        <text:list-item>
          <text:p text:style-name="P104"><text:s/>Моє сприймання героя.</text:p>
        </text:list-item>
      </text:list>
      <text:p text:style-name="P76"/>
      <text:p text:style-name="P48">- Розкажіть, що ви довідалися про Федька?</text:p>
      <text:p text:style-name="P48">- Федько - це головний герой оповідання? Доведіть, що він головний герой.</text:p>
      <text:p text:style-name="P45"><text:span text:style-name="T2">- Чи є в нього прототип? </text:span><text:span text:style-name="T1">(Прототип - конкретна особа, факти життя або риси характеру якої покладені в основу образу літературного персонажа)</text:span></text:p>
      <text:p text:style-name="P45"><text:span text:style-name="T2">- Хто є прототипом Федька? </text:span><text:span text:style-name="T1">(Автор – Володимир Винниченко)</text:span></text:p>
      <text:p text:style-name="P45"><text:soft-page-break/><text:span text:style-name="T2">- Опишіть зовнішність Федька. Знайдіть і зачитайте цитати. </text:span><text:span text:style-name="T1">(«Сибіряка» і «люципер». «...Чуб йому стирчком виліз з-під картуза, очі хутко бігають», «руки в кишені, картуз набакир, іде, не поспішає»)</text:span></text:p>
      <text:p text:style-name="P45"><text:span text:style-name="T2">- Хто були батьки Федька? (</text:span><text:span text:style-name="T1">Батько Іван — «типографщик», мати Іваниха — домогосподарка)</text:span><text:span text:style-name="T2">. Отже, Федько — син бідного робітника друкарні.</text:span></text:p>
      <text:p text:style-name="P48">- Як їх характеризує В. Винниченко?</text:p>
      <text:p text:style-name="P33">- Які риси характеру мав Федько? Підтвердіть свої слова цитатами з твору.</text:p>
      <text:p text:style-name="P34">3.<text:span text:style-name="T54">8 Фізкультхвилинка</text:span></text:p>
      <text:p text:style-name="P98">Хто обирає справедливість-встаньте, </text:p>
      <text:p text:style-name="P98">сміливість- підніміть руки, </text:p>
      <text:p text:style-name="P98">хто обирає <text:s/>добро-обійміть себе, </text:p>
      <text:p text:style-name="P98">хто милосердя-торкніться долоньками одне до одного, </text:p>
      <text:p text:style-name="P98">хто повагу до молодших-присядьте,</text:p>
      <text:p text:style-name="P98"><text:s/>а хто до дорослих-поаплодуйте.</text:p>
      <text:p text:style-name="P67"/>
      <text:p text:style-name="P67"/>
      <text:p text:style-name="P116"><text:span text:style-name="T58">3.9 </text:span><text:span text:style-name="T55"><text:s/></text:span><text:span text:style-name="T37">Теорія літератури</text:span></text:p>
      <text:p text:style-name="P107">Автор <text:s/>у <text:s/>творі <text:s/>представляє двох героїв, <text:s/>постійно їх порівнюючи, протиставляючи <text:s/>- такий художній <text:s/>засіб у творі називається контраст. Винниченка називали майстром контрастів. </text:p>
      <text:p text:style-name="P94">Контраст = антитеза = протиставлення — стилістична фігура, авторський прийом. </text:p>
      <text:p text:style-name="P110">Записати у зошитах</text:p>
      <text:p text:style-name="P112">Контраст = це протилежність у чомусь, протиставлення – стилістична фігура, авторський прийом.</text:p>
      <text:p text:style-name="P108"><text:span text:style-name="T52"><text:s text:c="8"/></text:span>СЛОВО ВЧИТЕЛЯ:</text:p>
      <text:p text:style-name="P111">- А <text:s/>як ви думаєте, <text:s/>на чиєму боці автор твору? Чи можемо стверджувати. </text:p>
      <text:p text:style-name="P111"><text:s text:c="2"/>Що автор любить свого героя?</text:p>
      <text:list xml:id="list2768709036" text:style-name="WW8Num9">
        <text:list-item>
          <text:p text:style-name="P113">На боці Федька, бо він з любов’ю пише про нього. Автор на боці гордих, неординарних, кмітливих героїв, які вміють захистити власну честь, стати на бік правди й справедливості. </text:p>
        </text:list-item>
        <text:list-item>
          <text:p text:style-name="P113">Він щиро переживає за Федька, ніби хоче, щоб хлопчик змінився, щоб життя в нього було іншим, <text:s/>кращим…автор ніби жартує разом з хлопчиком, співчуває його бідній сім*ї…щиро сумує за ним). </text:p>
        </text:list-item>
      </text:list>
      <text:p text:style-name="P114"/>
      <text:p text:style-name="P95"><text:span text:style-name="T27">-</text:span><text:span text:style-name="T41">То який же Федько насправді? </text:span></text:p>
      <text:p text:style-name="P109"><text:span text:style-name="T52">(Федько – дитячий отаман. У ньому відвага, життєвий <text:s/>азарт, винахідливість, надійність - <text:s/>це малий бешкетник.</text:span><text:span text:style-name="T53">)</text:span></text:p>
      <text:p text:style-name="P115"><text:soft-page-break/>У нього безліч <text:s/>вад і недоліків. <text:s/>Та <text:s/>в нього є чому <text:s/>вчитися <text:s text:c="2"/>не лише дітям, а й <text:s/>дорослим.</text:p>
      <text:p text:style-name="P97"><text:span text:style-name="T28"><text:s/></text:span><text:span text:style-name="T29">3.10 </text:span><text:span text:style-name="T28">«Проблемні питання»</text:span></text:p>
      <text:p text:style-name="P96">У якому суспільстві жили Толя та Федько? Несправедливому. Люди поділялися на бідних та багатих.</text:p>
      <text:p text:style-name="P96">Чи любили батьки Федька? Так, але вони були злі на долю. Вміли сина покарати, але не вміли навчити, не вміли керувати енергією сина.</text:p>
      <text:p text:style-name="P96">Чому вони його весь час порівнювали з Толиком? Бо вони хотіли, щоб він був сумирним</text:p>
      <text:p text:style-name="P96">Чому Федько весь час ображав дітей? Бо так було заведено в його родині. Таким чином він намагався привернути увагу батьків до себе.</text:p>
      <text:p text:style-name="P96">Чому він весь час шукав пригод? Бо був активним. Якби він жив у сучасному світі, то відвідував би якийсь гурток і правильно направляв свою енергію.</text:p>
      <text:p text:style-name="P96">Що відчували батьки Федька по відношенню до батька Толика? Страх.</text:p>
      <text:p text:style-name="P96">Що відчували батьки Толика по відношенню до Федька? Злість.</text:p>
      <text:p text:style-name="P96">Чому Федько збрехав батькам Толика? Бо питання було поставлене невчасно</text:p>
      <text:p text:style-name="P96">Чи винен сам Федько в трагедії? Так, якби він не дав палицю Толі, той би не поліз на кригу. До речі, у вас на партах лежать правила поведінки на льоду. Давайте опрацюємо їх. </text:p>
      <text:p text:style-name="P67">Отже, діти,чи хотіли б ви жити в такому суспільстві, в якому жили герої твору? Ні</text:p>
      <text:p text:style-name="P35"/>
      <text:p text:style-name="P20"><text:span text:style-name="T17">3.</text:span><text:span text:style-name="T20">11</text:span><text:span text:style-name="T17">. «Асоціативний кущ»</text:span></text:p>
      <text:p text:style-name="P18">Давайте складемо «Асоціативний кущ» про образ Федька і запишемо його в зошит.</text:p>
      <text:list xml:id="list3115881276" text:style-name="WWNum7">
        <text:list-item>
          <text:p text:style-name="P92"><text:span text:style-name="T5">непосидючий</text:span><text:span text:style-name="T1">(«...неодмінно щоб битися, щоб що-небудь перевернути догори ногами. Спокій був його ворогом, з яким він боровся на кожному місці»)</text:span></text:p>
        </text:list-item>
        <text:list-item>
          <text:p text:style-name="P92"><text:span text:style-name="T5">сильний</text:span><text:span text:style-name="T1">(«...першій по силі на всю вулицю, враз тобі дасть підніжку, зімне, насяде...»)</text:span></text:p>
        </text:list-item>
        <text:list-item>
          <text:p text:style-name="P92"><text:span text:style-name="T5">відкритий</text:span><text:span text:style-name="T1">(«Він міг би підійти тихенько так, щоб не почув би ніхто, — але Федько того не любив»)</text:span></text:p>
        </text:list-item>
        <text:list-item>
          <text:p text:style-name="P92"><text:span text:style-name="T5">упертий </text:span><text:span text:style-name="T1">(«...не як всі діти поводиться. Він не плаче, не проситься, не обіцяє, що більше не буде. Насупиться й сидить. Мати лає, грозиться, а він хоч би слово з уст, сидить і мовчить»)</text:span></text:p>
        </text:list-item>
        <text:list-item>
          <text:p text:style-name="P92"><text:span text:style-name="T5">стійкий </text:span><text:span text:style-name="T1">(«камінь, а не дитина! Сибіряка якийсь...»)</text:span></text:p>
        </text:list-item>
        <text:list-item>
          <text:p text:style-name="P92"><text:span text:style-name="T5">правдолюб</text:span><text:span text:style-name="T1">(«Якби не схотів, то міг би одбрехатися, але Федько брехати не любить») </text:span></text:p>
        </text:list-item>
        <text:list-item>
          <text:p text:style-name="P92"><text:span text:style-name="T5">непримиренний до зрадництва</text:span><text:span text:style-name="T1">(«Не любить також Федько й товаришів видавати»)</text:span></text:p>
        </text:list-item>
        <text:list-item>
          <text:p text:style-name="P92"><text:soft-page-break/><text:span text:style-name="T5">спокусник</text:span><text:span text:style-name="T1">(«...Федько <text:s/>знову <text:s/>спокушає <text:s/>Толю. <text:s/>І <text:s/>спокушає <text:s/>якраз у такий момент, коли ні одному чоловікові в голову б того не могло прийти»)</text:span></text:p>
        </text:list-item>
        <text:list-item>
          <text:p text:style-name="P92"><text:span text:style-name="T5">шанобливий до батька</text:span><text:span text:style-name="T1">(«...якби зачепили його тата, зразу б грубості почав говорити, а то й битись поліз би»)</text:span></text:p>
        </text:list-item>
        <text:list-item>
          <text:p text:style-name="P92"><text:span text:style-name="T5">спритний</text:span><text:span text:style-name="T1">(«Ловкий хлопчак», «жилаве, чортове хлопча. Стриба, як кішка»)</text:span></text:p>
        </text:list-item>
      </text:list>
      <text:p text:style-name="P8"/>
      <text:p text:style-name="P15"><text:span text:style-name="T17">3.</text:span><text:span text:style-name="T20">12</text:span><text:span text:style-name="T17">. </text:span><text:span text:style-name="T18">Робота з прислів’ями</text:span></text:p>
      <text:p text:style-name="P48">- Народна мудрість завжди вдало підкреслює риси характеру людини. Оберіть з-поміж наведених прислів’їв ті, що стосуються головного героя, тобто <text:s/>Федька. З’ясуйте, кого характеризують інші прислів’я?</text:p>
      <text:p text:style-name="P48"/>
      <text:p text:style-name="P74">Вікторина «Народна мудрість»</text:p>
      <text:p text:style-name="P82">Про кого з персонажів оповідання ці прислів’я ?</text:p>
      <text:list xml:id="list907180785" text:style-name="WWNum9">
        <text:list-item>
          <text:p text:style-name="P93">У тихому болоті чорти водяться. (Толя)</text:p>
        </text:list-item>
        <text:list-item>
          <text:p text:style-name="P93">Святе та боже – на чорта схоже. (Толя)</text:p>
        </text:list-item>
        <text:list-item>
          <text:p text:style-name="P93">Аби душа чиста, а постоли нічого. (Федько)</text:p>
        </text:list-item>
        <text:list-item>
          <text:p text:style-name="P93">У лиху годину узнаєш вірну людину. (Федько)</text:p>
        </text:list-item>
        <text:list-item>
          <text:p text:style-name="P93">Тихий-тихий, а у вухо лізе. (Толя)</text:p>
        </text:list-item>
        <text:list-item>
          <text:p text:style-name="P93">Сила та розум – краса людини. (Федько)</text:p>
        </text:list-item>
      </text:list>
      <text:list xml:id="list172107623" text:style-name="WWNum8">
        <text:list-item>
          <text:p text:style-name="P106">Не одежа красить людину, а добрі діла.</text:p>
        </text:list-item>
        <text:list-item>
          <text:p text:style-name="P105">Уміє він з чорного біле зробити, а з білого – чорне.</text:p>
        </text:list-item>
        <text:list-item>
          <text:p text:style-name="P106">Сміливому море по коліна.</text:p>
        </text:list-item>
        <text:list-item>
          <text:p text:style-name="P105">Лякливий, як заєць, а шкодливий, як кішка.</text:p>
        </text:list-item>
        <text:list-item>
          <text:p text:style-name="P105">Коли бажаєш пізнати ціну людини, підведи її до чужої біди або до чужої радості.</text:p>
        </text:list-item>
        <text:list-item>
          <text:p text:style-name="P106">Хто бреше, тому легше, а хто правдує, той бідує.</text:p>
        </text:list-item>
      </text:list>
      <text:p text:style-name="P55"/>
      <text:p text:style-name="P55"/>
      <text:p text:style-name="P10"/>
      <text:p text:style-name="P10">V. Підсумок уроку</text:p>
      <text:p text:style-name="P8">4.1. Гра «Упіймай  якість»</text:p>
      <text:p text:style-name="P15"><text:span text:style-name="T16">Ви маєте «зловити» риси характеру, притаманні Федькові, плескаючи в  долоні.</text:span><text:span text:style-name="T21"> Богобоязливий, відважний, брехливий, відвертий, справедливий, байдужий до чужого горя, веселий, підступний, товариський, добродушний, заздрісний, недоброзичливий, сміливий.</text:span></text:p>
      <text:p text:style-name="P8"><text:s/>4.2. Заключне слово вчителя </text:p>
      <text:p text:style-name="P48"><text:soft-page-break/>Я <text:s/>пересвідчилася, що <text:s/>ви <text:s/>усвідомили <text:s/>найважливіші риси, які <text:s/>повинна <text:s/>мати <text:s/>кожна <text:s/>людина. Такі <text:s/>як <text:s/>доброта, чесність, відданість, дружба, справедливість. Бажаю <text:s/>вам, щоб <text:s/>усі <text:s/>ті <text:s text:c="2"/>чесноти, які <text:s/>ви <text:s/>спіймали <text:s/>сьогодні <text:s/>у <text:s/>свої <text:s/>долоньки, стали <text:s/>вашими.</text:p>
      <text:p text:style-name="P1"/>
      <text:p text:style-name="P16"><text:span text:style-name="T17">4.</text:span><text:span text:style-name="T19">3</text:span><text:span text:style-name="T17"> Оцінювання з мотивацією</text:span></text:p>
      <text:p text:style-name="P19"/>
      <text:p text:style-name="P46"><text:span text:style-name="T15">Вчитель.</text:span><text:span text:style-name="T14"> </text:span></text:p>
      <text:p text:style-name="P84">1) Які риси характеру ви поважаєте в людині?</text:p>
      <text:p text:style-name="P84">2) Кого з героїв ви можете вважати особистістю?</text:p>
      <text:p text:style-name="P78"><text:s/>Їх, маленьких бунтівників, у книжках В. Винниченка багато. Симпатії письменника – на боці гордих, неординарних, кмітливих героїв, які вміють захистити власну честь, стати в оборону правди й справедливості. Ви зможете познайомитися з ними ближче за допомогою книжок, представлених на нашій виставці.</text:p>
      <text:p text:style-name="P78">Сподіваюся, сьогоднішній урок спонукав вас задуматися над власними звичками, характером, учинками. Тож візьміть для себе за орієнтир доброту й справедливість Федька, його чесність та порядність. <text:s/></text:p>
      <text:p text:style-name="P59">2. Моделювання життєвої ситуації</text:p>
      <text:p text:style-name="P77"><text:span text:style-name="T32">Уявіть, що такі ж «Толі» та «Федьки» є і в наш час. </text:span><text:span text:style-name="T34">Кого б ви</text:span><text:span text:style-name="T32"> о</text:span><text:span text:style-name="T34">брали собі в друзі? Як ставилися б один до одного?</text:span></text:p>
      <text:p text:style-name="P58"/>
      <text:p text:style-name="P60">3.Рефлексія</text:p>
      <text:p text:style-name="P61">Чи актуальний цей твір сьогодні? </text:p>
      <text:p text:style-name="P61">Чому навчило вас це оповідання?</text:p>
      <text:p text:style-name="P63">З яким настроєм ви йдете з уроку?</text:p>
      <text:p text:style-name="P57"><text:span text:style-name="T34">Отже, </text:span><text:span text:style-name="T32">у</text:span><text:span text:style-name="T34"> чому ви сьогодні переконалися?</text:span></text:p>
      <text:p text:style-name="P62"/>
      <text:p text:style-name="P65">Незакінчене речення:</text:p>
      <text:p text:style-name="P66"><text:span text:style-name="T32">1.</text:span><text:span text:style-name="T34">Урок допоміг мені…</text:span></text:p>
      <text:p text:style-name="P66"><text:span text:style-name="T32">2.</text:span><text:span text:style-name="T34">Оповідання змусило мене задуматись над тим, що …</text:span></text:p>
      <text:p text:style-name="P66"><text:span text:style-name="T32">3.</text:span><text:span text:style-name="T34"> Мені сподобалось…</text:span><text:span text:style-name="T32"> </text:span></text:p>
      <text:p text:style-name="P66"><text:span text:style-name="T32">4.</text:span><text:span text:style-name="T34">Я зробив такий висновок…</text:span></text:p>
      <text:p text:style-name="P36"><text:span text:style-name="T33">5.</text:span><text:span text:style-name="T35">Я ніколи не забуду…; </text:span></text:p>
      <text:p text:style-name="P36"><text:span text:style-name="T33">6.</text:span><text:span text:style-name="T35">Я зрозумів, що…; </text:span></text:p>
      <text:p text:style-name="P36"><text:span text:style-name="T33">7.</text:span><text:span text:style-name="T35">Мені хочеться вірити,</text:span><text:span text:style-name="T33"> </text:span><text:span text:style-name="T35">що...</text:span></text:p>
      <text:p text:style-name="P64">Заключне слово вчителя.</text:p>
      <text:p text:style-name="P21">-Я бажаю, щоб ви, діти, були справжніми друзями, і вказуючи один одному на помилки, і рятуючи один одного від негараздів.</text:p>
      <text:p text:style-name="P10">V. Оголошення <text:s/>домашнього завдання</text:p>
      <text:p text:style-name="P44"><text:soft-page-break/><text:span text:style-name="T3"><text:s/></text:span><text:span text:style-name="T4">Н</text:span><text:span text:style-name="T6">аписати лист одному з героїв</text:span><text:span text:style-name="T3"> </text:span><text:span text:style-name="T6">оповідання <text:s/>«Федько-халамидник» В.Винниченка.</text:span></text:p>
      <text:p text:style-name="P38"/>
      <text:p text:style-name="P38"/>
      <text:p text:style-name="P38"/>
      <text:p text:style-name="P38"/>
      <text:p text:style-name="P38">Література до уроку:</text:p>
      <text:p text:style-name="P43">1. Навчальна програма для загальноосвітніх шкіл 5-9 класи з української літератури / авторський колектив Р. Мовчан, К. Таранік-Ткачук, М. Бондар та ін. / затверджено наказом МОН від 07. 06. 2017 року.</text:p>
      <text:p text:style-name="P44"><text:span text:style-name="T3">2. </text:span><text:a xlink:type="simple" xlink:href="https://vseosvita.ua/library/urok-volodimir-vinnicenkofedko-halamidniksedrij-na-dobro-vnutrisnij-svit-geroa-dobro-i-zlo-blagorodstvo-i-pidlist-u-tvori-201852.html" text:style-name="ListLabel_20_21" text:visited-style-name="ListLabel_20_21"><text:span text:style-name="Internet_20_link"><text:span text:style-name="T3">https://vseosvita.ua/library/urok-volodimir-vinnicenkofedko-halamidniksedrij-na-dobro-vnutrisnij-svit-geroa-dobro-i-zlo-blagorodstvo-i-pidlist-u-tvori-201852.html</text:span></text:span></text:a></text:p>
      <text:p text:style-name="P44"><text:span text:style-name="T3">3. </text:span><text:span text:style-name="T7">Паскевич Н. Володимир Винниченко / Усе для школи. Українська література. 6 клас. Випуск 6. – «Всеувито», 2001.- С. 53.</text:span></text:p>
      <text:p text:style-name="P44"><text:span text:style-name="T2">4. </text:span><text:span text:style-name="T7">Яровенко Т.С. Володимир Винниченко: ВІД ЄЛИСАВЕТГРАДА ДО МУЖЕНА: Дайджест-конспект життя і творчості за матеріалами досліджень Володимира Панченка.-Кіровоград / Друкується за рішенням вченої ради Кіровоградського обласного інституту післядипломної педагогічної освіти ім. В.Сухомлинського(протокол № 5 від 21 грудня 2010 року)</text:span></text:p>
      <text:p text:style-name="P44"><text:span text:style-name="T2">5. </text:span><text:span text:style-name="T6">Мацевко Л. Засоби характеротворення в малій прозі</text:span><text:span text:style-name="T3"> </text:span><text:span text:style-name="T6">Володимира Винниченка// Дивослово. – 2000. — № 4. –</text:span><text:span text:style-name="T3"> </text:span><text:span text:style-name="T6">С. 11 – 14.</text:span></text:p>
      <text:p text:style-name="P44"><text:span text:style-name="T3">6. </text:span><text:span text:style-name="T6">Костюк Г. Володимир Винниченко – моляр// Дивослово. – 2000.</text:span><text:span text:style-name="T3"> </text:span><text:span text:style-name="T6">— № 7. – С. 2 – 5.</text:span></text:p>
      <text:p text:style-name="P44"><text:span text:style-name="T3">6. </text:span><text:span text:style-name="T6">Панченко В. Слово про Винниченка// Українська мова й</text:span><text:span text:style-name="T3"> </text:span><text:span text:style-name="T6">література в середніх школах, гімназіях, ліцеях та колегіумах. –</text:span><text:span text:style-name="T3"> </text:span><text:span text:style-name="T6">2000. — № 1. – С. 32 – 35.</text:span></text:p>
      <text:p text:style-name="P44"><text:span text:style-name="T3">7. </text:span><text:span text:style-name="T6">Авраменко О. М.</text:span><text:span text:style-name="T3"> / </text:span><text:span text:style-name="T6">Українська література</text:span><text:span text:style-name="T3">: п</text:span><text:span text:style-name="T6">ідручник для 6-го кл.</text:span><text:span text:style-name="T3"> загальноосв. навч. закл. / О.М. Авраменко</text:span><text:span text:style-name="T6"> – К.: Грамота, 20014. – 2</text:span><text:span text:style-name="T3">64</text:span><text:span text:style-name="T6"> с.: іл..</text:span></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Regular" style:font-family-generic="roman" style:font-pitch="variable" style:font-charset="x-symbol"/>
    <style:font-face style:name="Mangal2" svg:font-family="Mangal"/>
    <style:font-face style:name="Courier New1" svg:font-family="'Courier New'" style:font-family-generic="modern"/>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Звичайний"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Об_27_єкт_20_без_20_заповнення" style:display-name="Об'єкт без заповнення"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_27_єкт_20_без_20_заповнення_20_і_20_ліній" style:display-name="Об'єкт без заповнення і ліній"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Титул_20_А4" style:display-name="Титул А4" style:family="paragraph" style:parent-style-name="A4" style:default-outline-level="">
      <style:text-properties style:font-name="Noto Sans" fo:font-family="'Noto Sans'" style:font-family-generic="roman" style:font-pitch="variable" fo:font-size="43.5pt" style:font-size-asian="43.5pt"/>
    </style:style>
    <style:style style:name="Заголовок_20_А4" style:display-name="Заголовок А4" style:family="paragraph" style:parent-style-name="A4" style:default-outline-level="">
      <style:text-properties style:font-name="Noto Sans" fo:font-family="'Noto Sans'" style:font-family-generic="roman" style:font-pitch="variable" fo:font-size="24pt" style:font-size-asian="24pt"/>
    </style:style>
    <style:style style:name="Текст_20_А4" style:display-name="Текст А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Титул_20_А0" style:display-name="Титул А0" style:family="paragraph" style:parent-style-name="A0" style:default-outline-level="">
      <style:text-properties style:font-name="Noto Sans" fo:font-family="'Noto Sans'" style:font-family-generic="roman" style:font-pitch="variable" fo:font-size="95.5pt" style:font-size-asian="95.5pt"/>
    </style:style>
    <style:style style:name="Заголовок_20_А0" style:display-name="Заголовок А0" style:family="paragraph" style:parent-style-name="A0" style:default-outline-level="">
      <style:text-properties style:font-name="Noto Sans" fo:font-family="'Noto Sans'" style:font-family-generic="roman" style:font-pitch="variable" fo:font-size="71.5pt" style:font-size-asian="71.5pt"/>
    </style:style>
    <style:style style:name="Текст_20_A0" style:display-name="Текст A0" style:family="paragraph" style:parent-style-name="A0" style:default-outline-level="">
      <style:text-properties style:font-name="Noto Sans" fo:font-family="'Noto Sans'" style:font-family-generic="roman" style:font-pitch="variable" fo:font-size="47.5pt" style:font-size-asian="47.5pt"/>
    </style:style>
    <style:style style:name="Графічний_20_об_27_єкт" style:display-name="Графічний об'єкт"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Фігури" style:family="paragraph" style:parent-style-name="Графічний_20_об_27_єкт" style:default-outline-level="">
      <style:text-properties style:font-name="Liberation Sans1" fo:font-family="'Liberation Sans'" style:font-family-generic="roman" style:font-pitch="variable" fo:font-size="14pt" fo:font-weight="bold" style:font-size-asian="14pt" style:font-weight-asian="bold"/>
    </style:style>
    <style:style style:name="Заповнено" style:family="paragraph" style:parent-style-name="Фігури" style:default-outline-level="">
      <style:text-properties style:font-name="Liberation Sans1" fo:font-family="'Liberation Sans'" style:font-family-generic="roman" style:font-pitch="variable" fo:font-size="14pt" fo:font-weight="bold" style:font-size-asian="14pt" style:font-weight-asian="bold"/>
    </style:style>
    <style:style style:name="Заповнено_20_синім" style:display-name="Заповнено синім" style:family="paragraph" style:parent-style-name="Заповнено"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Заповнено_20_зеленим" style:display-name="Заповнено зеленим" style:family="paragraph" style:parent-style-name="Заповнено"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Заповнено_20_червоним" style:display-name="Заповнено червоним" style:family="paragraph" style:parent-style-name="Заповнено"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Заповнено_20_жовтим" style:display-name="Заповнено жовтим" style:family="paragraph" style:parent-style-name="Заповнено"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Обведено" style:family="paragraph" style:parent-style-name="Фігури" style:default-outline-level="">
      <style:text-properties style:font-name="Liberation Sans1" fo:font-family="'Liberation Sans'" style:font-family-generic="roman" style:font-pitch="variable" fo:font-size="14pt" fo:font-weight="bold" style:font-size-asian="14pt" style:font-weight-asian="bold"/>
    </style:style>
    <style:style style:name="Обведено_20_синім" style:display-name="Обведено синім" style:family="paragraph" style:parent-style-name="Обведено"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Обведено_20_зеленим" style:display-name="Обведено зеленим" style:family="paragraph" style:parent-style-name="Обведено"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Обведено_20_червоним" style:display-name="Обведено червоним" style:family="paragraph" style:parent-style-name="Обведено"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Обведено_20_жовтим" style:display-name="Обведено жовтим" style:family="paragraph" style:parent-style-name="Обведено"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Лінії" style:family="paragraph" style:parent-style-name="Графічний_20_об_27_єкт" style:default-outline-level="">
      <style:text-properties style:font-name="Liberation Sans1" fo:font-family="'Liberation Sans'" style:font-family-generic="roman" style:font-pitch="variable" fo:font-size="18pt" style:font-size-asian="18pt"/>
    </style:style>
    <style:style style:name="Стрілка" style:family="paragraph" style:parent-style-name="Лінії" style:default-outline-level="">
      <style:text-properties style:font-name="Liberation Sans1" fo:font-family="'Liberation Sans'" style:font-family-generic="roman" style:font-pitch="variable" fo:font-size="18pt" style:font-size-asian="18pt"/>
    </style:style>
    <style:style style:name="Штрихова_20_лінія" style:display-name="Штрихова лінія" style:family="paragraph" style:parent-style-name="Лінії" style:default-outline-level="">
      <style:text-properties style:font-name="Liberation Sans1" fo:font-family="'Liberation Sans'" style:font-family-generic="roman" style:font-pitch="variable" fo:font-size="18pt" style:font-size-asian="18pt"/>
    </style:style>
    <style:style style:name="Титульный_20_слайд_7e_LT_7e_Gliederung_20_1" style:display-name="Титульный слайд~LT~Gliederung 1" style:family="paragraph" style:default-outline-level="">
      <style:paragraph-properties fo:margin-top="0.4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Титульный_20_слайд_7e_LT_7e_Gliederung_20_2" style:display-name="Титульный слайд~LT~Gliederung 2" style:family="paragraph" style:parent-style-name="Титульный_20_слайд_7e_LT_7e_Gliederung_20_1" style:default-outline-level="">
      <style:paragraph-properties fo:margin-top="0.4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Титульный_20_слайд_7e_LT_7e_Gliederung_20_3" style:display-name="Титульный слайд~LT~Gliederung 3" style:family="paragraph" style:parent-style-name="Титульный_20_слайд_7e_LT_7e_Gliederung_20_2" style:default-outline-level="">
      <style:paragraph-properties fo:margin-top="0.3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Титульный_20_слайд_7e_LT_7e_Gliederung_20_4" style:display-name="Титульный слайд~LT~Gliederung 4" style:family="paragraph" style:parent-style-name="Титульный_20_слайд_7e_LT_7e_Gliederung_20_3" style:default-outline-level="">
      <style:paragraph-properties fo:margin-top="0.1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Титульный_20_слайд_7e_LT_7e_Gliederung_20_5" style:display-name="Титульный слайд~LT~Gliederung 5" style:family="paragraph" style:parent-style-name="Титульный_20_слайд_7e_LT_7e_Gliederung_20_4"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Титульный_20_слайд_7e_LT_7e_Gliederung_20_6" style:display-name="Титульный слайд~LT~Gliederung 6" style:family="paragraph" style:parent-style-name="Титульный_20_слайд_7e_LT_7e_Gliederung_20_5"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Титульный_20_слайд_7e_LT_7e_Gliederung_20_7" style:display-name="Титульный слайд~LT~Gliederung 7" style:family="paragraph" style:parent-style-name="Титульный_20_слайд_7e_LT_7e_Gliederung_20_6"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Титульный_20_слайд_7e_LT_7e_Gliederung_20_8" style:display-name="Титульный слайд~LT~Gliederung 8" style:family="paragraph" style:parent-style-name="Титульный_20_слайд_7e_LT_7e_Gliederung_20_7"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Титульный_20_слайд_7e_LT_7e_Gliederung_20_9" style:display-name="Титульный слайд~LT~Gliederung 9" style:family="paragraph" style:parent-style-name="Титульный_20_слайд_7e_LT_7e_Gliederung_20_8"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Титульный_20_слайд_7e_LT_7e_Titel" style:display-name="Титульный слайд~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Титульный_20_слайд_7e_LT_7e_Untertitel" style:display-name="Титульный слайд~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Титульный_20_слайд_7e_LT_7e_Notizen" style:display-name="Титульный слайд~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Титульный_20_слайд_7e_LT_7e_Hintergrundobjekte" style:display-name="Титульный слайд~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Титульный_20_слайд_7e_LT_7e_Hintergrund" style:display-name="Титульный слайд~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1" fo:font-family="Arial" style:font-family-generic="roman" style:font-pitch="variable" fo:font-size="18pt" style:letter-kerning="true" style:font-size-asian="18pt"/>
    </style:style>
    <style:style style:name="Об_27_єкти_20_на_20_тлі" style:display-name="Об'єкти на тлі"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Тло"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Структура_20_1" style:display-name="Структура 1" style:family="paragraph" style:default-outline-level="">
      <style:paragraph-properties fo:margin-top="0.4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top="0.4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top="0.3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top="0.1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Gliederung_20_1" style:display-name="Пустой слайд~LT~Gliederung 1" style:family="paragraph" style:default-outline-level="">
      <style:paragraph-properties fo:margin-top="0.4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Пустой_20_слайд_7e_LT_7e_Gliederung_20_2" style:display-name="Пустой слайд~LT~Gliederung 2" style:family="paragraph" style:parent-style-name="Пустой_20_слайд_7e_LT_7e_Gliederung_20_1" style:default-outline-level="">
      <style:paragraph-properties fo:margin-top="0.4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Пустой_20_слайд_7e_LT_7e_Gliederung_20_3" style:display-name="Пустой слайд~LT~Gliederung 3" style:family="paragraph" style:parent-style-name="Пустой_20_слайд_7e_LT_7e_Gliederung_20_2" style:default-outline-level="">
      <style:paragraph-properties fo:margin-top="0.3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Gliederung_20_4" style:display-name="Пустой слайд~LT~Gliederung 4" style:family="paragraph" style:parent-style-name="Пустой_20_слайд_7e_LT_7e_Gliederung_20_3" style:default-outline-level="">
      <style:paragraph-properties fo:margin-top="0.1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Пустой_20_слайд_7e_LT_7e_Gliederung_20_5" style:display-name="Пустой слайд~LT~Gliederung 5" style:family="paragraph" style:parent-style-name="Пустой_20_слайд_7e_LT_7e_Gliederung_20_4"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Gliederung_20_6" style:display-name="Пустой слайд~LT~Gliederung 6" style:family="paragraph" style:parent-style-name="Пустой_20_слайд_7e_LT_7e_Gliederung_20_5"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Gliederung_20_7" style:display-name="Пустой слайд~LT~Gliederung 7" style:family="paragraph" style:parent-style-name="Пустой_20_слайд_7e_LT_7e_Gliederung_20_6"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Gliederung_20_8" style:display-name="Пустой слайд~LT~Gliederung 8" style:family="paragraph" style:parent-style-name="Пустой_20_слайд_7e_LT_7e_Gliederung_20_7"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Gliederung_20_9" style:display-name="Пустой слайд~LT~Gliederung 9" style:family="paragraph" style:parent-style-name="Пустой_20_слайд_7e_LT_7e_Gliederung_20_8"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Пустой_20_слайд_7e_LT_7e_Titel" style:display-name="Пустой слайд~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Пустой_20_слайд_7e_LT_7e_Untertitel" style:display-name="Пустой слайд~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Пустой_20_слайд_7e_LT_7e_Notizen" style:display-name="Пустой слайд~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Пустой_20_слайд_7e_LT_7e_Hintergrundobjekte" style:display-name="Пустой слайд~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Пустой_20_слайд_7e_LT_7e_Hintergrund" style:display-name="Пустой слайд~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Заголовок_20_и_20_объект_7e_LT_7e_Gliederung_20_1" style:display-name="Заголовок и объект~LT~Gliederung 1" style:family="paragraph" style:default-outline-level="">
      <style:paragraph-properties fo:margin-top="0.4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Заголовок_20_и_20_объект_7e_LT_7e_Gliederung_20_2" style:display-name="Заголовок и объект~LT~Gliederung 2" style:family="paragraph" style:parent-style-name="Заголовок_20_и_20_объект_7e_LT_7e_Gliederung_20_1" style:default-outline-level="">
      <style:paragraph-properties fo:margin-top="0.4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Заголовок_20_и_20_объект_7e_LT_7e_Gliederung_20_3" style:display-name="Заголовок и объект~LT~Gliederung 3" style:family="paragraph" style:parent-style-name="Заголовок_20_и_20_объект_7e_LT_7e_Gliederung_20_2" style:default-outline-level="">
      <style:paragraph-properties fo:margin-top="0.3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аголовок_20_и_20_объект_7e_LT_7e_Gliederung_20_4" style:display-name="Заголовок и объект~LT~Gliederung 4" style:family="paragraph" style:parent-style-name="Заголовок_20_и_20_объект_7e_LT_7e_Gliederung_20_3" style:default-outline-level="">
      <style:paragraph-properties fo:margin-top="0.199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Заголовок_20_и_20_объект_7e_LT_7e_Gliederung_20_5" style:display-name="Заголовок и объект~LT~Gliederung 5" style:family="paragraph" style:parent-style-name="Заголовок_20_и_20_объект_7e_LT_7e_Gliederung_20_4"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аголовок_20_и_20_объект_7e_LT_7e_Gliederung_20_6" style:display-name="Заголовок и объект~LT~Gliederung 6" style:family="paragraph" style:parent-style-name="Заголовок_20_и_20_объект_7e_LT_7e_Gliederung_20_5"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аголовок_20_и_20_объект_7e_LT_7e_Gliederung_20_7" style:display-name="Заголовок и объект~LT~Gliederung 7" style:family="paragraph" style:parent-style-name="Заголовок_20_и_20_объект_7e_LT_7e_Gliederung_20_6"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аголовок_20_и_20_объект_7e_LT_7e_Gliederung_20_8" style:display-name="Заголовок и объект~LT~Gliederung 8" style:family="paragraph" style:parent-style-name="Заголовок_20_и_20_объект_7e_LT_7e_Gliederung_20_7"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аголовок_20_и_20_объект_7e_LT_7e_Gliederung_20_9" style:display-name="Заголовок и объект~LT~Gliederung 9" style:family="paragraph" style:parent-style-name="Заголовок_20_и_20_объект_7e_LT_7e_Gliederung_20_8" style:default-outline-level="">
      <style:paragraph-properties fo:margin-top="0.101cm" fo:margin-bottom="0cm" loext:contextual-spacing="false" style:line-height-at-least="0.353cm" fo:text-align="start" style:justify-single-word="false" style:writing-mode="lr-tb"/>
      <style:text-properties fo:color="#444d26"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аголовок_20_и_20_объект_7e_LT_7e_Titel" style:display-name="Заголовок и объект~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Заголовок_20_и_20_объект_7e_LT_7e_Untertitel" style:display-name="Заголовок и объект~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Заголовок_20_и_20_объект_7e_LT_7e_Notizen" style:display-name="Заголовок и объект~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Заголовок_20_и_20_объект_7e_LT_7e_Hintergrundobjekte" style:display-name="Заголовок и объект~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Заголовок_20_и_20_объект_7e_LT_7e_Hintergrund" style:display-name="Заголовок и объект~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_7e_LT_7e_Gliederung_20_1" style:display-name="Default~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onotype Corsiva" style:font-family-complex="'Monotype Corsiva'"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Monotype Corsiva" style:font-family-complex="'Monotype Corsiva'"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onotype Corsiva" style:font-family-complex="'Monotype Corsiva'"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onotype Corsiva" style:font-family-complex="'Monotype Corsiva'"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Monotype Corsiva" style:font-family-complex="'Monotype Corsiva'"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Monotype Corsiva" style:font-family-complex="'Monotype Corsiva'" style:font-family-generic-complex="system" style:font-pitch-complex="variable" style:font-size-complex="12pt"/>
    </style:style>
    <style:style style:name="objectwitharrow"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Звичайний"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Звичайний"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Звичайний"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Звичайний"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Звичайний"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Звичайний"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Звичайний"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бычный_20__28_Интернет_29_" style:display-name="Обычный (Интернет)" style:family="paragraph" style:parent-style-name="Standard">
      <style:paragraph-properties fo:margin-top="0.494cm" fo:margin-bottom="0.494cm" loext:contextual-spacing="false" fo:text-align="start" style:justify-single-word="false"/>
      <style:text-properties fo:font-size="12pt" style:font-size-asian="12pt" style:font-size-complex="12pt"/>
    </style:style>
    <style:style style:name="ListLabel_20_5" style:display-name="ListLabel 5" style:family="text">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4pt" fo:font-weight="bold"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fo:font-weight="normal"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color="#000000" style:font-name="Times New Roman" fo:font-family="'Times New Roman'" style:font-family-generic="roman" style:font-pitch="variable" fo:font-size="14pt"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21" style:display-name="ListLabel 21" style:family="text">
      <style:text-properties style:font-name="Times New Roman" fo:font-family="'Times New Roman'" style:font-family-generic="roman" style:font-pitch="variable" fo:font-size="14pt" fo:language="uk" fo:country="UA"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WW8Num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style-name="WW8Num9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942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fo:text-indent="-0.635cm" fo:margin-left="5.212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752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fo:text-indent="-0.635cm" fo:margin-left="9.022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1.92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2cm" fo:margin-left="2cm" fo:margin-right="1.499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еретворення_20_1" style:display-name="Перетворення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 LibreOffice_project/b79626edf0065ac373bd1df5c28bd630b4424273</meta:generator>
    <dc:date>2022-12-15T21:28:06.630000000</dc:date>
    <meta:editing-duration>PT2H6M7S</meta:editing-duration>
    <meta:editing-cycles>4</meta:editing-cycles>
    <meta:print-date>2022-12-06T08:22:53.994000000</meta:print-date>
    <meta:document-statistic meta:table-count="5" meta:image-count="0" meta:object-count="0" meta:page-count="11" meta:paragraph-count="253" meta:word-count="2394" meta:character-count="16628" meta:non-whitespace-character-count="14062"/>
  </office:meta>
</office:document-meta>
</file>