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en" fo:country="US" fo:font-weight="bold" officeooo:rsid="000b2cb7" officeooo:paragraph-rsid="000b4780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en" fo:country="US" fo:font-weight="bold" officeooo:rsid="000c6a28" officeooo:paragraph-rsid="000c6a28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4pt" fo:language="en" fo:country="US" fo:font-weight="normal" officeooo:rsid="000b28f2" officeooo:paragraph-rsid="000b28f2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Times New Roman" fo:font-size="14pt" fo:language="en" fo:country="US" fo:font-weight="normal" officeooo:rsid="000b28f2" officeooo:paragraph-rsid="000b28f2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Times New Roman" fo:font-size="14pt" fo:language="en" fo:country="US" fo:font-weight="normal" officeooo:rsid="000b28f2" officeooo:paragraph-rsid="000b2cb7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en" fo:country="US" fo:font-weight="normal" officeooo:rsid="000c6a28" officeooo:paragraph-rsid="000c6a28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uk" fo:country="UA" officeooo:rsid="0001c3e4" officeooo:paragraph-rsid="0001c3e4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officeooo:rsid="0001da7f" officeooo:paragraph-rsid="0001da7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Times New Roman" fo:font-size="14pt" fo:language="uk" fo:country="UA" officeooo:rsid="0001da7f" officeooo:paragraph-rsid="0001da7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officeooo:rsid="00020296" officeooo:paragraph-rsid="00020296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officeooo:rsid="00045ba5" officeooo:paragraph-rsid="00045ba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officeooo:rsid="0005191d" officeooo:paragraph-rsid="0005191d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officeooo:rsid="000685f6" officeooo:paragraph-rsid="000685f6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1da7f" officeooo:paragraph-rsid="0001da7f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3dcad" officeooo:paragraph-rsid="0003dca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45ba5" officeooo:paragraph-rsid="00045ba5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5191d" officeooo:paragraph-rsid="0005191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6cd48" officeooo:paragraph-rsid="0006cd48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normal" officeooo:rsid="000685f6" officeooo:paragraph-rsid="000685f6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Times New Roman" fo:font-size="14pt" fo:language="uk" fo:country="UA" fo:font-weight="normal" officeooo:rsid="000685f6" officeooo:paragraph-rsid="000685f6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Times New Roman" fo:font-size="14pt" fo:language="uk" fo:country="UA" fo:font-weight="normal" officeooo:rsid="0006cd48" officeooo:paragraph-rsid="0006cd48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normal" officeooo:rsid="0006cd48" officeooo:paragraph-rsid="0006cd48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normal" officeooo:rsid="000b28f2" officeooo:paragraph-rsid="000b28f2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officeooo:rsid="00045ba5" officeooo:paragraph-rsid="00045ba5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officeooo:rsid="00045ba5" officeooo:paragraph-rsid="0005191d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officeooo:rsid="0005191d" officeooo:paragraph-rsid="0005191d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fo:font-weight="bold" officeooo:rsid="0005191d" officeooo:paragraph-rsid="0005191d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fo:font-weight="bold" officeooo:rsid="0006cd48" officeooo:paragraph-rsid="0006cd48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fo:font-weight="normal" officeooo:rsid="0006cd48" officeooo:paragraph-rsid="0006cd48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fo:font-weight="normal" officeooo:rsid="0009435e" officeooo:paragraph-rsid="0009435e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fo:font-weight="normal" officeooo:rsid="000b28f2" officeooo:paragraph-rsid="000b28f2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uk" fo:country="UA" fo:font-weight="bold" officeooo:rsid="0007fd37" officeooo:paragraph-rsid="0007fd37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6cd48" officeooo:paragraph-rsid="0006cd48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7cecc" officeooo:paragraph-rsid="0007cecc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7fd37" officeooo:paragraph-rsid="0007fd37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9435e" officeooo:paragraph-rsid="0009435e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bold" officeooo:rsid="0007cecc" officeooo:paragraph-rsid="0007cecc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bold" officeooo:rsid="0007fd37" officeooo:paragraph-rsid="0007fd37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bold" officeooo:rsid="0009435e" officeooo:paragraph-rsid="0009435e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bold" officeooo:rsid="000b28f2" officeooo:paragraph-rsid="000b28f2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officeooo:rsid="0003dcad" officeooo:paragraph-rsid="0003dcad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en" fo:country="US" officeooo:rsid="00045ba5" officeooo:paragraph-rsid="00045ba5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fo:font-weight="bold" officeooo:rsid="000685f6" officeooo:paragraph-rsid="0005191d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uk" fo:country="UA" fo:font-weight="normal" officeooo:rsid="0009435e" officeooo:paragraph-rsid="0009435e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uk" fo:country="UA" fo:font-weight="bold" officeooo:rsid="000b28f2" officeooo:paragraph-rsid="000b28f2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7fd37" officeooo:paragraph-rsid="000cdfd5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7cecc" officeooo:paragraph-rsid="000cdfd5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fo:font-size="14pt" fo:language="en" fo:country="US" officeooo:rsid="000b28f2" officeooo:paragraph-rsid="000b28f2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01c3e4" officeooo:paragraph-rsid="0001c3e4" style:font-size-asian="14pt" style:font-size-complex="14pt"/>
    </style:style>
    <style:style style:name="P50" style:family="paragraph" style:parent-style-name="Standard">
      <style:text-properties style:font-name="Times New Roman" fo:font-size="14pt" fo:language="en" fo:country="US" officeooo:rsid="0001c3e4" officeooo:paragraph-rsid="0001c3e4" style:font-size-asian="14pt" style:font-size-complex="14pt"/>
    </style:style>
    <style:style style:name="P51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en" fo:country="US" fo:font-weight="normal" officeooo:rsid="000b4780" officeooo:paragraph-rsid="000b4780" style:font-size-asian="14pt" style:font-weight-asian="normal" style:font-size-complex="14pt" style:font-weight-complex="normal"/>
    </style:style>
    <style:style style:name="P5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4pt" fo:language="uk" fo:country="UA" officeooo:rsid="000b28f2" officeooo:paragraph-rsid="000b28f2" style:font-size-asian="14pt" style:font-size-complex="14pt"/>
    </style:style>
    <style:style style:name="P5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4pt" fo:language="uk" fo:country="UA" fo:font-weight="bold" officeooo:rsid="000b28f2" officeooo:paragraph-rsid="000b28f2" style:font-size-asian="14pt" style:font-weight-asian="bold" style:font-size-complex="14pt" style:font-weight-complex="bold"/>
    </style:style>
    <style:style style:name="P54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uk" fo:country="UA" fo:font-weight="bold" officeooo:rsid="000c6a28" officeooo:paragraph-rsid="000c6a28" style:font-size-asian="14pt" style:font-weight-asian="bold" style:font-size-complex="14pt" style:font-weight-complex="bold"/>
    </style:style>
    <style:style style:name="P5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uk" fo:country="UA" fo:font-weight="normal" officeooo:rsid="000b4780" officeooo:paragraph-rsid="000c6a28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4pt" fo:language="uk" fo:country="UA" fo:font-weight="normal" officeooo:rsid="000c6a28" officeooo:paragraph-rsid="000c6a28" style:font-size-asian="14pt" style:font-weight-asian="normal" style:font-size-complex="14pt" style:font-weight-complex="normal"/>
    </style:style>
    <style:style style:name="T1" style:family="text">
      <style:text-properties officeooo:rsid="0001c3e4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3dcad"/>
    </style:style>
    <style:style style:name="T4" style:family="text">
      <style:text-properties fo:language="en" fo:country="US" officeooo:rsid="0005191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uk" fo:country="UA"/>
    </style:style>
    <style:style style:name="T7" style:family="text">
      <style:text-properties fo:language="uk" fo:country="UA" officeooo:rsid="0001c3e4"/>
    </style:style>
    <style:style style:name="T8" style:family="text">
      <style:text-properties officeooo:rsid="0001da7f"/>
    </style:style>
    <style:style style:name="T9" style:family="text">
      <style:text-properties officeooo:rsid="00045ba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85f6" style:font-weight-asian="bold" style:font-weight-complex="bold"/>
    </style:style>
    <style:style style:name="T12" style:family="text">
      <style:text-properties officeooo:rsid="0005191d"/>
    </style:style>
    <style:style style:name="T13" style:family="text">
      <style:text-properties officeooo:rsid="000685f6"/>
    </style:style>
    <style:style style:name="T14" style:family="text">
      <style:text-properties officeooo:rsid="0007cecc"/>
    </style:style>
    <style:style style:name="T15" style:family="text">
      <style:text-properties officeooo:rsid="0007fd37"/>
    </style:style>
    <style:style style:name="T16" style:family="text">
      <style:text-properties officeooo:rsid="0009435e"/>
    </style:style>
    <style:style style:name="T17" style:family="text">
      <style:text-properties fo:font-weight="normal" officeooo:rsid="000b4780" style:font-weight-asian="normal" style:font-weight-complex="normal"/>
    </style:style>
    <style:style style:name="T18" style:family="text">
      <style:text-properties officeooo:rsid="000b28f2"/>
    </style:style>
    <style:style style:name="T19" style:family="text">
      <style:text-properties officeooo:rsid="000b4780"/>
    </style:style>
    <style:style style:name="T20" style:family="text">
      <style:text-properties officeooo:rsid="000cdfd5"/>
    </style:style>
    <style:style style:name="T21" style:family="text">
      <style:text-properties style:text-line-through-style="solid" style:text-line-through-type="single" officeooo:rsid="000cdf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Тема:</text:span> <text:span text:style-name="T2">Fruits and vegetables. (</text:span>Овочі та фрукти. Урок повторення).</text:p>
      <text:p text:style-name="P7"><text:span text:style-name="T10">Мета:</text:span> <text:s/>повторити та активізувати по темі “ <text:span text:style-name="T2">Fruits and vegetables”, </text:span>закріпити вживання <text:span text:style-name="T2">артик</text:span><text:span text:style-name="T4">л</text:span><text:span text:style-name="T2">ів</text:span> а та <text:span text:style-name="T2">an, </text:span>активізувати використання вивчених лексичних одиниць структур у мовленні. Формувати навички монологічного та діалогічного мовлення. <text:s/><text:span text:style-name="T8">Розвивати навички правильної вимови, читання, побудови речень, виразів. Виховувати працелюбність, інтерес до розуміння важливості ово </text:span></text:p>
      <text:p text:style-name="P8"><text:span text:style-name="T10">Обладнання:</text:span> тематичні картки із зображенням фруктів та овочів, комп’ютер плакати, роздатковий матеріал.</text:p>
      <text:p text:style-name="P8"><text:span text:style-name="T10">Тип уроку: </text:span><text:s/>закріплення та систематизація знань, умінь та навичок учнів.</text:p>
      <text:p text:style-name="P24"/>
      <text:p text:style-name="P9">Хід уроку</text:p>
      <text:p text:style-name="P14">І. Організаційна частина уроку.</text:p>
      <text:p text:style-name="P14"/>
      <text:p text:style-name="P14">1. Привітання <text:span text:style-name="T2">(Greeting).</text:span></text:p>
      <text:p text:style-name="P10"><text:span text:style-name="T2">T: </text:span><text:span text:style-name="T3">Good morning!</text:span></text:p>
      <text:p text:style-name="P41">P: Good morning!</text:p>
      <text:p text:style-name="P41">I am glad to see you.</text:p>
      <text:p text:style-name="P41"/>
      <text:p text:style-name="P15"><text:span text:style-name="T9">2</text:span><text:span text:style-name="T2">. </text:span>Мовна розминка (<text:span text:style-name="T2">Warming up).</text:span></text:p>
      <text:p text:style-name="P24">What day is it today?</text:p>
      <text:p text:style-name="P24">What mounth is it today?</text:p>
      <text:p text:style-name="P24">The weather is fine?</text:p>
      <text:p text:style-name="P24"/>
      <text:p text:style-name="P16">3. Фонетична розминка</text:p>
      <text:p text:style-name="P11">Звук </text:p>
      <text:p text:style-name="P24">T: Repeat after me:</text:p>
      <text:p text:style-name="P24">Together, together,</text:p>
      <text:p text:style-name="P25">Together, <text:span text:style-name="T12">every day.</text:span></text:p>
      <text:p text:style-name="P24">Together,<text:span text:style-name="T12">t</text:span>ogether,</text:p>
      <text:p text:style-name="P26">We sing and play.</text:p>
      <text:p text:style-name="P26"/>
      <text:p text:style-name="P17">ІІ. Основна частина уроку</text:p>
      <text:p text:style-name="P17"/>
      <text:p text:style-name="P12">1<text:span text:style-name="T10">. Повідомлення теми та мети уроку</text:span></text:p>
      <text:p text:style-name="P26">Our today’s topic is <text:span text:style-name="T7">“ </text:span><text:span text:style-name="T1">Fruits and vegetables”</text:span></text:p>
      <text:p text:style-name="P26">Today we will ched how you learn the vocabulary, we will make up <text:s/>sentences, isten and play.</text:p>
      <text:p text:style-name="P26"/>
      <text:p text:style-name="P27">2. Check on homework <text:span text:style-name="T6">(Перевірка домашнього завдання).</text:span></text:p>
      <text:p text:style-name="P26">Tell us poem “Apples”</text:p>
      <text:p text:style-name="P12">(Розказати вірш “Яблука”)</text:p>
      <text:p text:style-name="P12"/>
      <text:p text:style-name="P12"><text:soft-page-break/><text:span text:style-name="T10">3.</text:span> <text:s/><text:span text:style-name="T11">Закріплення вивчених ПО</text:span></text:p>
      <text:p text:style-name="P43"/>
      <text:p text:style-name="P13"><text:span text:style-name="T10">3.1. Гра “</text:span><text:span text:style-name="T5">What <text:s/>am I”</text:span></text:p>
      <text:p text:style-name="P19">За описом відгадати, про який фрукт чи овоч <text:s/>йде мова:</text:p>
      <text:p text:style-name="P19">1). <text:s/><text:span text:style-name="T2">It is green and long.</text:span></text:p>
      <text:p text:style-name="P20"><text:span text:style-name="T2">Cucumber </text:span>(Огірок)</text:p>
      <text:p text:style-name="P20"/>
      <text:p text:style-name="P19">2). <text:span text:style-name="T2">It is round and green.</text:span></text:p>
      <text:p text:style-name="P20"><text:span text:style-name="T2">Cabbage </text:span>(Капуста)</text:p>
      <text:p text:style-name="P20"/>
      <text:p text:style-name="P19">3). <text:span text:style-name="T2">It is round and red or yellow.</text:span></text:p>
      <text:p text:style-name="P20"><text:span text:style-name="T2">Apple </text:span>(Яблуко)</text:p>
      <text:p text:style-name="P20"/>
      <text:p text:style-name="P19">4). <text:span text:style-name="T2">It is long and orange.</text:span></text:p>
      <text:p text:style-name="P20"><text:span text:style-name="T2">Carrot </text:span>(Морква)</text:p>
      <text:p text:style-name="P19"/>
      <text:p text:style-name="P19">5). <text:span text:style-name="T2">It is round and yellow.</text:span></text:p>
      <text:p text:style-name="P21"><text:span text:style-name="T2">Lemon </text:span>(Лимон)</text:p>
      <text:p text:style-name="P21"/>
      <text:p text:style-name="P18">3.2. Гра “<text:span text:style-name="T2">Clap if I am right”</text:span></text:p>
      <text:p text:style-name="P22">Тепер я буду називати слова . Якщо почуєте назву фрукта або овоча, маєте плеснути у долоні, всі інші — тупати.</text:p>
      <text:p text:style-name="P29">Pen, dest, cabbage, box, tomato, mother, hen, carrot, apple, dog, banana, car, lemon, orange.</text:p>
      <text:p text:style-name="P29"/>
      <text:p text:style-name="P28">3.3. “Make up the words”</text:p>
      <text:p text:style-name="P22">На дошці написані у 2 колонки слова (початок та кінець). З’єднай...</text:p>
      <text:p text:style-name="P22"/>
      <text:p text:style-name="P33"><text:s text:c="4"/><text:span text:style-name="T14">A). <text:s/></text:span>Le <text:s text:c="17"/>nana</text:p>
      <text:p text:style-name="P33"><text:s text:c="10"/>Cab<text:span text:style-name="T13"> <text:s text:c="16"/>ple</text:span></text:p>
      <text:p text:style-name="P33"><text:s text:c="10"/><text:span text:style-name="T14">Ba <text:s text:c="18"/>bage</text:span></text:p>
      <text:p text:style-name="P33"><text:s text:c="10"/><text:span text:style-name="T14">To <text:s text:c="19"/>monday</text:span></text:p>
      <text:p text:style-name="P33"><text:s text:c="10"/><text:span text:style-name="T14">Ap <text:s text:c="18"/>mato</text:span></text:p>
      <text:p text:style-name="P33"/>
      <text:p text:style-name="P34">B). Ca__rot</text:p>
      <text:p text:style-name="P34"><text:s text:c="6"/>__emon</text:p>
      <text:p text:style-name="P34"><text:s text:c="6"/>Or__nge</text:p>
      <text:p text:style-name="P34"><text:s text:c="6"/>Cu__umber</text:p>
      <text:p text:style-name="P34"/>
      <text:p text:style-name="P37">4. <text:span text:style-name="T6">Робота в зошиті</text:span></text:p>
      <text:p text:style-name="P34">Write the date bead and write the sentences. <text:span text:style-name="T6">(Склади речення)</text:span></text:p>
      <text:p text:style-name="P34"><text:span text:style-name="T6">1). <text:s/></text:span>my mum / I/ on Saturday<text:span text:style-name="T6">/</text:span>help/ always/</text:p>
      <text:p text:style-name="P34"><text:soft-page-break/>I always help my mum on Saturday.</text:p>
      <text:p text:style-name="P34"/>
      <text:p text:style-name="P34">2). usually / computer / Kate / <text:span text:style-name="T15">play/ games/</text:span></text:p>
      <text:p text:style-name="P35">Kate usually play computer games.</text:p>
      <text:p text:style-name="P35"/>
      <text:p text:style-name="P35">3). is <text:span text:style-name="T6">/ </text:span>Christmas / holiday / <text:s/>a happy.</text:p>
      <text:p text:style-name="P35">Christmas is a happy holiday.</text:p>
      <text:p text:style-name="P35"/>
      <text:p text:style-name="P38">5. <text:span text:style-name="T6">Фізхвилинка (</text:span>Physical training)</text:p>
      <text:p text:style-name="P35"><text:s/>“Hands up”</text:p>
      <text:p text:style-name="P35"/>
      <text:p text:style-name="P32">6. Склади пазл.</text:p>
      <text:p text:style-name="P35">Tell me about <text:span text:style-name="T16">vegetabley or fruit.</text:span></text:p>
      <text:p text:style-name="P36">(<text:span text:style-name="T6">Цибуля) <text:s text:c="24"/>(Ананас)</text:span></text:p>
      <text:p text:style-name="P44"/>
      <text:p text:style-name="P39"><text:span text:style-name="T6">7. Гра “Кошик” </text:span>(Basket)</text:p>
      <text:p text:style-name="P30">I have 2 basket: one of fruit and other for vegetables “But I don’t know where fruit and where vegetables, <text:span text:style-name="T18">help me.</text:span></text:p>
      <text:p text:style-name="P31">Fruit <text:s text:c="40"/>Vegetables</text:p>
      <text:p text:style-name="P23">Предмети у мішку </text:p>
      <text:p text:style-name="P23">Назви і скажи, який артикль вживається.</text:p>
      <text:p text:style-name="P23"/>
      <text:p text:style-name="P40">8. <text:span text:style-name="T6">Танець огірків.</text:span></text:p>
      <text:p text:style-name="P45"/>
      <text:p text:style-name="P40"><text:span text:style-name="T6">9. “</text:span>Make a salad”</text:p>
      <text:list xml:id="list129162148" text:style-name="L1">
        <text:list-header>
          <text:p text:style-name="P48">(<text:span text:style-name="T6">Робота з </text:span>пластиліном<text:span text:style-name="T6">)</text:span></text:p>
        </text:list-header>
      </text:list>
      <text:p text:style-name="P52"/>
      <text:p text:style-name="P53">10. Граматика (карточки із завданням у групі)</text:p>
      <text:p text:style-name="P53"/>
      <text:p text:style-name="P3">We have card’s/ There we have mis takes: look and write the right article.</text:p>
      <text:p text:style-name="P3"/>
      <text:p text:style-name="P4">An lemon <text:s/>- <text:s/>a</text:p>
      <text:p text:style-name="P5">A milk <text:s/>- <text:s/>some</text:p>
      <text:p text:style-name="P5">A apple <text:s/>- <text:s/>an</text:p>
      <text:p text:style-name="P4">An banana <text:s/>- <text:s/>a</text:p>
      <text:p text:style-name="P4">An oranges <text:s/>- <text:span text:style-name="T21">s</text:span></text:p>
      <text:p text:style-name="P4"/>
      <text:p text:style-name="P4"/>
      <text:p text:style-name="P1">11. <text:s/><text:span text:style-name="T6">Гра “</text:span>Where <text:s/>is a <text:span text:style-name="T19">lemon?</text:span></text:p>
      <text:p text:style-name="P1"><text:span text:style-name="T19"><text:s text:c="2"/></text:span><text:span text:style-name="T17">Find <text:s/>a lemon.</text:span></text:p>
      <text:p text:style-name="P51"/>
      <text:p text:style-name="P55"/>
      <text:p text:style-name="P2"><text:soft-page-break/><text:span text:style-name="T19">I</text:span>II. <text:span text:style-name="T6">Заключна частина.</text:span></text:p>
      <text:p text:style-name="P54"/>
      <text:p text:style-name="P56">1. Домашнє завданням</text:p>
      <text:p text:style-name="P56">Намалювати фантастичного герля-фрукта із вивчених фруктів.</text:p>
      <text:p text:style-name="P56"/>
      <text:p text:style-name="P56">2. Підсумок уроку.</text:p>
      <text:p text:style-name="P6"><text:span text:style-name="T6">- Який був урок? (</text:span>Interesting, fun, very good!)</text:p>
      <text:p text:style-name="P56">- Що робили на уроці?</text:p>
      <text:p text:style-name="P56"/>
      <text:p text:style-name="P6">Our lesson is coming to the end.</text:p>
      <text:p text:style-name="P6">You were very active today.</text:p>
      <text:p text:style-name="P6">Thank you.</text:p>
      <text:p text:style-name="P6">Good bye!</text:p>
      <text:p text:style-name="P6"/>
      <text:p text:style-name="P1"/>
      <text:p text:style-name="P49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7"><text:soft-page-break/>Write the date bead and write the sentences. <text:span text:style-name="T6">(Склади речення)</text:span></text:p>
      <text:p text:style-name="P47"><text:span text:style-name="T6">1). <text:s/></text:span>my mum / I/ on Saturday<text:span text:style-name="T6">/</text:span>help/ always/</text:p>
      <text:p text:style-name="P47"/>
      <text:p text:style-name="P47">2). usually / computer / Kate / <text:span text:style-name="T15">play/ games/</text:span></text:p>
      <text:p text:style-name="P46"/>
      <text:p text:style-name="P46">3). is <text:span text:style-name="T6">/ </text:span>Christmas / holiday / <text:s/>a happy.</text:p>
      <text:p text:style-name="P46"/>
      <text:p text:style-name="P46"/>
      <text:p text:style-name="P46"/>
      <text:p text:style-name="P47">Write the date bead and write the sentences. <text:span text:style-name="T6">(Склади речення)</text:span></text:p>
      <text:p text:style-name="P47"><text:span text:style-name="T6">1). <text:s/></text:span>my mum / I/ on Saturday<text:span text:style-name="T6">/</text:span>help/ always/</text:p>
      <text:p text:style-name="P47"/>
      <text:p text:style-name="P47">2). usually / computer / Kate / <text:span text:style-name="T15">play/ games/</text:span></text:p>
      <text:p text:style-name="P46"/>
      <text:p text:style-name="P46">3). is <text:span text:style-name="T6">/ </text:span>Christmas / holiday / <text:s/>a happy.</text:p>
      <text:p text:style-name="P46"/>
      <text:p text:style-name="P46"/>
      <text:p text:style-name="P46"/>
      <text:p text:style-name="P47">Write the date bead and write the sentences. <text:span text:style-name="T6">(Склади речення)</text:span></text:p>
      <text:p text:style-name="P47"><text:span text:style-name="T6">1). <text:s/></text:span>my mum / I/ on Saturday<text:span text:style-name="T6">/</text:span>help/ always/</text:p>
      <text:p text:style-name="P47"/>
      <text:p text:style-name="P47">2). usually / computer / Kate / <text:span text:style-name="T15">play/ games/</text:span></text:p>
      <text:p text:style-name="P46"/>
      <text:p text:style-name="P46">3). is <text:span text:style-name="T6">/ </text:span>Christmas / holiday / <text:s/>a happy.</text:p>
      <text:p text:style-name="P46"/>
      <text:p text:style-name="P46"/>
      <text:p text:style-name="P46"/>
      <text:p text:style-name="P47">Write the date bead and write the sentences. <text:span text:style-name="T6">(Склади речення)</text:span></text:p>
      <text:p text:style-name="P47"><text:span text:style-name="T6">1). <text:s/></text:span>my mum / I/ on Saturday<text:span text:style-name="T6">/</text:span>help/ always/</text:p>
      <text:p text:style-name="P47"/>
      <text:p text:style-name="P47">2). usually / computer / Kate / <text:span text:style-name="T15">play/ games/</text:span></text:p>
      <text:p text:style-name="P46"/>
      <text:p text:style-name="P46">3). is <text:span text:style-name="T6">/ </text:span>Christmas / holiday / <text:s/>a hap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3-02-08T13:32:05.001000000</dc:date>
    <meta:editing-duration>PT9M52S</meta:editing-duration>
    <meta:editing-cycles>2</meta:editing-cycles>
    <meta:print-date>2023-02-08T13:31:18.676000000</meta:print-date>
    <meta:document-statistic meta:table-count="0" meta:image-count="0" meta:object-count="0" meta:page-count="5" meta:paragraph-count="111" meta:word-count="676" meta:character-count="4094" meta:non-whitespace-character-count="3278"/>
  </office:meta>
</office:document-meta>
</file>